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." style:num-format="1">
        <style:list-level-properties text:space-before="0.5826in" text:min-label-width="0.1666in" text:list-level-position-and-space-mode="label-alignment">
          <style:list-level-label-alignment text:label-followed-by="space" fo:margin-left="0.749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638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8263in"/>
    </style:style>
    <style:style style:name="TableColumn16" style:family="table-column">
      <style:table-column-properties style:column-width="1.2666in"/>
    </style:style>
    <style:style style:name="TableColumn17" style:family="table-column">
      <style:table-column-properties style:column-width="0.8763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15in"/>
    </style:style>
    <style:style style:name="TableColumn22" style:family="table-column">
      <style:table-column-properties style:column-width="0.2409in"/>
    </style:style>
    <style:style style:name="TableColumn23" style:family="table-column">
      <style:table-column-properties style:column-width="0.3916in"/>
    </style:style>
    <style:style style:name="TableColumn24" style:family="table-column">
      <style:table-column-properties style:column-width="1.518in"/>
    </style:style>
    <style:style style:name="TableColumn25" style:family="table-column">
      <style:table-column-properties style:column-width="0.0138in"/>
    </style:style>
    <style:style style:name="Table14" style:family="table">
      <style:table-properties style:width="6.8409in" fo:margin-left="0in" table:align="center"/>
    </style:style>
    <style:style style:name="TableRow26" style:family="table-row">
      <style:table-row-properties style:min-row-height="0.5909in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fo:letter-spacing="0.0972in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標楷體" fo:color="#000000" fo:font-size="10pt" style:font-size-asian="10pt"/>
    </style:style>
    <style:style style:name="T40" style:parent-style-name="預設段落字型" style:family="text">
      <style:text-properties style:font-name="標楷體" fo:color="#000000" fo:font-size="10pt" style:font-size-asian="10pt"/>
    </style:style>
    <style:style style:name="T41" style:parent-style-name="預設段落字型" style:family="text">
      <style:text-properties style:font-name="標楷體" fo:color="#000000" fo:font-size="10pt" style:font-size-asian="10pt"/>
    </style:style>
    <style:style style:name="T42" style:parent-style-name="預設段落字型" style:family="text">
      <style:text-properties style:font-name="標楷體" fo:color="#000000" fo:font-size="10pt" style:font-size-asian="10pt"/>
    </style:style>
    <style:style style:name="T43" style:parent-style-name="預設段落字型" style:family="text">
      <style:text-properties style:font-name="標楷體" fo:color="#000000" fo:font-size="10pt" style:font-size-asian="10pt"/>
    </style:style>
    <style:style style:name="T44" style:parent-style-name="預設段落字型" style:family="text">
      <style:text-properties style:font-name="標楷體" fo:color="#000000" fo:font-size="10pt" style:font-size-asian="10pt"/>
    </style:style>
    <style:style style:name="T45" style:parent-style-name="預設段落字型" style:family="text">
      <style:text-properties style:font-name="標楷體" fo:color="#000000" fo:font-size="10pt" style:font-size-asian="10pt"/>
    </style:style>
    <style:style style:name="T46" style:parent-style-name="預設段落字型" style:family="text">
      <style:text-properties style:font-name="標楷體" fo:color="#000000" fo:font-size="10pt" style:font-size-asian="10pt"/>
    </style:style>
    <style:style style:name="T47" style:parent-style-name="預設段落字型" style:family="text">
      <style:text-properties style:font-name="標楷體" fo:color="#000000" fo:font-size="10pt" style:font-size-asian="10pt"/>
    </style:style>
    <style:style style:name="TableRow48" style:family="table-row">
      <style:table-row-properties style:min-row-height="0.7263in" fo:keep-together="always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P54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P55" style:parent-style-name="內文" style:family="paragraph">
      <style:paragraph-properties style:snap-to-layout-grid="false" fo:line-height="0.2777in" fo:text-indent="0.3888in"/>
      <style:text-properties style:font-name="標楷體" fo:font-size="14pt" style:font-size-asian="14pt"/>
    </style:style>
    <style:style style:name="TableRow56" style:family="table-row">
      <style:table-row-properties style:min-row-height="0.5909in" fo:keep-together="always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text-indent="0.3888in"/>
      <style:text-properties style:font-name="標楷體" fo:font-size="14pt" style:font-size-asian="14pt"/>
    </style:style>
    <style:style style:name="TableRow66" style:family="table-row">
      <style:table-row-properties style:min-row-height="0.5909in" fo:keep-together="always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74" style:family="table-row">
      <style:table-row-properties style:min-row-height="0.5909in" fo:keep-together="always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P76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81" style:family="table-row">
      <style:table-row-properties style:min-row-height="0.5909in" fo:keep-together="always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87" style:family="table-row">
      <style:table-row-properties style:min-row-height="0.3937in" fo:keep-together="always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97" style:family="table-row">
      <style:table-row-properties style:min-row-height="0.3937in" fo:keep-together="always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P99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fo:letter-spacing="-0.0041in" fo:font-size="14pt" style:font-size-asian="14pt" style:font-size-complex="14pt" style:text-underline-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108" style:family="table-row">
      <style:table-row-properties style:min-row-height="0.5909in" fo:keep-together="always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114" style:family="table-row">
      <style:table-row-properties style:min-row-height="3.2805in" fo:keep-together="always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fo:letter-spacing="-0.0562in"/>
    </style:style>
    <style:style style:name="T123" style:parent-style-name="預設段落字型" style:family="text">
      <style:text-properties style:font-name="標楷體" fo:letter-spacing="0.018in"/>
    </style:style>
    <style:style style:name="T124" style:parent-style-name="預設段落字型" style:family="text">
      <style:text-properties style:font-name="標楷體" fo:letter-spacing="-0.0562in"/>
    </style:style>
    <style:style style:name="T125" style:parent-style-name="預設段落字型" style:family="text">
      <style:text-properties style:font-name="標楷體" fo:letter-spacing="0.0208in"/>
    </style:style>
    <style:style style:name="T126" style:parent-style-name="預設段落字型" style:family="text">
      <style:text-properties style:font-name="標楷體" fo:letter-spacing="-0.0562in"/>
    </style:style>
    <style:style style:name="T127" style:parent-style-name="預設段落字型" style:family="text">
      <style:text-properties style:font-name="標楷體" fo:letter-spacing="0.018in"/>
    </style:style>
    <style:style style:name="T128" style:parent-style-name="預設段落字型" style:family="text">
      <style:text-properties style:font-name="標楷體" fo:letter-spacing="-0.0562in"/>
    </style:style>
    <style:style style:name="T129" style:parent-style-name="預設段落字型" style:family="text">
      <style:text-properties style:font-name="標楷體" fo:letter-spacing="0.018in"/>
    </style:style>
    <style:style style:name="T130" style:parent-style-name="預設段落字型" style:family="text">
      <style:text-properties style:font-name="標楷體" fo:letter-spacing="0.018in"/>
    </style:style>
    <style:style style:name="T131" style:parent-style-name="預設段落字型" style:family="text">
      <style:text-properties style:font-name="標楷體" fo:letter-spacing="0.018in"/>
    </style:style>
    <style:style style:name="T132" style:parent-style-name="預設段落字型" style:family="text">
      <style:text-properties style:font-name="標楷體" fo:letter-spacing="0.018in"/>
    </style:style>
    <style:style style:name="T133" style:parent-style-name="預設段落字型" style:family="text">
      <style:text-properties style:font-name="標楷體" fo:letter-spacing="0.018in"/>
    </style:style>
    <style:style style:name="T134" style:parent-style-name="預設段落字型" style:family="text">
      <style:text-properties style:font-name="標楷體" fo:letter-spacing="-0.0562in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1.0763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line-break="normal" style:snap-to-layout-grid="false" fo:text-align="end" fo:margin-top="0.125in" fo:line-height="0.2777in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6937in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標楷體" fo:letter-spacing="0.0277in" fo:font-size="14pt" style:font-size-asian="14pt"/>
    </style:style>
    <style:style style:name="T153" style:parent-style-name="預設段落字型" style:family="text">
      <style:text-properties style:font-name="標楷體" fo:letter-spacing="0.0138in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ableParagraph" style:family="paragraph">
      <style:paragraph-properties style:snap-to-layout-grid="false" fo:margin-left="0.0048in" fo:text-indent="-0.0048in">
        <style:tab-stops/>
      </style:paragraph-properties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8" style:parent-style-name="TableParagraph" style:family="paragraph">
      <style:paragraph-properties style:snap-to-layout-grid="false" fo:margin-left="0.0048in" fo:text-indent="-0.0048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2" style:parent-style-name="TableParagraph" style:family="paragraph">
      <style:paragraph-properties style:snap-to-layout-grid="false" fo:margin-left="1.2715in" fo:text-indent="-1.2715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style:snap-to-layout-grid="false" fo:margin-left="1.8381in" fo:text-indent="-1.8381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2" style:parent-style-name="TableParagraph" style:family="paragraph">
      <style:paragraph-properties style:snap-to-layout-grid="false" fo:margin-left="1.6854in" fo:text-indent="-1.6854in">
        <style:tab-stops/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style:snap-to-layout-grid="false" fo:margin-left="0.9979in" fo:text-indent="-0.9979in">
        <style:tab-stops/>
      </style:paragraph-properties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style:snap-to-layout-grid="false" fo:margin-top="0.25in" style:line-height-at-least="0.1666in" fo:margin-left="0.0048in" fo:text-indent="-0.0048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29" style:parent-style-name="TableParagraph" style:family="paragraph">
      <style:paragraph-properties style:snap-to-layout-grid="false" fo:margin-top="0.25in" style:line-height-at-least="0.1666in" fo:margin-left="0.0055in" fo:text-indent="-0.0055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5" style:family="table-row">
      <style:table-row-properties style:min-row-height="0.4333in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標楷體" fo:letter-spacing="0.0972in" fo:font-size="14pt" style:font-size-asian="14pt"/>
    </style:style>
    <style:style style:name="T239" style:parent-style-name="預設段落字型" style:family="text">
      <style:text-properties style:font-name="標楷體" fo:letter-spacing="0.0972in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45" style:family="table-row">
      <style:table-row-properties style:min-row-height="0.4333in" fo:keep-together="always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253" style:parent-style-name="預設段落字型" style:family="text">
      <style:text-properties style:font-name="標楷體" fo:letter-spacing="0.1944in" fo:font-size="14pt" style:font-size-asian="14pt"/>
    </style:style>
    <style:style style:name="T254" style:parent-style-name="預設段落字型" style:family="text">
      <style:text-properties style:font-name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57" style:family="table-row">
      <style:table-row-properties style:min-row-height="0.4333in" fo:keep-together="always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63" style:family="table-row">
      <style:table-row-properties style:min-row-height="0.4333in" fo:keep-together="always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69" style:family="table-row">
      <style:table-row-properties style:min-row-height="0.4333in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P275" style:parent-style-name="內文" style:family="paragraph">
      <style:paragraph-properties style:snap-to-layout-grid="false" fo:line-height="0.25in" fo:margin-right="0.1784in" fo:text-indent="0.0972in"/>
      <style:text-properties style:font-name="標楷體" fo:font-size="14pt" style:font-size-asian="14pt" style:font-size-complex="14pt"/>
    </style:style>
    <style:style style:name="P276" style:parent-style-name="內文" style:list-style-name="LFO10" style:family="paragraph">
      <style:paragraph-properties style:snap-to-layout-grid="false" fo:margin-bottom="0.125in" fo:line-height="0.3472in" fo:margin-left="0.3937in" fo:text-indent="-0.2006in">
        <style:tab-stops>
          <style:tab-stop style:type="left" style:position="0.0048in"/>
        </style:tab-stops>
      </style:paragraph-properties>
    </style:style>
    <style:style style:name="T277" style:parent-style-name="預設段落字型" style:family="text">
      <style:text-properties style:font-name="標楷體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fo:font-size="14pt" style:font-size-asian="14pt" style:font-size-complex="14pt"/>
    </style:style>
    <style:style style:name="P291" style:parent-style-name="內文" style:list-style-name="LFO10" style:family="paragraph">
      <style:paragraph-properties style:snap-to-layout-grid="false" fo:margin-bottom="0.125in" fo:line-height="0.3472in" fo:margin-left="0.3937in" fo:text-indent="-0.2006in">
        <style:tab-stops/>
      </style:paragraph-properties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T29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P299" style:parent-style-name="內文" style:list-style-name="LFO10" style:family="paragraph">
      <style:paragraph-properties style:snap-to-layout-grid="false" fo:margin-bottom="0.125in" fo:line-height="0.3472in" fo:margin-left="0.3937in" fo:text-indent="-0.2006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300" style:parent-style-name="內文" style:list-style-name="LFO10" style:family="paragraph">
      <style:paragraph-properties fo:widows="2" fo:orphans="2" style:snap-to-layout-grid="false" fo:margin-bottom="0.125in" fo:line-height="0.3472in" fo:margin-left="0.3937in" fo:margin-right="0.0888in" fo:text-indent="-0.2006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301" style:parent-style-name="內文" style:list-style-name="LFO10" style:family="paragraph">
      <style:paragraph-properties fo:widows="2" fo:orphans="2" style:snap-to-layout-grid="false" fo:margin-bottom="0.125in" fo:line-height="0.3472in" fo:margin-left="0.3937in" fo:margin-right="0.0888in" fo:text-indent="-0.2006in">
        <style:tab-stops>
          <style:tab-stop style:type="left" style:position="0.0048in"/>
        </style:tab-stops>
      </style:paragraph-properties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6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2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3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4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P335" style:parent-style-name="內文" style:family="paragraph">
      <style:paragraph-properties fo:widows="2" fo:orphans="2" fo:break-before="page"/>
    </style:style>
    <style:style style:name="T336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37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38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39" style:parent-style-name="預設段落字型" style:family="text">
      <style:text-properties style:font-name="標楷體" fo:font-weight="bold" style:font-weight-asian="bold" fo:letter-spacing="-0.0041in" fo:font-size="14pt" style:font-size-asian="14pt" style:font-size-complex="14pt" style:text-underline-color="#000000"/>
    </style:style>
    <style:style style:name="T340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341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342" style:parent-style-name="預設段落字型" style:family="text">
      <style:text-properties style:font-name="標楷體" fo:font-weight="bold" style:font-weight-asian="bold" fo:letter-spacing="-0.0041in" fo:font-size="14pt" style:font-size-asian="14pt" style:font-size-complex="14pt" style:text-underline-color="#000000"/>
    </style:style>
    <style:style style:name="T343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4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5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6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7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8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9" style:parent-style-name="預設段落字型" style:family="text">
      <style:text-properties style:font-name="標楷體" fo:letter-spacing="0.0041in"/>
    </style:style>
    <style:style style:name="T350" style:parent-style-name="預設段落字型" style:family="text">
      <style:text-properties style:font-name="標楷體" fo:letter-spacing="0.0041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3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4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5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6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59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olumn364" style:family="table-column">
      <style:table-column-properties style:column-width="0.5875in" style:use-optimal-column-width="false"/>
    </style:style>
    <style:style style:name="TableColumn365" style:family="table-column">
      <style:table-column-properties style:column-width="1.0826in" style:use-optimal-column-width="false"/>
    </style:style>
    <style:style style:name="TableColumn366" style:family="table-column">
      <style:table-column-properties style:column-width="1.4763in" style:use-optimal-column-width="false"/>
    </style:style>
    <style:style style:name="TableColumn367" style:family="table-column">
      <style:table-column-properties style:column-width="1.3784in" style:use-optimal-column-width="false"/>
    </style:style>
    <style:style style:name="TableColumn368" style:family="table-column">
      <style:table-column-properties style:column-width="0.7645in" style:use-optimal-column-width="false"/>
    </style:style>
    <style:style style:name="TableColumn369" style:family="table-column">
      <style:table-column-properties style:column-width="1.4993in" style:use-optimal-column-width="false"/>
    </style:style>
    <style:style style:name="Table363" style:family="table">
      <style:table-properties style:width="6.7888in" fo:margin-left="0in" table:align="center"/>
    </style:style>
    <style:style style:name="TableRow370" style:family="table-row">
      <style:table-row-properties style:row-height="0.78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fo:font-size="14pt" style:font-size-asian="14pt" style:language-asian="zh" style:country-asian="TW"/>
    </style:style>
    <style:style style:name="T376" style:parent-style-name="預設段落字型" style:family="text">
      <style:text-properties fo:font-size="14pt" style:font-size-asian="14pt" style:language-asian="zh" style:country-asian="TW"/>
    </style:style>
    <style:style style:name="T3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fo:font-size="14pt" style:font-size-asian="14pt" style:language-asian="zh" style:country-asian="TW"/>
    </style:style>
    <style:style style:name="T385" style:parent-style-name="預設段落字型" style:family="text">
      <style:text-properties fo:font-size="14pt" style:font-size-asian="14pt" style:language-asian="zh" style:country-asian="TW"/>
    </style:style>
    <style:style style:name="T386" style:parent-style-name="預設段落字型" style:family="text">
      <style:text-properties fo:font-size="14pt" style:font-size-asian="14pt" style:language-asian="zh" style:country-asian="TW"/>
    </style:style>
    <style:style style:name="T387" style:parent-style-name="預設段落字型" style:family="text">
      <style:text-properties fo:font-size="14pt" style:font-size-asian="14pt" style:language-asian="zh" style:country-asian="TW"/>
    </style:style>
    <style:style style:name="T388" style:parent-style-name="預設段落字型" style:family="text">
      <style:text-properties fo:font-size="14pt" style:font-size-asian="14pt" style:language-asian="zh" style:country-asian="TW"/>
    </style:style>
    <style:style style:name="T3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fo:font-size="14pt" style:font-size-asian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 style:language-asian="zh" style:country-asian="TW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 style:language-asian="zh" style:country-asian="TW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 style:language-asian="zh" style:country-asian="TW"/>
    </style:style>
    <style:style style:name="TableRow397" style:family="table-row">
      <style:table-row-properties style:row-height="0.586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size-complex="11pt"/>
    </style:style>
    <style:style style:name="TableRow410" style:family="table-row">
      <style:table-row-properties style:row-height="0.586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size-complex="11pt"/>
    </style:style>
    <style:style style:name="TableRow423" style:family="table-row">
      <style:table-row-properties style:row-height="0.586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size-complex="11pt"/>
    </style:style>
    <style:style style:name="TableRow436" style:family="table-row">
      <style:table-row-properties style:row-height="0.586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標楷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="標楷體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size-complex="11pt"/>
    </style:style>
    <style:style style:name="TableRow449" style:family="table-row">
      <style:table-row-properties style:row-height="0.5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size-complex="11pt"/>
    </style:style>
    <style:style style:name="TableRow462" style:family="table-row">
      <style:table-row-properties style:row-height="0.586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size-complex="11pt"/>
    </style:style>
    <style:style style:name="TableRow475" style:family="table-row">
      <style:table-row-properties style:row-height="0.586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標楷體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size-complex="11pt"/>
    </style:style>
    <style:style style:name="TableRow488" style:family="table-row">
      <style:table-row-properties style:row-height="0.5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標楷體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標楷體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標楷體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="標楷體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標楷體" style:font-size-complex="11pt"/>
    </style:style>
    <style:style style:name="TableRow501" style:family="table-row">
      <style:table-row-properties style:row-height="0.586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size-complex="11pt"/>
    </style:style>
    <style:style style:name="TableRow514" style:family="table-row">
      <style:table-row-properties style:row-height="0.586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06in" fo:margin-left="0.0569in" fo:margin-right="0.0576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size-complex="11pt"/>
    </style:style>
    <style:style style:name="TableRow527" style:family="table-row">
      <style:table-row-properties style:row-height="0.588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="標楷體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="標楷體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="標楷體" style:font-size-complex="11pt"/>
    </style:style>
    <style:style style:name="TableRow540" style:family="table-row">
      <style:table-row-properties style:row-height="0.588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標楷體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標楷體" style:font-size-complex="11pt"/>
    </style:style>
    <style:style style:name="TableRow553" style:family="table-row">
      <style:table-row-properties style:row-height="0.588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標楷體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標楷體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標楷體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  <style:text-properties style:font-name="標楷體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="標楷體" style:font-size-complex="11pt"/>
    </style:style>
    <style:style style:name="TableRow566" style:family="table-row">
      <style:table-row-properties style:row-height="0.588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標楷體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/>
      <style:text-properties style:font-name="標楷體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="標楷體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標楷體" style:font-size-complex="11pt"/>
    </style:style>
    <style:style style:name="TableRow579" style:family="table-row">
      <style:table-row-properties style:row-height="0.588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="標楷體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="標楷體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="標楷體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="標楷體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="標楷體" style:font-size-complex="11pt"/>
    </style:style>
    <style:style style:name="TableRow592" style:family="table-row">
      <style:table-row-properties style:row-height="0.588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="標楷體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標楷體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標楷體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="標楷體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標楷體" style:font-size-complex="11pt"/>
    </style:style>
    <style:style style:name="TableRow605" style:family="table-row">
      <style:table-row-properties style:row-height="0.588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style:font-name="標楷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="標楷體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標楷體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  <style:text-properties style:font-name="標楷體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  <style:text-properties style:font-name="標楷體" style:font-size-complex="11pt"/>
    </style:style>
    <style:style style:name="TableRow618" style:family="table-row">
      <style:table-row-properties style:row-height="0.5881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  <style:text-properties style:font-name="標楷體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  <style:text-properties style:font-name="標楷體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/>
      <style:text-properties style:font-name="標楷體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/>
      <style:text-properties style:font-name="標楷體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/>
      <style:text-properties style:font-name="標楷體" style:font-size-complex="11pt"/>
    </style:style>
    <style:style style:name="TableRow631" style:family="table-row">
      <style:table-row-properties style:row-height="0.588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  <style:text-properties style:font-name="標楷體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="標楷體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/>
      <style:text-properties style:font-name="標楷體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style:font-name="標楷體" style:font-size-complex="11pt"/>
    </style:style>
    <style:style style:name="TableRow644" style:family="table-row">
      <style:table-row-properties style:row-height="0.588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  <style:text-properties style:font-name="標楷體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="標楷體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="標楷體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="標楷體" style:font-size-complex="11pt"/>
    </style:style>
    <style:style style:name="P657" style:parent-style-name="內文" style:family="paragraph">
      <style:paragraph-properties fo:text-indent="0.0805in"/>
      <style:text-properties style:font-name="標楷體" fo:letter-spacing="0.0041in"/>
    </style:style>
    <style:style style:name="P658" style:parent-style-name="內文" style:family="paragraph">
      <style:paragraph-properties fo:widows="2" fo:orphans="2" fo:break-before="page" fo:text-align="center"/>
    </style:style>
    <style:style style:name="T659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0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1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664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6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7" style:parent-style-name="預設段落字型" style:family="text">
      <style:text-properties style:font-name="標楷體" fo:letter-spacing="0.0041in" fo:font-size="14pt" style:font-size-asian="14pt"/>
    </style:style>
    <style:style style:name="TableColumn669" style:family="table-column">
      <style:table-column-properties style:column-width="6.8944in" style:use-optimal-column-width="false"/>
    </style:style>
    <style:style style:name="Table668" style:family="table">
      <style:table-properties style:width="6.8944in" fo:margin-left="0in" table: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666in" fo:margin-bottom="0.1666in"/>
    </style:style>
    <style:style style:name="T673" style:parent-style-name="預設段落字型" style:family="text">
      <style:text-properties style:font-name="標楷體" fo:letter-spacing="0.0041in" fo:font-size="14pt" style:font-size-asian="14pt"/>
    </style:style>
    <style:style style:name="T674" style:parent-style-name="預設段落字型" style:family="text">
      <style:text-properties style:font-name="標楷體" fo:letter-spacing="0.004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0277in" fo:margin-bottom="0.0277in"/>
    </style:style>
    <style:style style:name="T678" style:parent-style-name="預設段落字型" style:family="text">
      <style:text-properties style:font-name="標楷體" fo:letter-spacing="0.0041in" fo:font-size="14pt" style:font-size-asian="14pt"/>
    </style:style>
    <style:style style:name="T679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680" style:parent-style-name="預設段落字型" style:family="text">
      <style:text-properties style:font-name="標楷體" fo:letter-spacing="0.0041in" fo:font-size="14pt" style:font-size-asian="14pt"/>
    </style:style>
    <style:style style:name="T681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682" style:parent-style-name="預設段落字型" style:family="text">
      <style:text-properties style:font-name="標楷體" fo:letter-spacing="0.0041in" fo:font-size="14pt" style:font-size-asian="14pt"/>
    </style:style>
    <style:style style:name="T683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684" style:parent-style-name="預設段落字型" style:family="text">
      <style:text-properties style:font-name="標楷體" fo:letter-spacing="0.0041in" fo:font-size="14pt" style:font-size-asian="14pt"/>
    </style:style>
    <style:style style:name="P685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6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7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8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9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0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1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2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3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4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5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6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7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8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9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0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1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2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3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4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5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6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7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8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9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10" style:parent-style-name="內文" style:list-style-name="LFO11" style:family="paragraph">
      <style:paragraph-properties style:snap-to-layout-grid="false" fo:margin-top="0.0277in" fo:margin-bottom="0.0277in"/>
      <style:text-properties style:font-name="標楷體" fo:letter-spacing="0.0041in"/>
    </style:style>
    <style:style style:name="P711" style:parent-style-name="內文" style:family="paragraph">
      <style:paragraph-properties fo:widows="2" fo:orphans="2" fo:break-before="page"/>
    </style:style>
    <style:style style:name="T712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3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4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16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717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7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19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0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1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2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3" style:parent-style-name="預設段落字型" style:family="text">
      <style:text-properties style:font-name="標楷體" fo:font-weight="bold" style:font-weight-asian="bold" fo:letter-spacing="0.0041in" fo:font-size="9pt" style:font-size-asian="9pt" style:font-size-complex="9pt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2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730" style:parent-style-name="內文" style:family="paragraph">
      <style:paragraph-properties style:snap-to-layout-grid="false" fo:line-height="0.3472in" fo:margin-left="0.4687in" fo:text-indent="-0.196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line-height="0.3472in"/>
    </style:style>
    <style:style style:name="T7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style:snap-to-layout-grid="false" fo:line-height="0.3472in"/>
    </style:style>
    <style:style style:name="T7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47" style:parent-style-name="內文" style:family="paragraph">
      <style:paragraph-properties style:snap-to-layout-grid="false" fo:line-height="0.3472in"/>
    </style:style>
    <style:style style:name="T74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51" style:parent-style-name="內文" style:family="paragraph">
      <style:paragraph-properties style:snap-to-layout-grid="false" fo:line-height="0.3472in"/>
      <style:text-properties style:font-name="標楷體" fo:font-weight="bold" style:font-weight-asian="bold" fo:font-size="16pt" style:font-size-asian="16pt" style:font-size-complex="16pt"/>
    </style:style>
    <style:style style:name="P752" style:parent-style-name="內文" style:family="paragraph">
      <style:paragraph-properties style:snap-to-layout-grid="false" fo:line-height="0.3472in"/>
    </style:style>
    <style:style style:name="T7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59" style:parent-style-name="內文" style:family="paragraph">
      <style:text-properties style:font-name="標楷體" fo:font-size="14pt" style:font-size-asian="14pt" style:font-size-complex="14pt"/>
    </style:style>
    <style:style style:name="P760" style:parent-style-name="內文" style:family="paragraph">
      <style:text-properties style:font-name="標楷體"/>
    </style:style>
    <style:style style:name="P761" style:parent-style-name="內文" style:family="paragraph">
      <style:text-properties style:font-name="標楷體"/>
    </style:style>
    <style:style style:name="P762" style:parent-style-name="內文" style:family="paragraph">
      <style:text-properties style:font-name="標楷體"/>
    </style:style>
    <style:style style:name="P763" style:parent-style-name="內文" style:family="paragraph">
      <style:text-properties style:font-name="標楷體"/>
    </style:style>
    <style:style style:name="P764" style:parent-style-name="內文" style:family="paragraph">
      <style:paragraph-properties style:line-height-at-least="0in"/>
      <style:text-properties style:font-name="標楷體" style:font-weight-complex="bold" fo:font-size="14pt" style:font-size-asian="14pt"/>
    </style:style>
    <style:style style:name="P76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766" style:parent-style-name="內文" style:family="paragraph">
      <style:text-properties style:font-name="標楷體"/>
    </style:style>
    <style:style style:name="P767" style:parent-style-name="本文" style:family="paragraph">
      <style:paragraph-properties fo:text-align="center" fo:margin-left="0.3909in" fo:text-indent="-0.3909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高雄大學</text:span><text:span text:style-name="T4">第</text:span><text:span text:style-name="T5"><text:s/></text:span><text:span text:style-name="T6">二</text:span><text:span text:style-name="T7"><text:s/></text:span><text:span text:style-name="T8">屆</text:span><text:span text:style-name="T9">(</text:span><text:span text:style-name="T10">201</text:span><text:span text:style-name="T11">9</text:span><text:span text:style-name="T12">年)</text:span><text:span text:style-name="T13">傑出校友推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0">
            <text:p text:style-name="P28"><text:span text:style-name="T29">被推薦人基本資</text:span><text:span text:style-name="T30">料</text:span></text:p>
          </table:table-cell>
          <table:table-cell table:style-name="TableCell31">
            <text:p text:style-name="P32">中文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2">
            <text:p text:style-name="P36">照片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請</text:span><text:span text:style-name="T40">附</text:span><text:span text:style-name="T41">2吋</text:span><text:span text:style-name="T42">照片</text:span><text:span text:style-name="T43"><text:line-break/></text:span><text:span text:style-name="T44">於背面寫上姓名</text:span><text:span text:style-name="T45">、生日</text:span><text:span text:style-name="T46">、</text:span><text:span text:style-name="T47"><text:line-break/>聯絡電話</text:span></text:p>
          </table:table-cell>
          <table:covered-table-cell/>
          <table:table-cell>
            <text:p text:style-name="P38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英文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年 <text:s text:c="3"/>月 <text:s text:c="3"/>日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本校學歷</text:p>
          </table:table-cell>
          <table:table-cell table:style-name="TableCell70">
            <text:p text:style-name="P71">畢業年度</text:p>
          </table:table-cell>
          <table:table-cell table:style-name="TableCell72" table:number-columns-spanned="7">
            <text:p text:style-name="P73">民國<text:s/>　　　　<text:s/>年　　　　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畢業系所</text:p>
          </table:table-cell>
          <table:table-cell table:style-name="TableCell79" table:number-columns-spanned="7">
            <text:p text:style-name="P80">本校　　　　　　　　　　系/所/專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聯絡方式</text:p>
          </table:table-cell>
          <table:table-cell table:style-name="TableCell91">
            <text:p text:style-name="P92">電 <text:s text:c="3"/>話</text:p>
          </table:table-cell>
          <table:table-cell table:style-name="TableCell93" table:number-columns-spanned="5">
            <text:p text:style-name="P94">（O）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（H）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手 <text:s text:c="3"/>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E-mail</text:p>
          </table:table-cell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服務機構/<text:line-break/>職<text:tab/>稱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傑出事蹟</text:span></text:p>
          </table:table-cell>
          <table:table-cell table:style-name="TableCell119" table:number-columns-spanned="8">
            <text:p text:style-name="P120"><text:span text:style-name="T121">（請用條列式具體列出，如</text:span><text:span text:style-name="T122"><text:s/></text:span><text:span text:style-name="T123">不敷填</text:span><text:span text:style-name="T124"><text:s/></text:span><text:span text:style-name="T125">寫，請用</text:span><text:span text:style-name="T126"><text:s/></text:span><text:span text:style-name="T127">另紙書</text:span><text:span text:style-name="T128"><text:s/></text:span><text:span text:style-name="T129">寫後</text:span><text:span text:style-name="T130">一</text:span><text:span text:style-name="T131">併</text:span><text:span text:style-name="T132">後</text:span><text:span text:style-name="T133">附</text:span><text:span text:style-name="T134"><text:s/>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36">
          <table:table-cell table:style-name="TableCell137" table:number-columns-spanned="10">
            <text:p text:style-name="P138">1.本人確認提供全部資料均屬事實。</text:p>
            <text:p text:style-name="P139">2.本人理解若提供的資料不完整或不確實，將無法完成本次推薦。</text:p>
            <text:p text:style-name="P140"><text:span text:style-name="T141">推</text:span><text:span text:style-name="T142">薦人</text:span><text:span text:style-name="T143">/推</text:span><text:span text:style-name="T144">薦代表簽名：</text:span><text:span text:style-name="T145"><text:s/></text:span><text:span text:style-name="T146"><text:s text:c="20"/></text:span><text:span text:style-name="T147">（</text:span><text:span text:style-name="T148">請親筆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推薦方</text:span><text:span text:style-name="T153">式</text:span></text:p>
          </table:table-cell>
          <table:table-cell table:style-name="TableCell154" table:number-columns-spanned="9">
            <text:p text:style-name="P155"><text:span text:style-name="T156">□</text:span><text:span text:style-name="T157">系</text:span><text:span text:style-name="T158">所推</text:span><text:span text:style-name="T159">薦</text:span><text:span text:style-name="T160">：</text:span><text:span text:style-name="T161">教師推薦並經系</text:span><text:span text:style-name="T162">務</text:span><text:span text:style-name="T163">會議通過</text:span><text:span text:style-name="T164">。</text:span><text:span text:style-name="T165">（請附</text:span><text:span text:style-name="T166">系務</text:span><text:span text:style-name="T167">會議紀錄）</text:span></text:p>
            <text:p text:style-name="P168"><text:span text:style-name="T169">□</text:span><text:span text:style-name="T170">學</text:span><text:span text:style-name="T171">院</text:span><text:span text:style-name="T172">推</text:span><text:span text:style-name="T173">薦</text:span><text:span text:style-name="T174">：</text:span><text:span text:style-name="T175">教師推薦並經</text:span><text:span text:style-name="T176">院務</text:span><text:span text:style-name="T177">會議通過</text:span><text:span text:style-name="T178">。</text:span><text:span text:style-name="T179">（請附</text:span><text:span text:style-name="T180">院務</text:span><text:span text:style-name="T181">會議紀錄）</text:span></text:p>
            <text:p text:style-name="P182"><text:span text:style-name="T183">□</text:span><text:span text:style-name="T184">校友會推薦：由校友會（含海內外）推薦，並經理事會議決議通過。</text:span><text:span text:style-name="T185">（</text:span><text:span text:style-name="T186">請附會議紀錄</text:span><text:span text:style-name="T187">）</text:span></text:p>
            <text:p text:style-name="P188"><text:span text:style-name="T189">□</text:span><text:span text:style-name="T190">系友會推薦：由系友會推薦，並經理事會議決議通過。</text:span><text:span text:style-name="T191">（請附會議紀錄）</text:span></text:p>
            <text:p text:style-name="P192"><text:span text:style-name="T193">□</text:span><text:span text:style-name="T194">連署</text:span><text:span text:style-name="T195">推薦：</text:span><text:span text:style-name="T196">校友</text:span><text:span text:style-name="T197">2</text:span><text:span text:style-name="T198">0人以上</text:span><text:span text:style-name="T199">連</text:span><text:span text:style-name="T200">署推薦</text:span><text:span text:style-name="T201">。</text:span><text:span text:style-name="T202">（請附</text:span><text:span text:style-name="T203">推</text:span><text:span text:style-name="T204">薦</text:span><text:span text:style-name="T205">連</text:span><text:span text:style-name="T206">署</text:span><text:span text:style-name="T207">人名</text:span><text:span text:style-name="T208">冊，格式如附件一）</text:span></text:p>
            <text:p text:style-name="P209"><text:span text:style-name="T210">□</text:span><text:span text:style-name="T211">單</text:span><text:span text:style-name="T212">位推薦：</text:span><text:span text:style-name="T213">服務之機關首長、同行公會或相當之機關推薦。（</text:span><text:span text:style-name="T214">請加填下</text:span><text:span text:style-name="T215">方推</text:span><text:span text:style-name="T216">薦</text:span><text:span text:style-name="T217">機</text:span><text:span text:style-name="T218">關名稱並請</text:span><text:span text:style-name="T219">機</text:span><text:span text:style-name="T220">關首長簽名</text:span><text:span text:style-name="T221">）</text:span></text:p>
            <text:p text:style-name="P222"><text:span text:style-name="T223"><text:s text:c="2"/></text:span><text:span text:style-name="T224">推</text:span><text:span text:style-name="T225">薦機關</text:span><text:span text:style-name="T226">名</text:span><text:span text:style-name="T227">稱：</text:span><text:span text:style-name="T228"><text:s text:c="28"/></text:span></text:p>
            <text:p text:style-name="P229"><text:span text:style-name="T230"><text:s text:c="2"/></text:span><text:span text:style-name="T231">機</text:span><text:span text:style-name="T232">關首長簽名</text:span><text:span text:style-name="T233">：</text:span><text:span text:style-name="T23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5">
          <table:table-cell table:style-name="TableCell236" table:number-rows-spanned="5">
            <text:p text:style-name="P237"><text:span text:style-name="T238">聯</text:span><text:span text:style-name="T239">絡</text:span><text:span text:style-name="T240">人</text:span></text:p>
          </table:table-cell>
          <table:table-cell table:style-name="TableCell241">
            <text:p text:style-name="P242">聯絡人</text:p>
          </table:table-cell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聯絡人電話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<text:span text:style-name="T253">手</text:span><text:span text:style-name="T254">機</text:span>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聯絡地址</text:p>
          </table:table-cell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E-mail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傳真號碼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※填表方式及注意事項：</text:p>
      <text:list text:style-name="LFO10" text:continue-numbering="true">
        <text:list-item>
          <text:p text:style-name="P276"><text:span text:style-name="T277">推薦人</text:span><text:span text:style-name="T278">請檢附</text:span><text:span text:style-name="T279">繳交「</text:span><text:span text:style-name="T280">國立高雄大學傑出校友推薦表</text:span><text:span text:style-name="T281">」、個人簡歷表、推薦書</text:span><text:span text:style-name="T282">（附件二）、</text:span><text:span text:style-name="T283">資料</text:span><text:span text:style-name="T284">檢</text:span><text:span text:style-name="T285">核表（附件三）</text:span><text:span text:style-name="T286">及「傑</text:span><text:span text:style-name="T287">出事蹟」相關佐證資料各乙份</text:span><text:span text:style-name="T288">，除「</text:span><text:span text:style-name="T289">國立高雄大學傑出校友推薦表</text:span><text:span text:style-name="T290">」、推薦書外，其他表件內容不限，惟為求格式統一，請惠予提供A4格式為原則。</text:span></text:p>
        </text:list-item>
        <text:list-item>
          <text:p text:style-name="P291"><text:span text:style-name="T292">「傑出事蹟」請以條列式述明，佐證資料係指足以證明</text:span><text:span text:style-name="T293">被</text:span><text:span text:style-name="T294">推薦人傑出事蹟之證書、聘書、奬狀及相關報導等證明文件，</text:span><text:span text:style-name="T295">相關佐證資料請提供</text:span><text:span text:style-name="T296">5</text:span><text:span text:style-name="T297">頁以內為原則</text:span><text:span text:style-name="T298">。</text:span></text:p>
        </text:list-item>
        <text:list-item>
          <text:p text:style-name="P299">請依上述推薦方式勾選並附相關證明文件。</text:p>
        </text:list-item>
        <text:list-item>
          <text:p text:style-name="P300">國立高雄大學傑出校友選拔推薦表所記載蒐集之個人資訊，僅作為傑出校友遴選審查及聯絡之用，遴選審查期間將遵守個人資料保護法相關規定，保護個人資料。如您提供的資料不完整或不確實，將無法完成本次推薦。</text:p>
        </text:list-item>
        <text:list-item>
          <text:p text:style-name="P301"><text:span text:style-name="T302">本</text:span><text:span text:style-name="T303">案</text:span><text:span text:style-name="T304">聯</text:span><text:span text:style-name="T305">絡</text:span><text:span text:style-name="T306">人</text:span><text:span text:style-name="T307">：國立</text:span><text:span text:style-name="T308">高</text:span><text:span text:style-name="T309">雄大學學務處</text:span><text:span text:style-name="T310">諮商與職涯發展</text:span><text:span text:style-name="T311">組</text:span><text:span text:style-name="T312">張</text:span><text:span text:style-name="T313">小姐</text:span><text:span text:style-name="T314">(</text:span><text:span text:style-name="T315">81148</text:span><text:span text:style-name="T316">高</text:span><text:span text:style-name="T317">雄市</text:span><text:span text:style-name="T318">楠</text:span><text:span text:style-name="T319">梓區</text:span><text:span text:style-name="T320">高</text:span><text:span text:style-name="T321">雄大學路</text:span><text:span text:style-name="T322">700</text:span><text:span text:style-name="T323">號)</text:span><text:span text:style-name="T324">，聯絡電話：</text:span><text:span text:style-name="T325">07-5919</text:span><text:span text:style-name="T326">566</text:span><text:span text:style-name="T327">，</text:span><text:span text:style-name="T328">傳真：</text:span><text:span text:style-name="T329">07-5919079</text:span><text:span text:style-name="T330">，</text:span><text:span text:style-name="T331">E-mail:c</text:span><text:span text:style-name="T332">hingyun</text:span><text:span text:style-name="T333">@nuk.edu.tw</text:span><text:span text:style-name="T334">。</text:span></text:p>
        </text:list-item>
      </text:list>
      <text:p text:style-name="P335"><text:span text:style-name="T336">國立高雄大學第</text:span><text:span text:style-name="T337">二</text:span><text:span text:style-name="T338">屆</text:span><text:span text:style-name="T339">(</text:span><text:span text:style-name="T340">201</text:span><text:span text:style-name="T341">9</text:span><text:span text:style-name="T342">年)</text:span><text:span text:style-name="T343">傑出</text:span><text:span text:style-name="T344">校友推</text:span><text:span text:style-name="T345">薦</text:span><text:span text:style-name="T346">連</text:span><text:span text:style-name="T347">署人名</text:span><text:span text:style-name="T348">冊</text:span><text:span text:style-name="T349">（</text:span><text:span text:style-name="T350">附件一）</text:span></text:p>
      <text:p text:style-name="P351"><text:span text:style-name="T352">被推薦人姓名： <text:s text:c="6"/></text:span><text:span text:style-name="T353"><text:s text:c="2"/></text:span><text:span text:style-name="T354">連</text:span><text:span text:style-name="T355">署推薦人如</text:span><text:span text:style-name="T356">下表</text:span><text:span text:style-name="T357">(本校校友</text:span><text:span text:style-name="T358">2</text:span><text:span text:style-name="T359">0</text:span><text:span text:style-name="T360">人以上</text:span><text:span text:style-name="T361">連</text:span><text:span text:style-name="T362">署推薦)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編號</text:p>
          </table:table-cell>
          <table:table-cell table:style-name="TableCell373">
            <text:p text:style-name="P374"><text:span text:style-name="T375">連</text:span><text:span text:style-name="T376">署人姓名</text:span><text:span text:style-name="T377">(請</text:span><text:span text:style-name="T378">以足</text:span><text:span text:style-name="T379">供辨</text:span><text:span text:style-name="T380">識方式登載</text:span><text:span text:style-name="T381">)</text:span></text:p>
          </table:table-cell>
          <table:table-cell table:style-name="TableCell382">
            <text:p text:style-name="P383"><text:span text:style-name="T384">連</text:span><text:span text:style-name="T385">署人簽名</text:span><text:span text:style-name="T386"><text:line-break/></text:span><text:span text:style-name="T387">（</text:span><text:span text:style-name="T388">請</text:span><text:span text:style-name="T389">親自簽名</text:span><text:span text:style-name="T390">）</text:span></text:p>
          </table:table-cell>
          <table:table-cell table:style-name="TableCell391">
            <text:p text:style-name="P392">畢業系所名稱</text:p>
          </table:table-cell>
          <table:table-cell table:style-name="TableCell393">
            <text:p text:style-name="P394">畢業年</text:p>
          </table:table-cell>
          <table:table-cell table:style-name="TableCell395">
            <text:p text:style-name="P396">聯絡電話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9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※註：表格若不敷使用請自行增列，以上內容請以可辨識之正楷填寫。</text:p>
      <text:p text:style-name="P658"><text:span text:style-name="T659">國立高雄大學第</text:span><text:span text:style-name="T660">二</text:span><text:span text:style-name="T661">屆</text:span><text:span text:style-name="T662">(</text:span><text:span text:style-name="T663">201</text:span><text:span text:style-name="T664">9</text:span><text:span text:style-name="T665">年)</text:span><text:span text:style-name="T666">傑出校友推薦書</text:span><text:span text:style-name="T667">（附件二）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推薦人對候選人之推薦理由</text:span><text:span text:style-name="T674">（不敷使用請自行增列）</text:span></text:p>
          </table:table-cell>
        </table:table-row>
        <table:table-row table:style-name="TableRow675">
          <table:table-cell table:style-name="TableCell676">
            <text:p text:style-name="P677"><text:span text:style-name="T678">請就候選人</text:span><text:span text:style-name="T679">(1)</text:span><text:span text:style-name="T680">學、經歷，</text:span><text:span text:style-name="T681">(2)</text:span><text:span text:style-name="T682">事業奮鬥過程及成就，</text:span><text:span text:style-name="T683">(3)</text:span><text:span text:style-name="T684">對國家、社會或母校之奉獻及服務等，足為楷模之具體事蹟詳述。</text:span>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</table:table-row>
      </table:table>
      <text:list text:style-name="LFO11" text:continue-numbering="true">
        <text:list-item>
          <text:p text:style-name="P710">空格內，請打字輸入。</text:p>
        </text:list-item>
      </text:list>
      <text:p text:style-name="P711"><text:span text:style-name="T712">國立高雄大學第</text:span><text:span text:style-name="T713">二</text:span><text:span text:style-name="T714">屆</text:span><text:span text:style-name="T715">(</text:span><text:span text:style-name="T716">201</text:span><text:span text:style-name="T717">9</text:span><text:span text:style-name="T718">年)</text:span><text:span text:style-name="T719">傑</text:span><text:span text:style-name="T720">出校友申請</text:span><text:span text:style-name="T721">資</text:span><text:span text:style-name="T722">料檢核表</text:span><text:span text:style-name="T723">（附件三）</text:span></text:p>
      <text:p text:style-name="P724"><text:span text:style-name="T725">□</text:span><text:span text:style-name="T726">國立高雄大學傑出校友推薦表（</text:span><text:span text:style-name="T727">含</text:span><text:span text:style-name="T728">簽</text:span><text:span text:style-name="T729">名）</text:span></text:p>
      <text:p text:style-name="P730">※請注意「本人確認提供資料均屬事實」欄位需推薦人/推薦代表親筆簽名</text:p>
      <text:p text:style-name="P731"><text:span text:style-name="T732">□</text:span><text:span text:style-name="T733">個人簡歷表</text:span></text:p>
      <text:p text:style-name="P734"><text:span text:style-name="T735">□</text:span><text:span text:style-name="T736">推</text:span><text:span text:style-name="T737">薦</text:span><text:span text:style-name="T738">連</text:span><text:span text:style-name="T739">署人名</text:span><text:span text:style-name="T740">冊</text:span><text:span text:style-name="T741">（</text:span><text:span text:style-name="T742">附件一，</text:span><text:span text:style-name="T743">視</text:span><text:span text:style-name="T744">推薦方式選</text:span><text:span text:style-name="T745">附</text:span><text:span text:style-name="T746">）</text:span></text:p>
      <text:p text:style-name="P747"><text:span text:style-name="T748">□</text:span><text:span text:style-name="T749">推薦書</text:span><text:span text:style-name="T750">（附件二）</text:span></text:p>
      <text:p text:style-name="P751">□資料檢核表（附件三）</text:p>
      <text:p text:style-name="P752"><text:span text:style-name="T753">□傑</text:span><text:span text:style-name="T754">出事蹟相關佐證資料（請以A4格</text:span><text:span text:style-name="T755">式</text:span><text:span text:style-name="T756">呈</text:span><text:span text:style-name="T757">現，最多</text:span><text:span text:style-name="T758">5頁）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text-align="start" fo:line-height="125%"/>
      <style:text-properties style:font-name-asian="新細明體" fo:font-size="16pt" style:font-size-asian="16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/>
      <style:text-properties style:font-name="標楷體" style:font-name-complex="標楷體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/>
    </style:style>
    <style:style style:name="WW_CharLFO6LVL1" style:family="text">
      <style:text-properties style:font-name-complex="Times New Roman" fo:font-weight="normal" style:font-weight-asian="normal"/>
    </style:style>
    <style:style style:name="WW_CharLFO8LVL1" style:family="text">
      <style:text-properties style:font-name="Times New Roman" style:use-window-font-color="true"/>
    </style:style>
    <style:style style:name="WW_CharLFO11LVL1" style:family="text">
      <style:text-properties style:font-name="細明體" style:font-name-asian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." style:num-format="1">
        <style:list-level-properties text:space-before="0.5826in" text:min-label-width="0.1666in" text:list-level-position-and-space-mode="label-alignment">
          <style:list-level-label-alignment text:label-followed-by="space" fo:margin-left="0.749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03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高雄大學校友會  第一屆第二次理監事會議議程</dc:title>
    <dc:description/>
    <dc:subject/>
    <meta:initial-creator>user</meta:initial-creator>
    <dc:creator>user</dc:creator>
    <meta:creation-date>2018-12-18T08:10:00Z</meta:creation-date>
    <dc:date>2018-12-18T08:10:00Z</dc:date>
    <meta:print-date>2017-12-08T10:26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66" meta:character-count="1782" meta:row-count="12" meta:non-whitespace-character-count="1519"/>
  </office:meta>
</office:document-meta>
</file>