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957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8173in" style:use-optimal-column-width="false"/>
    </style:style>
    <style:style style:name="Table10" style:family="table">
      <style:table-properties style:width="7.5263in" fo:margin-left="0in" table:align="center"/>
    </style:style>
    <style:style style:name="TableRow21" style:family="table-row">
      <style:table-row-properties style:min-row-height="0.653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0" style:parent-style-name="內文" style:family="paragraph">
      <style:paragraph-properties style:line-height-at-least="0.180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878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9104in" style:use-optimal-row-height="false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7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6798in" style:use-optimal-row-height="false"/>
    </style:style>
    <style:style style:name="P11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986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88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center" fo:margin-top="0.0833in" style:line-height-at-least="0.180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54" style:family="table-row">
      <style:table-row-properties style:min-row-height="0.375in" style:use-optimal-row-height="false"/>
    </style:style>
    <style:style style:name="P15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58" style:family="table-row">
      <style:table-row-properties style:min-row-height="0.3958in" style:use-optimal-row-height="false"/>
    </style:style>
    <style:style style:name="P159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2" style:family="table-row">
      <style:table-row-properties style:min-row-height="2.6013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P170" style:parent-style-name="內文" style:master-page-name="MP1" style:family="paragraph">
      <style:paragraph-properties fo:break-before="page"/>
    </style:style>
    <style:style style:name="TableColumn175" style:family="table-column">
      <style:table-column-properties style:column-width="2.5833in" style:use-optimal-column-width="false"/>
    </style:style>
    <style:style style:name="TableColumn176" style:family="table-column">
      <style:table-column-properties style:column-width="2.3333in" style:use-optimal-column-width="false"/>
    </style:style>
    <style:style style:name="TableColumn177" style:family="table-column">
      <style:table-column-properties style:column-width="2.1666in" style:use-optimal-column-width="false"/>
    </style:style>
    <style:style style:name="Table174" style:family="table">
      <style:table-properties style:width="7.0833in" fo:margin-left="0.0194in" table:align="lef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07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33" style:family="table-row">
      <style:table-row-properties style:min-row-height="0.7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23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23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42" style:family="table-row">
      <style:table-row-properties style:min-row-height="0.2736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style:line-height-at-least="0.2361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竹市國</text:span><text:span text:style-name="T6">民</text:span><text:span text:style-name="T7">中小學主任候用人員甄選履歷自傳</text:span><text:span text:style-name="T8">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/>
            <text:p text:style-name="P26"><text:s/><text:bookmark-start text:name="NAME"/><text:bookmark-end text:name="NAME"/></text:p>
          </table:table-cell>
          <table:covered-table-cell/>
          <table:table-cell table:style-name="TableCell27">
            <text:p text:style-name="P28">英<text:s text:c="4"/>文</text:p>
            <text:p text:style-name="P29">姓<text:s text:c="4"/>名</text:p>
            <text:p text:style-name="P30">(姓氏在前)</text:p>
          </table:table-cell>
          <table:table-cell table:style-name="TableCell31" table:number-columns-spanned="2">
            <text:p text:style-name="P32"/>
            <text:p text:style-name="P33"><text:bookmark-start text:name="ENAME"/><text:bookmark-end text:name="ENAME"/>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<text:s text:c="8"/><text:bookmark-start text:name="SEX"/><text:bookmark-end text:name="SEX"/></text:p>
            <text:p text:style-name="P38"/>
          </table:table-cell>
          <table:table-cell table:style-name="TableCell39" table:number-columns-spanned="2">
            <text:p text:style-name="P40"><text:span text:style-name="T41"><draw:custom-shape svg:x="0.34236in" svg:y="0.48403in" svg:width="0.90347in" svg:height="1.27153in" draw:z-index="251657728" draw:id="id0" draw:style-name="a1" draw:name="Rectangle 44" text:anchor-type="paragraph"><svg:title/><svg:desc/><text:p text:style-name="P42">請<text:s/>粘<text:s/>貼<text:s/>最</text:p><text:p text:style-name="P43">近<text:s/>二<text:s/>吋<text:s/>半</text:p><text:p text:style-name="P44">身<text:s/>正<text:s/>面<text:s/>脫</text:p><text:p text:style-name="P45"><text:span text:style-name="T46">帽</text:span><text:span text:style-name="T47"><text:s/></text:span><text:span text:style-name="T48">彩 色<text:s/></text:span><text:span text:style-name="T49">光</text:span><text:span text:style-name="T50"><text:s/></text:span><text:span text:style-name="T51">面</text:span><text:span text:style-name="T52"><text:s/></text:span><text:span text:style-name="T53">照</text:span><text:span text:style-name="T54"><text:s/></text:span><text:span text:style-name="T55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6">
          <table:table-cell table:style-name="TableCell57">
            <text:p text:style-name="P58">國民身分證統一編號</text:p>
          </table:table-cell>
          <table:table-cell table:style-name="TableCell59" table:number-columns-spanned="2">
            <text:p text:style-name="P60"><text:bookmark-start text:name="BIRTHD"/><text:bookmark-end text:name="BIRTHD"/></text:p>
          </table:table-cell>
          <table:covered-table-cell/>
          <table:table-cell table:style-name="TableCell61">
            <text:p text:style-name="P62">出<text:s text:c="2"/>生</text:p>
            <text:p text:style-name="P63">日<text:s text:c="2"/>期</text:p>
          </table:table-cell>
          <table:table-cell table:style-name="TableCell64" table:number-columns-spanned="4">
            <text:p text:style-name="P65"><text:bookmark-start text:name="IDNO"/><text:bookmark-end text:name="IDNO"/>民國　　　年　　　月　　　日</text:p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>
            <text:p text:style-name="P73">戶籍地</text:p>
          </table:table-cell>
          <table:table-cell table:style-name="TableCell74" table:number-columns-spanned="6">
            <text:p text:style-name="P75"><text:bookmark-start text:name="DOMICE"/><text:bookmark-end text:name="DOMICE"/><text:span text:style-name="T76">□□□</text:span><text:span text:style-name="T77">（郵遞區號）</text:span></text:p>
            <text:p text:style-name="P78">　　　　縣（市）　　　　鄉（鎮市區）　　　　村(里)　　鄰</text:p>
            <text:p text:style-name="P79"><text:span text:style-name="T80">　　</text:span><text:span text:style-name="T81">　　</text:span><text:span text:style-name="T82">　</text:span><text:span text:style-name="T83">路（街）　</text:span><text:span text:style-name="T84"><text:s/></text:span><text:span text:style-name="T85">段　　</text:span><text:span text:style-name="T86"><text:s/></text:span><text:span text:style-name="T87">巷　　弄　　號　</text:span><text:span text:style-name="T88">　</text:span><text:span text:style-name="T89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現居住所</text:p>
          </table:table-cell>
          <table:table-cell table:style-name="TableCell96" table:number-columns-spanned="6">
            <text:p text:style-name="P97"><text:bookmark-start text:name="CURADD"/><text:bookmark-end text:name="CURADD"/><text:span text:style-name="T98">□□□</text:span><text:span text:style-name="T99">（郵遞區號）</text:span></text:p>
            <text:p text:style-name="P100">　　　　縣（市）　　　　鄉（鎮市區）　　　　村(里)　　鄰</text:p>
            <text:p text:style-name="P101"><text:span text:style-name="T102">　　　</text:span><text:span text:style-name="T103">　　路（街）　</text:span><text:span text:style-name="T104"><text:s/></text:span><text:span text:style-name="T105">段　　</text:span><text:span text:style-name="T106"><text:s/></text:span><text:span text:style-name="T107">巷　　弄　　號　</text:span><text:span text:style-name="T108">　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<text:bookmark-start text:name="CURTEL"/><text:bookmark-end text:name="CURTEL"/>電話號碼</text:p>
          </table:table-cell>
          <table:table-cell table:style-name="TableCell112" table:number-rows-spanned="2">
            <text:p text:style-name="P113">住宅:（　）</text:p>
            <text:p text:style-name="P114"/>
            <text:p text:style-name="P115">手機: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子郵件信箱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緊<text:s text:c="2"/>急</text:p>
            <text:p text:style-name="P127">通知人</text:p>
          </table:table-cell>
          <table:table-cell table:style-name="TableCell128">
            <text:p text:style-name="P129">姓<text:s text:c="3"/>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關<text:s text:c="3"/>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聯絡電話</text:p>
          </table:table-cell>
          <table:table-cell table:style-name="TableCell138">
            <text:p text:style-name="P139">住宅:（　）</text:p>
            <text:p text:style-name="P140">手機:<text:s/></text:p>
            <text:p text:style-name="P141">公:（　）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最高</text:span><text:span text:style-name="T146">學歷</text:span></text:p>
          </table:table-cell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經 <text:s text:c="3"/>歷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特殊表現</text:p>
          </table:table-cell>
          <table:covered-table-cell/>
          <table:table-cell table:style-name="TableCell165" table:number-columns-spanned="8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填<text:s text:c="2"/>表<text:s text:c="2"/>人</text:p>
          </table:table-cell>
          <table:table-cell table:style-name="TableCell229">
            <text:p text:style-name="P230">人<text:s/>事<text:s/>主<text:s/>管</text:p>
          </table:table-cell>
          <table:table-cell table:style-name="TableCell231">
            <text:p text:style-name="P232">機<text:s/>關<text:s/>首<text:s/>長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<text:s/></text:span><text:span text:style-name="T246">中華民國<text:s/></text:span><text:span text:style-name="T247">10</text:span><text:span text:style-name="T248">7</text:span><text:span text:style-name="T249">年 <text:s text:c="4"/>月 <text:s text:c="5"/>日</text:span></text:p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頁碼" style:family="text">
      <style:text-properties fo:font-size="12pt" style:font-size-asian="12pt"/>
    </style:style>
    <style:style style:name="T17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2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171" text:anchor-type="paragraph" svg:y="0.0006in" draw:z-index="0"><draw:text-box fo:min-height="0in" fo:min-width="0in"><text:p text:style-name="頁尾"><text:span text:style-name="T172">-</text:span><text:span text:style-name="頁碼"><text:page-number text:fixed="false">2</text:page-number></text:span><text:span text:style-name="T17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林懿行</dc:creator>
    <meta:creation-date>2018-12-12T05:18:00Z</meta:creation-date>
    <dc:date>2018-12-12T05:19:00Z</dc:date>
    <meta:print-date>2016-10-05T10:0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