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627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0.0111in"/>
    </style:style>
    <style:style style:name="Table2" style:family="table">
      <style:table-properties style:width="6.7625in" fo:margin-left="0in" table:align="center"/>
    </style:style>
    <style:style style:name="TableRow13" style:family="table-row">
      <style:table-row-properties style:min-row-height="0.469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104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Arial" style:font-name-complex="Arial" fo:color="#000000" style:letter-kerning="false"/>
    </style:style>
    <style:style style:name="T54" style:parent-style-name="預設段落字型" style:family="text">
      <style:text-properties style:font-name="Arial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Arial" style:font-name-complex="Arial" fo:color="#000000" style:letter-kerning="false"/>
    </style:style>
    <style:style style:name="T57" style:parent-style-name="預設段落字型" style:family="text">
      <style:text-properties style:font-name="Arial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Arial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Arial" style:font-name-complex="Arial" fo:color="#000000" style:letter-kerning="false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Arial" style:font-name-complex="Arial" fo:color="#000000" style:letter-kerning="false"/>
    </style:style>
    <style:style style:name="T67" style:parent-style-name="預設段落字型" style:family="text">
      <style:text-properties style:font-name="Arial" style:font-name-complex="Arial" fo:color="#000000" style:letter-kerning="false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Arial" style:font-name-complex="Arial" fo:color="#000000" style:letter-kerning="false"/>
    </style:style>
    <style:style style:name="T70" style:parent-style-name="預設段落字型" style:family="text">
      <style:text-properties style:font-name="Arial" style:font-name-complex="Arial" fo:color="#000000" style:letter-kerning="false"/>
    </style:style>
    <style:style style:name="T71" style:parent-style-name="預設段落字型" style:family="text">
      <style:text-properties style:font-name="Arial" style:font-name-complex="Arial" fo:color="#000000" style:letter-kerning="false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FFFF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4166in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986in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576in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743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2.606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36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860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margin-left="0in" fo:text-indent="-0.125in">
        <style:tab-stops/>
      </style:paragraph-properties>
    </style:style>
    <style:style style:name="P160" style:parent-style-name="內文" style:family="paragraph">
      <style:paragraph-properties fo:margin-left="0in" fo:text-indent="-0.125in">
        <style:tab-stops/>
      </style:paragraph-properties>
    </style:style>
    <style:style style:name="P161" style:parent-style-name="內文" style:family="paragraph">
      <style:paragraph-properties fo:margin-left="0in" fo:text-indent="-0.125in">
        <style:tab-stops/>
      </style:paragraph-properties>
    </style:style>
  </office:automatic-styles>
  <office:body>
    <office:text text:use-soft-page-breaks="true">
      <text:p text:style-name="P1"><text:bookmark-start text:name="OLE_LINK1"/><text:bookmark-start text:name="OLE_LINK2"/>臺南市光華高級中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8">
            <text:p text:style-name="P15">被</text:p>
            <text:p text:style-name="P16">推</text:p>
            <text:p text:style-name="P17">薦</text:p>
            <text:p text:style-name="P18">人</text:p>
            <text:p text:style-name="P19">概</text:p>
            <text:p text:style-name="P20">況</text:p>
          </table:table-cell>
          <table:covered-table-cell/>
          <table:table-cell table:style-name="TableCell21">
            <text:p text:style-name="P22">選拔</text:p>
          </table:table-cell>
          <table:table-cell table:style-name="TableCell23" table:number-columns-spanned="5">
            <text:p text:style-name="P24"><text:span text:style-name="T25">（</text:span><text:span text:style-name="T26"><text:s text:c="7"/></text:span><text:span text:style-name="T27">）週年校慶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相片浮貼處</text:p>
          </table:table-cell>
          <table:table-cell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年齡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類 <text:s/>別</text:p>
          </table:table-cell>
          <table:table-cell table:style-name="TableCell50" table:number-columns-spanned="5">
            <text:p text:style-name="P51"><text:span text:style-name="T52">□</text:span><text:span text:style-name="T53">社會</text:span><text:span text:style-name="T54">服務</text:span><text:span text:style-name="T55"><text:s/>□</text:span><text:span text:style-name="T56">藝術</text:span><text:span text:style-name="T57">美學</text:span><text:span text:style-name="T58"><text:s/>□</text:span><text:span text:style-name="T59">運動休閒</text:span><text:span text:style-name="T60">類</text:span><text:span text:style-name="T61"><text:s/>□</text:span><text:span text:style-name="T62">教育文化</text:span><text:span text:style-name="T63">類</text:span></text:p>
            <text:p text:style-name="P64"><text:span text:style-name="T65">□</text:span><text:span text:style-name="T66">經營管理</text:span><text:span text:style-name="T67"><text:s/></text:span><text:span text:style-name="T68">□</text:span><text:span text:style-name="T69">模範家庭</text:span><text:span text:style-name="T70"><text:s/></text:span><text:span text:style-name="T71">□</text:span><text:span text:style-name="T72">其他優良事蹟</text:span></text:p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畢業年度科別</text:p>
          </table:table-cell>
          <table:table-cell table:style-name="TableCell79" table:number-columns-spanned="5">
            <text:p text:style-name="P80">□日校 <text:s/>□補校 <text:s/></text:p>
            <text:p text:style-name="內文"><text:span text:style-name="T81">民國</text:span><text:span text:style-name="T82"><text:s text:c="2"/></text:span><text:span text:style-name="T83"><text:s/></text:span><text:span text:style-name="T84"><text:s text:c="2"/></text:span><text:span text:style-name="T85">年</text:span><text:span text:style-name="T86">1</text:span><text:span text:style-name="T87"><text:s text:c="12"/></text:span><text:span text:style-name="T88">科（學程、部）畢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學歷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聯 絡<text:s/></text:p>
            <text:p text:style-name="P98">電 話</text:p>
          </table:table-cell>
          <table:table-cell table:style-name="TableCell99" table:number-columns-spanned="2">
            <text:p text:style-name="P100">(宅)</text:p>
            <text:p text:style-name="P101">(手機)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服務</text:p>
            <text:p text:style-name="P106">機關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現.任</text:p>
            <text:p text:style-name="P111"><text:span text:style-name="T112">職.務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住 <text:s/>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E-mail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經 <text:s/>歷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傑</text:p>
            <text:p text:style-name="P135">出</text:p>
            <text:p text:style-name="P136">事</text:p>
            <text:p text:style-name="P137">蹟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推薦人</text:p>
            <text:p text:style-name="P143">(單位或連署人)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遴選委員</text:p>
            <text:p text:style-name="P149">審查意見</text:p>
          </table:table-cell>
          <table:table-cell table:style-name="TableCell150" table:number-columns-spanned="8">
            <text:p text:style-name="P151">□當選 <text:s text:c="10"/>□未當選</text:p>
            <text:p text:style-name="P152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校長</text:p>
            <text:p text:style-name="P156">核示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P159"><text:bookmark-end text:name="OLE_LINK1"/><text:bookmark-end text:name="OLE_LINK2"/></text:p>
      <text:p text:style-name="P160">申請日期：民國<text:s text:c="9"/>年<text:s text:c="9"/>月<text:s text:c="9"/>日</text:p>
      <text:p text:style-name="P161">備註：請於108年2月28日前推薦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4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光華高中傑出校友遴選辦法</dc:title>
    <dc:subject/>
    <meta:initial-creator>twnsys</meta:initial-creator>
    <dc:creator>user</dc:creator>
    <meta:creation-date>2018-12-03T06:38:00Z</meta:creation-date>
    <dc:date>2018-12-03T06:38:00Z</dc:date>
    <meta:print-date>2018-09-10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