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loext:graphic-properties draw:fill="none"/>
      <style:paragraph-properties fo:margin-left="1.499cm" fo:margin-right="0.101cm" fo:margin-top="0cm" fo:margin-bottom="0cm" loext:contextual-spacing="false" fo:line-height="115%" fo:hyphenation-ladder-count="no-limit" fo:text-indent="-0.499cm" style:auto-text-indent="false" fo:background-color="transparent" style:punctuation-wrap="simple"/>
      <style:text-properties style:font-name="標楷體" fo:font-size="14pt" fo:language="en" fo:country="US" fo:font-weight="normal" officeooo:paragraph-rsid="00372f2a" style:font-name-asian="標楷體" style:font-size-asian="14pt" style:font-weight-asian="normal" style:font-size-complex="14pt" style:font-weight-complex="normal" fo:hyphenate="false"/>
    </style:style>
    <style:style style:name="P2" style:family="paragraph" style:parent-style-name="Text_20_body">
      <loext:graphic-properties draw:fill="none"/>
      <style:paragraph-properties fo:margin-left="1.499cm" fo:margin-right="0.101cm" fo:margin-top="0cm" fo:margin-bottom="0cm" loext:contextual-spacing="false" fo:line-height="115%" fo:hyphenation-ladder-count="no-limit" fo:text-indent="-0.499cm" style:auto-text-indent="false"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3" style:family="paragraph" style:parent-style-name="Text_20_body">
      <loext:graphic-properties draw:fill="none"/>
      <style:paragraph-properties fo:margin-left="1.499cm" fo:margin-right="0.101cm" fo:margin-top="0cm" fo:margin-bottom="0cm" loext:contextual-spacing="false" fo:line-height="115%" fo:hyphenation-ladder-count="no-limit" fo:text-indent="-0.499cm" style:auto-text-indent="false" fo:background-color="transparent" style:punctuation-wrap="simple">
        <style:tab-stops>
          <style:tab-stop style:position="0.206cm"/>
        </style:tab-stops>
      </style:paragraph-properties>
      <style:text-properties style:font-name="標楷體" fo:font-size="14pt" fo:font-weight="normal" officeooo:paragraph-rsid="003b4d9f" style:font-name-asian="標楷體" style:font-size-asian="14pt" style:font-weight-asian="normal" style:font-size-complex="14pt" style:font-weight-complex="normal" fo:hyphenate="false"/>
    </style:style>
    <style:style style:name="P4"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71d0f" style:font-name-asian="標楷體" style:font-size-asian="14pt" style:font-weight-asian="normal" style:font-size-complex="14pt" style:font-weight-complex="normal" fo:hyphenate="false"/>
    </style:style>
    <style:style style:name="P5"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6"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7"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23fc36" style:font-name-asian="標楷體" style:font-size-asian="14pt" style:font-weight-asian="normal" style:font-size-complex="14pt" style:font-weight-complex="normal" fo:hyphenate="false"/>
    </style:style>
    <style:style style:name="P8"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b4d9f" style:font-name-asian="標楷體" style:font-size-asian="14pt" style:font-weight-asian="normal" style:font-size-complex="14pt" style:font-weight-complex="normal" fo:hyphenate="false"/>
    </style:style>
    <style:style style:name="P9"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10"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ab-stops>
          <style:tab-stop style:position="0.206cm"/>
        </style:tab-stops>
      </style:paragraph-properties>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11" style:family="paragraph" style:parent-style-name="Text_20_body" style:master-page-name="">
      <loext:graphic-properties draw:fill="none"/>
      <style:paragraph-properties fo:margin-left="1.499cm" fo:margin-right="0.101cm" fo:margin-top="0cm" fo:margin-bottom="0cm" loext:contextual-spacing="false" fo:line-height="115%" fo:hyphenation-ladder-count="no-limit" fo:text-indent="-0.499cm" style:auto-text-indent="false" style:page-number="auto" fo:background-color="transparent" style:punctuation-wrap="simple">
        <style:tab-stops>
          <style:tab-stop style:position="0.206cm"/>
        </style:tab-stops>
      </style:paragraph-properties>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12" style:family="paragraph" style:parent-style-name="Text_20_body">
      <style:paragraph-properties fo:line-height="115%" fo:text-align="start" style:justify-single-word="false" style:punctuation-wrap="simple"/>
      <style:text-properties style:font-name="標楷體" fo:font-size="14pt" fo:font-weight="bold" style:font-name-asian="標楷體" style:font-size-asian="14pt" style:font-weight-asian="bold" style:font-size-complex="14pt"/>
    </style:style>
    <style:style style:name="P13" style:family="paragraph" style:parent-style-name="Text_20_body" style:master-page-name="">
      <loext:graphic-properties draw:fill="none"/>
      <style:paragraph-properties fo:margin-left="2.499cm" fo:margin-right="0cm" fo:line-height="115%" fo:text-align="start" style:justify-single-word="false" fo:hyphenation-ladder-count="no-limit" fo:text-indent="-2.499cm" style:auto-text-indent="false" style:page-number="auto" fo:background-color="transparent" style:punctuation-wrap="simple"/>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14" style:family="paragraph" style:parent-style-name="Text_20_body" style:master-page-name="">
      <loext:graphic-properties draw:fill="none"/>
      <style:paragraph-properties fo:margin-left="2.701cm" fo:margin-right="0cm" fo:margin-top="0cm" fo:margin-bottom="0cm" loext:contextual-spacing="false" fo:line-height="115%" fo:hyphenation-ladder-count="no-limit" fo:text-indent="-2.701cm" style:auto-text-indent="false" style:page-number="auto" fo:background-color="transparent" style:punctuation-wrap="simple"/>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15" style:family="paragraph" style:parent-style-name="Text_20_body" style:master-page-name="">
      <loext:graphic-properties draw:fill="none"/>
      <style:paragraph-properties fo:margin-left="2.701cm" fo:margin-right="0cm" fo:margin-top="0cm" fo:margin-bottom="0.097cm" loext:contextual-spacing="false" fo:line-height="115%" fo:hyphenation-ladder-count="no-limit" fo:text-indent="-2.701cm" style:auto-text-indent="false" style:page-number="auto" fo:background-color="transparent" style:punctuation-wrap="simple"/>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16"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ab-stops>
          <style:tab-stop style:position="0.191cm"/>
        </style:tab-stops>
      </style:paragraph-properties>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17"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18"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19"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32be6f" style:font-name-asian="標楷體" style:font-size-asian="14pt" style:font-weight-asian="normal" style:font-size-complex="14pt" style:font-weight-complex="normal" fo:hyphenate="false"/>
    </style:style>
    <style:style style:name="P20"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3b4d9f" style:font-name-asian="標楷體" style:font-size-asian="14pt" style:font-weight-asian="normal" style:font-size-complex="14pt" style:font-weight-complex="normal" fo:hyphenate="false"/>
    </style:style>
    <style:style style:name="P21"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395c3b" style:font-name-asian="標楷體" style:font-size-asian="14pt" style:font-weight-asian="normal" style:font-size-complex="14pt" style:font-weight-complex="normal" fo:hyphenate="false"/>
    </style:style>
    <style:style style:name="P22"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32b387" style:font-name-asian="標楷體" style:font-size-asian="14pt" style:font-weight-asian="normal" style:font-size-complex="14pt" style:font-weight-complex="normal" fo:hyphenate="false"/>
    </style:style>
    <style:style style:name="P23"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ab-stops>
          <style:tab-stop style:position="0.102cm"/>
        </style:tab-stops>
      </style:paragraph-properties>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24" style:family="paragraph" style:parent-style-name="Text_20_body" style:master-page-name="">
      <loext:graphic-properties draw:fill="none"/>
      <style:paragraph-properties fo:margin-left="1.499cm" fo:margin-right="0cm" fo:margin-top="0cm" fo:margin-bottom="0cm" loext:contextual-spacing="false" fo:line-height="115%" fo:hyphenation-ladder-count="no-limit" fo:text-indent="-1cm" style:auto-text-indent="false" style:page-number="auto" fo:background-color="transparent" style:punctuation-wrap="simple">
        <style:tab-stops>
          <style:tab-stop style:position="0.044cm"/>
        </style:tab-stops>
      </style:paragraph-properties>
      <style:text-properties style:font-name="標楷體" fo:font-size="14pt" fo:font-weight="normal" officeooo:paragraph-rsid="0032be6f" style:font-name-asian="標楷體" style:font-size-asian="14pt" style:font-weight-asian="normal" style:font-size-complex="14pt" style:font-weight-complex="normal" fo:hyphenate="false"/>
    </style:style>
    <style:style style:name="P25" style:family="paragraph" style:parent-style-name="Text_20_body">
      <loext:graphic-properties draw:fill="none"/>
      <style:paragraph-properties fo:margin-left="1.499cm" fo:margin-right="0cm" fo:margin-top="0cm" fo:margin-bottom="0cm" loext:contextual-spacing="false" fo:line-height="115%" fo:hyphenation-ladder-count="no-limit" fo:text-indent="-1cm" style:auto-text-indent="false" fo:background-color="transparent" style:punctuation-wrap="simple">
        <style:tab-stops>
          <style:tab-stop style:position="0.191cm"/>
        </style:tab-stops>
      </style:paragraph-properties>
      <style:text-properties style:font-name="標楷體" fo:font-size="14pt" fo:font-weight="normal" officeooo:paragraph-rsid="00320670" style:font-name-asian="標楷體" style:font-size-asian="14pt" style:font-weight-asian="normal" style:font-size-complex="14pt" style:font-weight-complex="normal" fo:hyphenate="false"/>
    </style:style>
    <style:style style:name="P26" style:family="paragraph" style:parent-style-name="Text_20_body">
      <loext:graphic-properties draw:fill="none"/>
      <style:paragraph-properties fo:margin-left="1.499cm" fo:margin-right="0cm" fo:margin-top="0cm" fo:margin-bottom="0cm" loext:contextual-spacing="false" fo:line-height="115%" fo:hyphenation-ladder-count="no-limit" fo:text-indent="-1cm" style:auto-text-indent="false" fo:background-color="transparent" style:punctuation-wrap="simple"/>
      <style:text-properties style:font-name="標楷體" fo:font-size="14pt" fo:font-weight="normal" officeooo:paragraph-rsid="0032be6f" style:font-name-asian="標楷體" style:font-size-asian="14pt" style:font-weight-asian="normal" style:font-size-complex="14pt" style:font-weight-complex="normal" fo:hyphenate="false"/>
    </style:style>
    <style:style style:name="P27" style:family="paragraph" style:parent-style-name="Text_20_body" style:master-page-name="">
      <loext:graphic-properties draw:fill="none"/>
      <style:paragraph-properties fo:margin-left="2cm" fo:margin-right="0.101cm" fo:margin-top="0cm" fo:margin-bottom="0cm" loext:contextual-spacing="false" fo:line-height="115%" fo:hyphenation-ladder-count="no-limit" fo:text-indent="-0.7cm" style:auto-text-indent="false" style:page-number="auto" fo:background-color="transparent" style:punctuation-wrap="simple">
        <style:tab-stops>
          <style:tab-stop style:position="0.192cm"/>
        </style:tab-stops>
      </style:paragraph-properties>
      <style:text-properties style:font-name="標楷體" fo:font-size="14pt" fo:font-weight="normal" officeooo:paragraph-rsid="00371d0f" style:font-name-asian="標楷體" style:font-size-asian="14pt" style:font-weight-asian="normal" style:font-size-complex="14pt" style:font-weight-complex="normal" fo:hyphenate="false"/>
    </style:style>
    <style:style style:name="P28" style:family="paragraph" style:parent-style-name="Text_20_body" style:master-page-name="">
      <loext:graphic-properties draw:fill="none"/>
      <style:paragraph-properties fo:margin-left="2cm" fo:margin-right="0.101cm" fo:margin-top="0cm" fo:margin-bottom="0cm" loext:contextual-spacing="false" fo:line-height="115%" fo:hyphenation-ladder-count="no-limit" fo:text-indent="-0.7cm" style:auto-text-indent="false" style:page-number="auto" fo:background-color="transparent" style:punctuation-wrap="simple"/>
      <style:text-properties style:font-name="標楷體" fo:font-size="14pt" fo:font-weight="normal" officeooo:paragraph-rsid="003b4d9f" style:font-name-asian="標楷體" style:font-size-asian="14pt" style:font-weight-asian="normal" style:font-size-complex="14pt" style:font-weight-complex="normal" fo:hyphenate="false"/>
    </style:style>
    <style:style style:name="P29" style:family="paragraph" style:parent-style-name="Text_20_body" style:master-page-name="">
      <loext:graphic-properties draw:fill="none"/>
      <style:paragraph-properties fo:margin-left="2cm" fo:margin-right="0.101cm" fo:margin-top="0cm" fo:margin-bottom="0cm" loext:contextual-spacing="false" fo:line-height="115%" fo:hyphenation-ladder-count="no-limit" fo:text-indent="-0.7cm" style:auto-text-indent="false" style:page-number="auto" fo:background-color="transparent" style:punctuation-wrap="simple"/>
      <style:text-properties style:font-name="標楷體" fo:font-size="14pt" fo:font-weight="normal" officeooo:paragraph-rsid="00371d0f" style:font-name-asian="標楷體" style:font-size-asian="14pt" style:font-weight-asian="normal" style:font-size-complex="14pt" style:font-weight-complex="normal" fo:hyphenate="false"/>
    </style:style>
    <style:style style:name="P30" style:family="paragraph" style:parent-style-name="Text_20_body" style:master-page-name="">
      <loext:graphic-properties draw:fill="none"/>
      <style:paragraph-properties fo:margin-left="2cm" fo:margin-right="0.101cm" fo:margin-top="0cm" fo:margin-bottom="0cm" loext:contextual-spacing="false" fo:line-height="115%" fo:hyphenation-ladder-count="no-limit" fo:text-indent="-0.7cm" style:auto-text-indent="false" style:page-number="auto" fo:background-color="transparent" style:punctuation-wrap="simple">
        <style:tab-stops>
          <style:tab-stop style:position="0.102cm"/>
        </style:tab-stops>
      </style:paragraph-properties>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31" style:family="paragraph" style:parent-style-name="Text_20_body">
      <loext:graphic-properties draw:fill="none"/>
      <style:paragraph-properties fo:margin-left="2cm" fo:margin-right="0.101cm" fo:margin-top="0cm" fo:margin-bottom="0cm" loext:contextual-spacing="false" fo:line-height="115%" fo:hyphenation-ladder-count="no-limit" fo:text-indent="-0.7cm" style:auto-text-indent="false" fo:background-color="transparent" style:punctuation-wrap="simple">
        <style:tab-stops>
          <style:tab-stop style:position="0.102cm"/>
        </style:tab-stops>
      </style:paragraph-properties>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32" style:family="paragraph" style:parent-style-name="Text_20_body" style:master-page-name="">
      <loext:graphic-properties draw:fill="none"/>
      <style:paragraph-properties fo:margin-left="1cm" fo:margin-right="0cm" fo:margin-top="0cm" fo:margin-bottom="0cm" loext:contextual-spacing="false" fo:line-height="115%" fo:hyphenation-ladder-count="no-limit" fo:text-indent="-1cm" style:auto-text-indent="false" style:page-number="auto" fo:background-color="transparent" style:punctuation-wrap="simple"/>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33" style:family="paragraph" style:parent-style-name="Text_20_body" style:master-page-name="">
      <loext:graphic-properties draw:fill="none"/>
      <style:paragraph-properties fo:margin-left="1cm" fo:margin-right="0cm" fo:margin-top="0cm" fo:margin-bottom="0cm" loext:contextual-spacing="false" fo:line-height="115%" fo:hyphenation-ladder-count="no-limit" fo:text-indent="-1cm" style:auto-text-indent="false" style:page-number="auto" fo:background-color="transparent" style:punctuation-wrap="simple">
        <style:tab-stops>
          <style:tab-stop style:position="-0.102cm"/>
        </style:tab-stops>
      </style:paragraph-properties>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34" style:family="paragraph" style:parent-style-name="Text_20_body" style:master-page-name="">
      <loext:graphic-properties draw:fill="none"/>
      <style:paragraph-properties fo:margin-left="1.6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2be6f" style:font-name-asian="標楷體" style:font-size-asian="14pt" style:font-weight-asian="normal" style:font-size-complex="14pt" style:font-weight-complex="normal" fo:hyphenate="false"/>
    </style:style>
    <style:style style:name="P35" style:family="paragraph" style:parent-style-name="Text_20_body" style:master-page-name="">
      <loext:graphic-properties draw:fill="none"/>
      <style:paragraph-properties fo:margin-left="1.6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3bfbe" style:font-name-asian="標楷體" style:font-size-asian="14pt" style:font-weight-asian="normal" style:font-size-complex="14pt" style:font-weight-complex="normal" fo:hyphenate="false"/>
    </style:style>
    <style:style style:name="P36" style:family="paragraph" style:parent-style-name="Text_20_body" style:master-page-name="">
      <loext:graphic-properties draw:fill="none"/>
      <style:paragraph-properties fo:margin-left="1.6cm" fo:margin-right="0.101cm" fo:margin-top="0cm" fo:margin-bottom="0cm" loext:contextual-spacing="false" fo:line-height="115%" fo:hyphenation-ladder-count="no-limit" fo:text-indent="-0.499cm" style:auto-text-indent="false" style:page-number="auto"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37" style:family="paragraph" style:parent-style-name="Text_20_body">
      <loext:graphic-properties draw:fill="none"/>
      <style:paragraph-properties fo:margin-left="1.6cm" fo:margin-right="0.101cm" fo:margin-top="0cm" fo:margin-bottom="0cm" loext:contextual-spacing="false" fo:line-height="115%" fo:hyphenation-ladder-count="no-limit" fo:text-indent="-0.499cm" style:auto-text-indent="false"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38" style:family="paragraph" style:parent-style-name="Text_20_body" style:master-page-name="">
      <loext:graphic-properties draw:fill="none"/>
      <style:paragraph-properties fo:margin-left="1.101cm" fo:margin-right="0cm" fo:margin-top="0cm" fo:margin-bottom="0cm" loext:contextual-spacing="false" fo:line-height="115%" fo:hyphenation-ladder-count="no-limit" fo:text-indent="-1.101cm" style:auto-text-indent="false" style:page-number="auto" fo:background-color="transparent" style:punctuation-wrap="simple"/>
      <style:text-properties style:font-name="標楷體" fo:font-size="14pt" fo:font-weight="normal" officeooo:paragraph-rsid="002b2a72" style:font-name-asian="標楷體" style:font-size-asian="14pt" style:font-weight-asian="normal" style:font-size-complex="14pt" style:font-weight-complex="normal" fo:hyphenate="false"/>
    </style:style>
    <style:style style:name="P39" style:family="paragraph" style:parent-style-name="Text_20_body" style:master-page-name="">
      <loext:graphic-properties draw:fill="none"/>
      <style:paragraph-properties fo:margin-left="2cm" fo:margin-right="0.3cm" fo:margin-top="0cm" fo:margin-bottom="0cm" loext:contextual-spacing="false" fo:line-height="115%" fo:hyphenation-ladder-count="no-limit" fo:text-indent="-0.7cm" style:auto-text-indent="false" style:page-number="auto"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40" style:family="paragraph" style:parent-style-name="Text_20_body" style:master-page-name="">
      <loext:graphic-properties draw:fill="none"/>
      <style:paragraph-properties fo:margin-left="2cm" fo:margin-right="0.3cm" fo:margin-top="0cm" fo:margin-bottom="0cm" loext:contextual-spacing="false" fo:line-height="115%" fo:hyphenation-ladder-count="no-limit" fo:text-indent="-0.7cm" style:auto-text-indent="false" style:page-number="auto" fo:background-color="transparent" style:punctuation-wrap="simple"/>
      <style:text-properties style:font-name="標楷體" fo:font-size="14pt" fo:font-weight="normal" officeooo:paragraph-rsid="0032b387" style:font-name-asian="標楷體" style:font-size-asian="14pt" style:font-weight-asian="normal" style:font-size-complex="14pt" style:font-weight-complex="normal" fo:hyphenate="false"/>
    </style:style>
    <style:style style:name="P41" style:family="paragraph" style:parent-style-name="Text_20_body" style:master-page-name="">
      <loext:graphic-properties draw:fill="none"/>
      <style:paragraph-properties fo:margin-left="2cm" fo:margin-right="0.3cm" fo:margin-top="0cm" fo:margin-bottom="0cm" loext:contextual-spacing="false" fo:line-height="115%" fo:hyphenation-ladder-count="no-limit" fo:text-indent="-0.7cm" style:auto-text-indent="false" style:page-number="auto" fo:background-color="transparent" style:punctuation-wrap="simple"/>
      <style:text-properties style:font-name="標楷體" fo:font-size="14pt" fo:font-weight="normal" officeooo:paragraph-rsid="0032be6f" style:font-name-asian="標楷體" style:font-size-asian="14pt" style:font-weight-asian="normal" style:font-size-complex="14pt" style:font-weight-complex="normal" fo:hyphenate="false"/>
    </style:style>
    <style:style style:name="P42" style:family="paragraph" style:parent-style-name="Text_20_body">
      <loext:graphic-properties draw:fill="none"/>
      <style:paragraph-properties fo:margin-left="2cm" fo:margin-right="0.3cm" fo:margin-top="0cm" fo:margin-bottom="0cm" loext:contextual-spacing="false" fo:line-height="115%" fo:hyphenation-ladder-count="no-limit" fo:text-indent="-0.7cm" style:auto-text-indent="false" fo:background-color="transparent" style:punctuation-wrap="simple"/>
      <style:text-properties style:font-name="標楷體" fo:font-size="14pt" fo:font-weight="normal" officeooo:paragraph-rsid="00372f2a" style:font-name-asian="標楷體" style:font-size-asian="14pt" style:font-weight-asian="normal" style:font-size-complex="14pt" style:font-weight-complex="normal" fo:hyphenate="false"/>
    </style:style>
    <style:style style:name="P43" style:family="paragraph" style:parent-style-name="Text_20_body" style:master-page-name="">
      <loext:graphic-properties draw:fill="none"/>
      <style:paragraph-properties fo:margin-left="1.3cm" fo:margin-right="0.101cm" fo:margin-top="0cm" fo:margin-bottom="0cm" loext:contextual-spacing="false" fo:line-height="115%" fo:hyphenation-ladder-count="no-limit" fo:text-indent="0cm" style:auto-text-indent="false" style:page-number="auto" fo:background-color="transparent" style:punctuation-wrap="simple"/>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44" style:family="paragraph" style:parent-style-name="Text_20_body">
      <loext:graphic-properties draw:fill="none"/>
      <style:paragraph-properties fo:margin-left="1.3cm" fo:margin-right="0.101cm" fo:margin-top="0cm" fo:margin-bottom="0cm" loext:contextual-spacing="false" fo:line-height="115%" fo:hyphenation-ladder-count="no-limit" fo:text-indent="0cm" style:auto-text-indent="false" fo:background-color="transparent" style:punctuation-wrap="simple"/>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45" style:family="paragraph" style:parent-style-name="Text_20_body" style:master-page-name="">
      <loext:graphic-properties draw:fill="none"/>
      <style:paragraph-properties fo:margin-left="2.101cm" fo:margin-right="0.101cm" fo:margin-top="0cm" fo:margin-bottom="0cm" loext:contextual-spacing="false" fo:line-height="115%" fo:hyphenation-ladder-count="no-limit" fo:text-indent="-0.801cm" style:auto-text-indent="false" style:page-number="auto" fo:background-color="transparent" style:punctuation-wrap="simple">
        <style:tab-stops>
          <style:tab-stop style:position="-0.385cm"/>
          <style:tab-stop style:position="0.192cm"/>
        </style:tab-stops>
      </style:paragraph-properties>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46" style:family="paragraph" style:parent-style-name="Text_20_body">
      <loext:graphic-properties draw:fill="none"/>
      <style:paragraph-properties fo:margin-left="2.101cm" fo:margin-right="0.101cm" fo:margin-top="0cm" fo:margin-bottom="0cm" loext:contextual-spacing="false" fo:line-height="115%" fo:hyphenation-ladder-count="no-limit" fo:text-indent="-0.801cm" style:auto-text-indent="false" fo:background-color="transparent" style:punctuation-wrap="simple">
        <style:tab-stops>
          <style:tab-stop style:position="-0.385cm"/>
          <style:tab-stop style:position="0.192cm"/>
        </style:tab-stops>
      </style:paragraph-properties>
      <style:text-properties style:font-name="標楷體" fo:font-size="14pt" fo:font-weight="normal" officeooo:paragraph-rsid="0038096f" style:font-name-asian="標楷體" style:font-size-asian="14pt" style:font-weight-asian="normal" style:font-size-complex="14pt" style:font-weight-complex="normal" fo:hyphenate="false"/>
    </style:style>
    <style:style style:name="P47" style:family="paragraph" style:parent-style-name="Text_20_body" style:master-page-name="MP0">
      <style:paragraph-properties fo:line-height="115%" fo:text-align="center" style:justify-single-word="false" style:page-number="auto" fo:break-before="page" style:punctuation-wrap="simple"/>
      <style:text-properties style:font-name="標楷體" fo:font-size="18pt" fo:font-weight="normal" officeooo:paragraph-rsid="00225eed" style:font-name-asian="標楷體" style:font-size-asian="18pt" style:font-weight-asian="normal" style:font-size-complex="18pt" style:font-weight-complex="normal"/>
    </style:style>
    <style:style style:name="T1" style:family="text">
      <style:text-properties fo:font-variant="normal" fo:text-transform="none" fo:color="#000000" fo:language="en" fo:country="US"/>
    </style:style>
    <style:style style:name="T2" style:family="text">
      <style:text-properties fo:font-variant="normal" fo:text-transform="none" fo:color="#000000" fo:language="en" fo:country="US" style:language-asian="zh" style:country-asian="TW"/>
    </style:style>
    <style:style style:name="T3" style:family="text">
      <style:text-properties style:language-asian="en" style:country-asian="US"/>
    </style:style>
    <style:style style:name="T4" style:family="text">
      <style:text-properties fo:language="en" fo:country="US"/>
    </style:style>
    <style:style style:name="T5" style:family="text">
      <style:text-properties fo:language="en" fo:country="US" style:language-asian="zh" style:country-asian="TW"/>
    </style:style>
    <style:style style:name="T6" style:family="text">
      <style:text-properties fo:language="en" fo:country="US" style:language-asian="en" style:country-asian="US"/>
    </style:style>
    <style:style style:name="T7" style:family="text">
      <style:text-properties fo:color="#000000"/>
    </style:style>
    <style:style style:name="T8" style:family="text">
      <style:text-properties fo:color="#000000" fo:language="en" fo:country="US"/>
    </style:style>
    <style:style style:name="T9" style:family="text">
      <style:text-properties fo:color="#000000" fo:language="en" fo:country="US" style:language-asian="en" style:country-asian="US"/>
    </style:style>
    <style:style style:name="T10" style:family="text">
      <style:text-properties fo:color="#000000" fo:language="en" fo:country="US" style:language-asian="zh" style:country-asian="TW"/>
    </style:style>
    <style:style style:name="T11" style:family="text">
      <style:text-properties fo:color="#000000" fo:language="en" fo:country="US" style:text-underline-style="none"/>
    </style:style>
    <style:style style:name="T12" style:family="text">
      <style:text-properties fo:color="#000000" style:language-asian="zh" style:country-asian="TW"/>
    </style:style>
    <style:style style:name="T13" style:family="text">
      <style:text-properties fo:color="#000000" style:language-asian="en" style:country-asian="US"/>
    </style:style>
    <style:style style:name="T14" style:family="text">
      <style:text-properties style:language-asian="zh" style:country-asian="TW"/>
    </style:style>
    <style:style style:name="T15" style:family="text">
      <style:text-properties officeooo:rsid="0041152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教育部補助永續循環校園探索及示範計畫作業要點修正規定</text:p>
      <text:p text:style-name="P12"/>
      <text:p text:style-name="P13"><text:span text:style-name="T14">一</text:span><text:span text:style-name="T3">、</text:span>依據：教育部(以下簡稱本部)為執行行政院國家永續發展委員會教育與宣導組行動計畫及環境教育法，並配合本部十二年國民基本教育(以下簡稱十二年國教)，特訂定本要點。</text:p>
      <text:p text:style-name="P14"><text:span text:style-name="T14">二</text:span><text:span text:style-name="T3">、</text:span>目的：</text:p>
      <text:p text:style-name="P16"><text:span text:style-name="T14">(一</text:span><text:span text:style-name="T3">)</text:span>依據國際永續發展之脈動建構全國循環型永續校園，以實踐、累積、反饋有效對應臺灣環境變遷議題，並有效結合專業之生態、資源、能源、健康、防災以及環境教育之參與者，採陪伴、示範、滾動式成長之模式，推動校園整體之軟硬體永續發展及教育。</text:p>
      <text:p text:style-name="P25"><text:span text:style-name="T14">(二</text:span><text:span text:style-name="T3">)</text:span>根基於過去永續校園推動成果進行精進深化與示範，面對全球永續發展挑戰及配合十二年國教推動，以「擴展校園自我在地探索」、「建立中央示範推動與地方因地制宜推動之合作機制」、「建構創新主題技術對應示範性循環校園」及「呼應聯合國<text:span text:style-name="T4">SDGs</text:span>指標之永續校園評量」為目標，達成擴大校園環境探索認知、逐步完善中央與地方合作永續校園推動，及面對氣候變遷、災害調適對應、環境認知、循環經濟等，建置示範模式教育場域目標。</text:p>
      <text:p text:style-name="P15"><text:span text:style-name="T14">三</text:span><text:span text:style-name="T3">、</text:span>補助對象：各級公私立學校(以下簡稱學校，不包括幼兒園)。</text:p>
      <text:p text:style-name="P14"><text:span text:style-name="T5">四</text:span><text:span text:style-name="T3">、</text:span>補助類別及項目：</text:p>
      <text:p text:style-name="P17"><text:span text:style-name="T14">(一</text:span><text:span text:style-name="T3">)</text:span>校園自主永續探索計畫(以下簡稱探索計畫)：</text:p>
      <text:p text:style-name="P4"><text:span text:style-name="T4">1.</text:span><text:span text:style-name="T8">補助項目以經常門執行校園永續探索與試辦或實驗為主，內容以符合本計畫目標為原則</text:span>。</text:p>
      <text:p text:style-name="P2"><text:span text:style-name="T4">2.</text:span><text:span text:style-name="T8">學校透過不同對象對校內環境資源評估與課程發展等軟硬體進行認知、探索、整合、對策及執行。學校應建構回應永續發展目標之校園整體規劃構想及對應十二年國教課程綱要之學校本位課程修正規劃</text:span>。</text:p>
      <text:p text:style-name="P2"><text:span text:style-name="T4">3.</text:span><text:span text:style-name="T8">探索計畫應盤點學校軟硬體資源，以利充分發揮在地與校園特色(地域、文化、歷史及生態…等)，並發展相呼應之校</text:span><text:span text:style-name="T4">本課程，設計教學模組與發展校園藍圖為重點。計畫內容應詳述校園永續發展切入點、校園既有基礎現狀以及未來盤查規劃、校園永續與環境教育</text:span><text:span text:style-name="T8">建構工作執行內容與實行項目、預期探索成果及成效</text:span>。</text:p>
      <text:p text:style-name="P23"><text:span text:style-name="T14">(二</text:span><text:span text:style-name="T3">)</text:span>示範性永續循環校園改造計畫(以下簡稱示範計畫)：</text:p>
      <text:p text:style-name="P5"><text:span text:style-name="T4">1.</text:span><text:span text:style-name="T8">補助項目以校園硬體改造與軟體整合為主，計畫申請依據本部每年公告永續校園示範議題為目標</text:span>。</text:p>
      <text:p text:style-name="P2"><text:soft-page-break/><text:span text:style-name="T4">2.</text:span><text:span text:style-name="T8">硬體改造項目包括節能減碳資源循環、環境生態永續循環、健康效率學習空間、防救災與避難空間或其他符合永續發展之項目，執行以「建構創新主題技術對應示範性循環校園」及「呼應聯合國SDGs指標之永續校園評量」為本計畫之主要審核與執行依據</text:span>。</text:p>
      <text:p text:style-name="P2"><text:span text:style-name="T4">3.</text:span><text:span text:style-name="T8">示範計畫應以因地制宜之環境相關議題為主題，充分發揮地區與校園特色，並已具有或發展系統化對應之校本課程，訂定改造執行技術示範重點。計畫內容應詳述永續校園既有成果、校園基礎調查內容</text:span><text:span text:style-name="T10">(</text:span><text:span text:style-name="T8">包括校園與周邊社區之綠色地圖、天然災害風險地圖、風向地圖、校舍建築問題點盤點成果與圖說)、預期操作示範性主題、改造應用技術、學校推動小組名單、改造預算表、預期成果及成效</text:span>。</text:p>
      <text:p text:style-name="P2"><text:span text:style-name="T4">4.</text:span><text:span text:style-name="T8">示範計畫由直轄市、縣</text:span><text:span text:style-name="T10">(</text:span><text:span text:style-name="T8">市)政府</text:span><text:span text:style-name="T10">(</text:span><text:span text:style-name="T8">以下簡稱地方政府)共同推動及自籌部分款項，地方政府主管學校申請應事先取得各該主管機關同意，地方政府應配合本部相關事項參與相關活動</text:span>。</text:p>
      <text:p text:style-name="P14"><text:span text:style-name="T14">五</text:span><text:span text:style-name="T3">、</text:span>補助基準及原則：</text:p>
      <text:p text:style-name="P18">(<text:span text:style-name="T14">一</text:span><text:span text:style-name="T3">)</text:span>補助原則：</text:p>
      <text:p text:style-name="P6"><text:span text:style-name="T4">1.</text:span><text:span text:style-name="T8">本要點補助分探索計畫、示範計畫</text:span><text:span text:style-name="T10">(</text:span><text:span text:style-name="T8">分二階段執行)等二種選項，經審查通過者，核撥該選項經費</text:span>。</text:p>
      <text:p text:style-name="P27"><text:span text:style-name="T4">(1)</text:span>通過探索計畫申請者，核撥業務費<text:span text:style-name="T10">(</text:span>經常門)。</text:p>
      <text:p text:style-name="P28">(<text:span text:style-name="T4">2)</text:span><text:span text:style-name="T1">通過示範計畫申請者，第一階段核撥業務費</text:span><text:span text:style-name="T2">(</text:span><text:span text:style-name="T1">包括先期規劃經費)；經第一階段規劃成果審查通過者，擇優補助第二階段業務費及投資設備費</text:span><text:span text:style-name="T2">(</text:span><text:span text:style-name="T1">資本門)，補助執行當年度核定之示範計畫</text:span>。</text:p>
      <text:p text:style-name="P29">(<text:span text:style-name="T4">3)</text:span><text:span text:style-name="T1">於核撥第二階段經費前，本部仍得要求修正第一階段規劃成果，於審查通過後，撥付經費；其不能繼續執行或經三次審查未通過者，收回已撥款項之百分之五十，並停止第二階段之補助</text:span>。</text:p>
      <text:p text:style-name="P7"><text:span text:style-name="T4">2.</text:span><text:span text:style-name="T8">已接受其他機關補助之項目，不得重複申請。獲補助後經查證曾接受其他機關重複補助者，學校應繳回該項補助經費，並停止受理其下一年度之申請</text:span>。</text:p>
      <text:p text:style-name="P7"><text:span text:style-name="T4">3.</text:span><text:span text:style-name="T8">近五年內已獲補助示範計畫者，僅能申請探索計畫</text:span>。</text:p>
      <text:p text:style-name="P17"><text:span text:style-name="T10">(</text:span><text:span text:style-name="T14">二</text:span><text:span text:style-name="T3">)</text:span>經費申請及補助額度：</text:p>
      <text:p text:style-name="P10"><text:span text:style-name="T4">1.</text:span>探索計畫：<text:span text:style-name="T7">每校補助上限為新臺幣十五萬元經常門經費</text:span><text:span text:style-name="T10">(</text:span><text:span text:style-name="T7">包括校園盤查費)</text:span>。</text:p>
      <text:p text:style-name="P11"><text:span text:style-name="T4">2.</text:span><text:span text:style-name="T8">示範計畫：第一階段每校補助上限為新臺幣十萬元經常門經費</text:span><text:span text:style-name="T10">(</text:span><text:span text:style-name="T8">包括先期規劃費)；第二階段每校補助至多為六百萬元資本門經費，經常門補</text:span><text:soft-page-break/><text:span text:style-name="T8">助上限為資本門經費百分之十，資本門及經常門合計總額不得超過六百萬元。但採雇工購料者不在此限</text:span><text:span text:style-name="T7">。</text:span></text:p>
      <text:p text:style-name="P3"><text:span text:style-name="T4">3.</text:span><text:span text:style-name="T8">本要點採部分補助，補助比率上限為核定經費之百分之九十；對地方政府主管學校之補助，依中央對地方政府補助辦法及教育部與所屬機關</text:span><text:span text:style-name="T10">(</text:span><text:span text:style-name="T8">構</text:span><text:span text:style-name="T9">)</text:span><text:span text:style-name="T8">對地方政府計畫型補助款處理原則規定，應依地方政府之財力級次給予不同補助比率，第一級補助核定經費比率不得超過百分之七十七；第二級補助核定經費比率不得超過百分之八十；第三級補助核定經費比率不得超過百分之八十四；第四級補助核定經費比率不得超過百分之八十七；第五級補助核定經費比率不得超過百分之九十。</text:span></text:p>
      <text:p text:style-name="P19"><text:span text:style-name="T10">(</text:span><text:span text:style-name="T14">三</text:span><text:span text:style-name="T3">)</text:span>經費編列原則：</text:p>
      <text:p text:style-name="P7"><text:span text:style-name="T4">1.經費編列應依教育部補助及委辦經費核撥結報作業要點規定辦理，地方政府主管學校經費編列應由各該主管機關核定並同意</text:span>。</text:p>
      <text:p text:style-name="P7"><text:span text:style-name="T4">2.</text:span><text:span text:style-name="T8">示範計畫設計監造費用請依「機關委託技術服務廠商評選及計費辦法」編列，學校應依各該主管機關相關發包程序及行政規範執行相關事項</text:span>。</text:p>
      <text:p text:style-name="P19"><text:span text:style-name="T10">(</text:span><text:span text:style-name="T14">四</text:span><text:span text:style-name="T3">)</text:span><text:span text:style-name="T12">名額限制</text:span><text:span text:style-name="T13">：</text:span><text:span text:style-name="T12">本部得視年度經費及申請狀況調整補助名額及核定經費</text:span><text:span text:style-name="T13">，</text:span><text:span text:style-name="T12">申請未獲補助者皆列為備取</text:span><text:span text:style-name="T13">；</text:span><text:span text:style-name="T12">如有獲補助學校放棄或取消資格時</text:span><text:span text:style-name="T13">，</text:span><text:span text:style-name="T12">本部得決定由備取學校遞補</text:span><text:span text:style-name="T13">，</text:span><text:span text:style-name="T12">或補助其他學校</text:span>。</text:p>
      <text:p text:style-name="P19"><text:span text:style-name="T10">(</text:span><text:span text:style-name="T14">五</text:span><text:span text:style-name="T3">)</text:span>受補助學校應配合措施：</text:p>
      <text:p text:style-name="P8"><text:span text:style-name="T4">1.</text:span><text:span text:style-name="T8">學校應成立永續校園推動委員會</text:span><text:span text:style-name="T10">(</text:span><text:span text:style-name="T8">或校內相關組織</text:span><text:span text:style-name="T9">)</text:span><text:span text:style-name="T8">，由校長擔任召集人，組成成員應包括總務主任</text:span><text:span text:style-name="T10">(</text:span><text:span text:style-name="T8">長</text:span><text:span text:style-name="T9">)</text:span><text:span text:style-name="T8">、教務</text:span><text:span text:style-name="T10">(</text:span><text:span text:style-name="T8">導</text:span><text:span text:style-name="T9">)</text:span><text:span text:style-name="T8">主任</text:span><text:span text:style-name="T10">(</text:span><text:span text:style-name="T8">長</text:span><text:span text:style-name="T9">)</text:span><text:span text:style-name="T8">、教師及家長</text:span>。</text:p>
      <text:p text:style-name="P2"><text:span text:style-name="T4">2.</text:span><text:span text:style-name="T8">獲補助之學校與其委託設計團隊應參與本部舉辦之各項教育訓練活動。</text:span></text:p>
      <text:p text:style-name="P2"><text:span text:style-name="T4">3.</text:span><text:span text:style-name="T8">應配合補助項目，落實永續環境教育於課程、活動或校園生活中，記錄計畫執行過程</text:span><text:span text:style-name="T10">(</text:span><text:span text:style-name="T8">前、中、後</text:span><text:span text:style-name="T9">)</text:span><text:span text:style-name="T8">，結合教學社區舉辦永續發展教育活動，評估實施後之成效，據以撰寫期末報告</text:span><text:span text:style-name="T10">(</text:span><text:span text:style-name="T8">格式另行公告</text:span><text:span text:style-name="T9">)</text:span><text:span text:style-name="T8">，本部擇優進行成果推廣及刊登至相關平臺與成果發表會，並享有刊登權，並依據「創用CC授權條款」，同意本部有權使用成果中之文字、照片、圖面及其他相關資料，以為公開宣傳之用</text:span>。</text:p>
      <text:p text:style-name="P1">4.受補助學校於計畫執行中，應每月於本部永續校園資訊網填報進度。</text:p>
      <text:p text:style-name="P2"><text:soft-page-break/><text:span text:style-name="T4">5.</text:span><text:span text:style-name="T8">示範計畫執行過程中以達零廢棄為目標，所有廢棄物以在校內自行處理為原則。地表回填土應不使用具污染物、毒性物質之工程廢棄土或土壤，校園原有表土應保留或再回填</text:span>。</text:p>
      <text:p text:style-name="P2"><text:span text:style-name="T8">6.</text:span><text:span text:style-name="T11">針對學校之申請計畫，本部永續校園專家技術小組應就其所提計畫書未完善處進行建議，學校應依所提建議修正計畫書後，本部方得核撥經費。</text:span></text:p>
      <text:p text:style-name="P2"><text:span text:style-name="T4">7.</text:span><text:span text:style-name="T8">獲補助學校應配合本部委託專案團隊進行計畫輔導、查核執行進度及成效，並參加本部辦理相關說明活動</text:span>。</text:p>
      <text:p text:style-name="P32"><text:span text:style-name="T14">六</text:span><text:span text:style-name="T3">、</text:span>申請作業：</text:p>
      <text:p text:style-name="P24"><text:span text:style-name="T10">(</text:span><text:span text:style-name="T14">一</text:span><text:span text:style-name="T9">)</text:span>申請期間：於年度開始前公告之。</text:p>
      <text:p text:style-name="P19">(<text:span text:style-name="T14">二</text:span><text:span text:style-name="T9">)</text:span>申請文件：</text:p>
      <text:p text:style-name="P34"><text:span text:style-name="T4">1.</text:span>各項計畫申請，學校應依規定填寫計畫書(申請方式另以公文公告<text:span text:style-name="T9">)</text:span>。</text:p>
      <text:p text:style-name="P35"><text:span text:style-name="T4">2.</text:span><text:span text:style-name="T8">學校申請示範計畫應提出示範計畫相關專業團隊(相關領域專家學者、環境技師或建築師…等</text:span><text:span text:style-name="T9">)</text:span><text:span text:style-name="T8">協助研擬之計畫書，第一階段執行完成時，應提出(1</text:span><text:span text:style-name="T9">)</text:span><text:span text:style-name="T8">校園整體規劃藍圖與各改造項目細部設計圖說(2</text:span><text:span text:style-name="T9">)</text:span><text:span text:style-name="T8">經費明細表(3</text:span><text:span text:style-name="T9">)</text:span><text:span text:style-name="T8">歷次委員意見回覆說明表，方可執行第二階段</text:span>。</text:p>
      <text:p text:style-name="P19"><text:span text:style-name="T14">(三</text:span><text:span text:style-name="T9">)</text:span>申請時應注意之事項：</text:p>
      <text:p text:style-name="P7"><text:span text:style-name="T4">1.</text:span><text:span text:style-name="T8">示範計畫應符合當地環境條件，採自然施工法，以降低校方後續維護費用為目標，並能搭配學校風格及達成節能減碳、環境美化之功效</text:span>。</text:p>
      <text:p text:style-name="P36"><text:span text:style-name="T4">2.</text:span><text:span text:style-name="T8">本補助僅提供該年度計畫經費，不包括後續維護費用</text:span>。</text:p>
      <text:p text:style-name="P37"><text:span text:style-name="T4">3.</text:span><text:span text:style-name="T8">逾期或未依當年度規定申請者，不予受理</text:span>。</text:p>
      <text:p text:style-name="P37"><text:span text:style-name="T4">4.</text:span><text:span text:style-name="T8">申請示範計畫補助，應依申請議題及各補助項目規定檢附具體成果</text:span>。</text:p>
      <text:p text:style-name="P38"><text:span text:style-name="T14">七</text:span><text:span text:style-name="T3">、</text:span>審查方式及原則：</text:p>
      <text:p text:style-name="P20"><text:span text:style-name="T14">(一</text:span><text:span text:style-name="T3">)</text:span><text:span text:style-name="T12">審查方式</text:span><text:span text:style-name="T13">：</text:span><text:span text:style-name="T12">申請計畫書之內容與格式符合規定者</text:span><text:span text:style-name="T13">，</text:span><text:span text:style-name="T12">由本部專案團隊進行初審</text:span><text:span text:style-name="T13">，</text:span><text:span text:style-name="T12">通過者後續再由本部召集各領域專家學者進行複審</text:span><text:span text:style-name="T13">，</text:span><text:span text:style-name="T12">擇優補助</text:span>。</text:p>
      <text:p text:style-name="P21"><text:span text:style-name="T14">(二</text:span><text:span text:style-name="T3">)</text:span>基本評選原則：</text:p>
      <text:p text:style-name="P9"><text:span text:style-name="T4">1.</text:span>必要條件：</text:p>
      <text:p text:style-name="P39"><text:span text:style-name="T5">(</text:span><text:span text:style-name="T4">1</text:span><text:span text:style-name="T6">)</text:span>學校與地方、社區具備互動性。</text:p>
      <text:p text:style-name="P39"><text:span text:style-name="T5">(</text:span><text:span text:style-name="T4">2</text:span><text:span text:style-name="T6">)</text:span><text:span text:style-name="T4">針對申請項目者，學校提出配合之課程方案，且明確可行、成果與教學目標結合性高者，並符合本計畫目的精神</text:span>。</text:p>
      <text:p text:style-name="P42"><text:span text:style-name="T5">(</text:span><text:span text:style-name="T4">3</text:span><text:span text:style-name="T6">)</text:span>申請探索計畫補助，應檢附計畫構想、實行說明及探索方向。</text:p>
      <text:p text:style-name="P42"><text:span text:style-name="T5">(</text:span><text:span text:style-name="T4">4</text:span><text:span text:style-name="T6">)</text:span>示範計畫執行學校應具備示範計畫相關專業團隊(相關領域專家學者、環境技師或建築師…等)協助進行規劃設計。</text:p>
      <text:p text:style-name="P42"><text:soft-page-break/><text:span text:style-name="T5">(</text:span><text:span text:style-name="T4">5</text:span><text:span text:style-name="T6">)</text:span><text:span text:style-name="T8">申請示範計畫補助之申請項目應作循環型整合考量，如申請中水系統，應配合節水計畫、省水器材。申請節電系統，應配合省能計畫。申請親合性綠籬及多層次生態綠化等項目，應配合堆肥計畫。申請計畫項目皆應有對應之維護管理及推廣計畫，相關參考資料，得參考本部永續校園資訊網中之示範案例說明</text:span>。</text:p>
      <text:p text:style-name="P9"><text:span text:style-name="T4">2.</text:span>加分條件：</text:p>
      <text:p text:style-name="P39"><text:span text:style-name="T5">(</text:span><text:span text:style-name="T4">1)</text:span>已有永續校園或環境教育推動成效。</text:p>
      <text:p text:style-name="P42"><text:span text:style-name="T5">(</text:span><text:span text:style-name="T4">2)</text:span>明確呼應聯合國永續發展指標項目者。</text:p>
      <text:p text:style-name="P42"><text:span text:style-name="T5">(</text:span><text:span text:style-name="T4">3)</text:span>具有推動地方產業與促進就業之功效。</text:p>
      <text:p text:style-name="P42"><text:span text:style-name="T5">(</text:span><text:span text:style-name="T4">4)</text:span>永續相關議題<text:span text:style-name="T14">(</text:span>綠色、環保、生態、省能、省資源<text:span text:style-name="T15">)</text:span>已有初步推動成效者。</text:p>
      <text:p text:style-name="P42"><text:span text:style-name="T5">(</text:span><text:span text:style-name="T4">5)</text:span>評估推動成效高者<text:span text:style-name="T14">(</text:span>成果效益、環境教育、社區互動<text:span text:style-name="T15">)</text:span>，以能影響範圍愈大及具備廣泛地方或社區教育功能者，學校應作相關說明。</text:p>
      <text:p text:style-name="P42"><text:span text:style-name="T5">(</text:span><text:span text:style-name="T4">6)</text:span>申請示範計畫補助者，該計畫對於具有突破性技術創新、符合因地制宜主題課題之明確解決作為、可建立循環型永續校園操作模式者。</text:p>
      <text:p text:style-name="P22"><text:span text:style-name="T14">(三</text:span><text:span text:style-name="T3">)</text:span>分項評選原則：</text:p>
      <text:p text:style-name="P9"><text:span text:style-name="T4">1.</text:span>申請探索計畫補助者：</text:p>
      <text:p text:style-name="P40"><text:span text:style-name="T5">(</text:span><text:span text:style-name="T4">1</text:span><text:span text:style-name="T6">)</text:span>硬體面：明確規劃校園環境基礎資料調查以及校園問題盤點：</text:p>
      <text:p text:style-name="P43"><text:span text:style-name="T4">a</text:span><text:span text:style-name="T3">、</text:span>規劃校園環境基礎資料調查。</text:p>
      <text:p text:style-name="P44"><text:span text:style-name="T4">b</text:span><text:span text:style-name="T3">、</text:span>規劃校園環境空間問題盤點。</text:p>
      <text:p text:style-name="P44"><text:span text:style-name="T4">c</text:span><text:span text:style-name="T3">、</text:span>規劃探討<text:span text:style-name="T4">a</text:span>及<text:span text:style-name="T4">b</text:span>之調查與盤點相互關係模式。</text:p>
      <text:p text:style-name="P40"><text:span text:style-name="T5">(</text:span><text:span text:style-name="T4">2</text:span><text:span text:style-name="T6">)</text:span>軟體面：探討學校本位課程連結<text:span text:style-name="T4">SDGs</text:span>及十二年國教：</text:p>
      <text:p text:style-name="P43"><text:span text:style-name="T4">a</text:span><text:span text:style-name="T3">、</text:span>規劃探討學校本位課程回應<text:span text:style-name="T4">SDGs</text:span>之目標及可能作法。</text:p>
      <text:p text:style-name="P44"><text:span text:style-name="T4">b</text:span><text:span text:style-name="T3">、</text:span>規劃學校人員永續發展培訓計畫。</text:p>
      <text:p text:style-name="P40"><text:span text:style-name="T5">(</text:span><text:span text:style-name="T4">3</text:span><text:span text:style-name="T6">)</text:span>軟硬體橫向連結系統面：檢具系統性軟硬體整合概念圖：</text:p>
      <text:p text:style-name="P45"><text:span text:style-name="T4">a</text:span><text:span text:style-name="T3">、</text:span>規劃硬體面校園環境基礎資料調查以及問題盤點需要與學校本位課程<text:span text:style-name="T14">(</text:span>部定課程或校訂課程）進行連結方式說明。</text:p>
      <text:p text:style-name="P46"><text:span text:style-name="T4">b</text:span><text:span text:style-name="T3">、</text:span>以十二年國教中環境教育議題五大構面為基底，發展延伸出回應<text:span text:style-name="T4">SDGs</text:span>之循環型永續校園課題，包括<text:span text:style-name="T14">(</text:span><text:span text:style-name="T4">a</text:span><text:span text:style-name="T6">)</text:span>地域環境資源與課題<text:span text:style-name="T14">(</text:span><text:span text:style-name="T4">b</text:span><text:span text:style-name="T6">)</text:span>生態、生產與生活<text:span text:style-name="T14">(</text:span><text:span text:style-name="T4">c</text:span><text:span text:style-name="T6">)</text:span>校園建築空間與環境<text:span text:style-name="T14">(</text:span><text:span text:style-name="T4">d</text:span><text:span text:style-name="T6">)</text:span>在地文化與智慧<text:span text:style-name="T14">(</text:span><text:span text:style-name="T4">e</text:span><text:span text:style-name="T6">)</text:span>能源與智慧化，透過上述課題連結軟體課程與硬體環境。</text:p>
      <text:p text:style-name="P9"><text:span text:style-name="T4">2.</text:span>申請示範計畫補助者：</text:p>
      <text:p text:style-name="P41"><text:soft-page-break/><text:span text:style-name="T5">(</text:span><text:span text:style-name="T4">1</text:span><text:span text:style-name="T9">)</text:span>符合國家永續發展示範課題：</text:p>
      <text:p text:style-name="P43"><text:span text:style-name="T4">a</text:span><text:span text:style-name="T3">、</text:span>人口聚集區優先課題<text:span text:style-name="T14">(</text:span>都會區<text:span text:style-name="T9">)</text:span><text:span text:style-name="T10">。</text:span></text:p>
      <text:p text:style-name="P44"><text:span text:style-name="T4">b</text:span><text:span text:style-name="T3">、</text:span>氣候變遷對應與防災調適課題<text:span text:style-name="T14">(</text:span>城鄉區<text:span text:style-name="T9">)</text:span>。</text:p>
      <text:p text:style-name="P44"><text:span text:style-name="T4">c</text:span><text:span text:style-name="T3">、</text:span><text:span text:style-name="T12">自我永續循環課題(山地區</text:span><text:span text:style-name="T13">、</text:span><text:span text:style-name="T12">離島區</text:span><text:span text:style-name="T9">)</text:span>。</text:p>
      <text:p text:style-name="P41"><text:span text:style-name="T5">(</text:span><text:span text:style-name="T4">2</text:span><text:span text:style-name="T6">)</text:span>可針對下列主題進行系統性示範者：</text:p>
      <text:p text:style-name="P30"><text:span text:style-name="T4">a</text:span><text:span text:style-name="T3">、</text:span>能源循環最佳化主題：包括節約能源措施與作為、再生能源應用、智慧電力系統與調控、因地制宜最佳化調控模式等。</text:p>
      <text:p text:style-name="P31"><text:span text:style-name="T4">b</text:span><text:span text:style-name="T3">、</text:span>資源循環主題：包括資源及材料回收再利用、再生材之透水鋪面應用、雨水再生水利用、洗滌用中水再利用、自然淨化水循環處理、再、省水器材等。</text:p>
      <text:p text:style-name="P31"><text:span text:style-name="T4">c</text:span><text:span text:style-name="T3">、</text:span>基地永續對應主題：包括校園微氣候調適、鋪面降溫處理、校園通風路徑創造與確保、地表土壤改良、親和性圍籬、多層次生態綠化、環境防災對應調適<text:span text:style-name="T14">(</text:span>兼防災調節儲存池<text:span text:style-name="T9">)</text:span>等。</text:p>
      <text:p text:style-name="P31"><text:span text:style-name="T4">d</text:span><text:span text:style-name="T3">、</text:span>生態循環主題：包括校園植被循環與土壤循環、落葉與廚餘堆肥、食農教育場域<text:span text:style-name="T14">(</text:span>可結合社區農業為佳<text:span text:style-name="T9">)</text:span>、確保校園與社區之生物鏈。</text:p>
      <text:p text:style-name="P31"><text:span text:style-name="T4">e</text:span><text:span text:style-name="T3">、</text:span>健康建築主題：包括採用健康建材與自然素材、室內環境改善<text:span text:style-name="T14">(</text:span>採用可更換易維修保養者為佳<text:span text:style-name="T9">)</text:span>、教室節能降溫與微氣候控制課題。</text:p>
      <text:p text:style-name="P31"><text:span text:style-name="T4">f</text:span><text:span text:style-name="T3">、</text:span>其他：各校得發揮創意，提出符合循環型永續校園精神與<text:span text:style-name="T4">SDGs</text:span>項目。</text:p>
      <text:p text:style-name="P32"><text:span text:style-name="T14">八</text:span><text:span text:style-name="T3">、</text:span>經費請撥及結報：</text:p>
      <text:p text:style-name="P19"><text:span text:style-name="T14">(一</text:span><text:span text:style-name="T9">)</text:span><text:span text:style-name="T12">本計畫補助款應專款專用</text:span><text:span text:style-name="T13">，</text:span><text:span text:style-name="T12">於核定經費時</text:span><text:span text:style-name="T13">，</text:span><text:span text:style-name="T12">列出各校之補助金額</text:span><text:span text:style-name="T13">，</text:span><text:span text:style-name="T12">為地方政府主管之學校</text:span><text:span text:style-name="T13">，</text:span><text:span text:style-name="T12">由地方政府統一請款</text:span><text:span text:style-name="T13">；</text:span><text:span text:style-name="T12">其餘高級中等以上學校由各校備領據向本部請款</text:span><text:span text:style-name="T13">，</text:span><text:span text:style-name="T12">並應妥為管理會計帳冊</text:span>。</text:p>
      <text:p text:style-name="P26"><text:span text:style-name="T14">(二</text:span><text:span text:style-name="T9">)</text:span><text:span text:style-name="T12">經費編列</text:span><text:span text:style-name="T13">、</text:span><text:span text:style-name="T12">請撥</text:span><text:span text:style-name="T13">、</text:span><text:span text:style-name="T12">支用</text:span><text:span text:style-name="T13">、</text:span><text:span text:style-name="T12">結餘款及結報</text:span><text:span text:style-name="T13">，</text:span><text:span text:style-name="T12">應依本部補助及委辦計畫經</text:span><text:span text:style-name="T14">費編列基準表</text:span><text:span text:style-name="T3">、</text:span><text:span text:style-name="T14">補助及委辦經費核撥結報作業要點等規定辦理</text:span>。</text:p>
      <text:p text:style-name="P26"><text:span text:style-name="T14">(三</text:span><text:span text:style-name="T9">)</text:span><text:span text:style-name="T12">本計畫以核定公文經費核定表之計劃執行期程為主</text:span><text:span text:style-name="T13">，</text:span><text:span text:style-name="T12">並於執行完畢後二個月內檢附收支結算表報本部辦理計畫核結</text:span>。</text:p>
      <text:p text:style-name="P33"><text:span text:style-name="T14">九</text:span><text:span text:style-name="T3">、</text:span>補助成效考核：</text:p>
      <text:p text:style-name="P19"><text:span text:style-name="T14">(一</text:span><text:span text:style-name="T9">)</text:span><text:span text:style-name="T12">成果審查</text:span><text:span text:style-name="T13">，</text:span><text:span text:style-name="T12">必要時得由本部訪視委員至現場訪視</text:span>。</text:p>
      <text:p text:style-name="P26"><text:span text:style-name="T14">(二</text:span><text:span text:style-name="T9">)</text:span><text:span text:style-name="T12">計畫執行成果經審查執行成效不佳</text:span><text:span text:style-name="T13">、</text:span><text:span text:style-name="T12">不依相關法令辦理及未於指定期限內繳交規定相關資料者</text:span><text:span text:style-name="T13">，</text:span><text:span text:style-name="T12">收回核定執行經費之百分之二十</text:span><text:span text:style-name="T13">，</text:span><text:span text:style-name="T12">且於未來三年內不得申請本要點之補助</text:span><text:span text:style-name="T13">。</text:span><text:span text:style-name="T12">但因特殊原因無法如期完成者</text:span><text:span text:style-name="T13">，</text:span><text:span text:style-name="T12">應來函說明原因並敘明預計完成之日期</text:span><text:span text:style-name="T13">，</text:span><text:span text:style-name="T12">經本部同意後</text:span><text:span text:style-name="T13">，</text:span><text:span text:style-name="T12">始得延期</text:span>。</text:p>
      <text:p text:style-name="P26"><text:soft-page-break/><text:span text:style-name="T14">(</text:span>三<text:span text:style-name="T9">)</text:span><text:span text:style-name="T12">受補助學校於計畫執行期間</text:span><text:span text:style-name="T13">，</text:span><text:span text:style-name="T12">應至本部指定控管網站填報相關成果及上傳教案等資料</text:span><text:span text:style-name="T13">，</text:span><text:span text:style-name="T12">並參與成果發表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章節附註文字" style:family="paragraph" style:parent-style-name="Text_20_body">
      <style:paragraph-properties fo:hyphenation-ladder-count="no-limit" style:snap-to-layout-grid="false"/>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423cm" fo:margin-bottom="0cm" loext:contextual-spacing="false" fo:line-height="107%" fo:keep-together="always" fo:hyphenation-ladder-count="no-limit"/>
      <style:text-properties fo:color="#2e74b5" fo:font-size="16pt" fo:font-weight="normal" style:letter-kerning="false" style:font-size-asian="16pt" style:font-weight-asian="normal" style:font-size-complex="16pt" style:font-weight-complex="normal"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388cm" fo:margin-right="0cm" fo:margin-top="0cm" fo:margin-bottom="0.176cm" loext:contextual-spacing="false" fo:line-height="107%" fo:hyphenation-ladder-count="no-limit" fo:text-indent="0cm" style:auto-text-indent="false">
        <style:tab-stops/>
      </style:paragraph-properties>
      <style:text-properties fo:font-size="11pt" style:font-size-asian="11pt" style:font-name-complex="Times New Roman" style:font-family-complex="'Times New Roman'" style:font-family-generic-complex="roman" style:font-pitch-complex="variable" style:font-size-complex="11pt" fo:hyphenate="false"/>
    </style:style>
    <style:style style:name="Contents_20_1" style:display-name="Contents 1" style:family="paragraph" style:parent-style-name="Text_20_body" style:next-style-name="Text_20_body" style:auto-update="true" style:class="index">
      <style:paragraph-properties fo:margin-top="0cm" fo:margin-bottom="0.176cm" loext:contextual-spacing="false" fo:line-height="107%" fo:hyphenation-ladder-count="no-limit"/>
      <style:text-properties fo:font-size="11pt" style:font-size-asian="11pt" style:font-name-complex="Times New Roman" style:font-family-complex="'Times New Roman'" style:font-family-generic-complex="roman" style:font-pitch-complex="variable" style:font-size-complex="11pt"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7%" fo:hyphenation-ladder-count="no-limit" fo:text-indent="0cm" style:auto-text-indent="false">
        <style:tab-stops/>
      </style:paragraph-properties>
      <style:text-properties fo:font-size="11pt" style:font-size-asian="11pt" style:font-name-complex="Times New Roman" style:font-family-complex="'Times New Roman'" style:font-family-generic-complex="roman" style:font-pitch-complex="variable"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章節附註文字_20_字元" style:display-name="章節附註文字 字元" style:family="text" style:parent-style-name="預設段落字型"/>
    <style:style style:name="章節附註參照" style:family="text">
      <style:text-properties style:text-position="super 65%"/>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parent-style-name="預設段落字型"/>
    <style:style style:name="頁尾_20_字元" style:display-name="頁尾 字元" style:family="text" style:parent-style-name="預設段落字型"/>
    <style:style style:name="WW_5f_CharLFO1LVL1" style:display-name="WW_CharLFO1LVL1" style:family="text">
      <style:text-properties fo:language="en" fo:country="US" fo:font-weight="bold" style:font-weight-asian="bold"/>
    </style:style>
    <style:style style:name="WW_5f_CharLFO6LVL1" style:display-name="WW_CharLFO6LVL1" style:family="text">
      <style:text-properties fo:font-weight="normal" style:font-weight-asian="normal"/>
    </style:style>
    <style:style style:name="WW_5f_CharLFO7LVL1" style:display-name="WW_CharLFO7LVL1" style:family="text">
      <style:text-properties fo:font-weight="normal" style:font-weight-asian="normal"/>
    </style:style>
    <style:style style:name="WW_5f_CharLFO16LVL1" style:display-name="WW_CharLFO16LVL1" style:family="text">
      <style:text-properties fo:font-weight="normal" style:font-weight-asian="normal"/>
    </style:style>
    <style:style style:name="WW_5f_CharLFO18LVL1" style:display-name="WW_CharLFO18LVL1" style:family="text">
      <style:text-properties fo:font-weight="normal" style:font-weight-asian="normal"/>
    </style:style>
    <style:style style:name="WW_5f_CharLFO21LVL1" style:display-name="WW_CharLFO21LVL1" style:family="text">
      <style:text-properties fo:font-weight="normal" style:font-weight-asian="normal"/>
    </style:style>
    <style:style style:name="Endnote_20_Symbol" style:display-name="Endnote Symbol" style:family="text"/>
    <style:style style:name="Numbering_20_Symbols" style:display-name="Numbering Symbols" style:family="text"/>
    <style:style style:name="Frame" style:family="graphic">
      <style:graphic-properties text:anchor-type="as-char" svg:y="0cm" style:wrap="none" style:vertical-pos="middle" style:vertical-rel="li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章節附註參照"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348cm" fo:margin-bottom="2.54cm" fo:margin-left="2.434cm" fo:margin-right="1.55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subject/>
    <meta:initial-creator>賀冠豪</meta:initial-creator>
    <meta:creation-date>2018-10-17T05:52:00Z</meta:creation-date>
    <dc:date>2018-11-23T16:01:41.109000000</dc:date>
    <meta:print-date>2018-11-23T14:27:32.026000000</meta:print-date>
    <meta:editing-cycles>33</meta:editing-cycles>
    <meta:editing-duration>PT1H56M15S</meta:editing-duration>
    <meta:document-statistic meta:table-count="0" meta:image-count="0" meta:object-count="0" meta:page-count="7" meta:paragraph-count="98" meta:word-count="4763" meta:character-count="4868" meta:non-whitespace-character-count="4868"/>
    <meta:template xlink:type="simple" xlink:actuate="onRequest" xlink:title="" xlink:href="Normal"/>
  </office:meta>
</office:document-meta>
</file>