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058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2.27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833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0.173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2.193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1.131cm"/>
    </style:style>
    <style:style style:name="表格1.N" style:family="table-column">
      <style:table-column-properties style:column-width="1.709cm"/>
    </style:style>
    <style:style style:name="表格1.O" style:family="table-column">
      <style:table-column-properties style:column-width="1.259cm"/>
    </style:style>
    <style:style style:name="表格1.P" style:family="table-column">
      <style:table-column-properties style:column-width="1.39cm"/>
    </style:style>
    <style:style style:name="表格1.Q" style:family="table-column">
      <style:table-column-properties style:column-width="2.39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P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109cm" fo:keep-together="always"/>
    </style:style>
    <style:style style:name="表格1.5" style:family="table-row">
      <style:table-row-properties style:min-row-height="2.028cm" fo:keep-together="always"/>
    </style:style>
    <style:style style:name="表格1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H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6" style:family="table-row">
      <style:table-row-properties style:min-row-height="0.517cm" fo:keep-together="always"/>
    </style:style>
    <style:style style:name="表格1.7" style:family="table-row">
      <style:table-row-properties style:min-row-height="0.788cm" fo:keep-together="always"/>
    </style:style>
    <style:style style:name="表格1.8" style:family="table-row">
      <style:table-row-properties style:min-row-height="0.716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418cm" fo:keep-together="always"/>
    </style:style>
    <style:style style:name="表格1.12" style:family="table-row">
      <style:table-row-properties style:min-row-height="0.73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13" style:family="table-row">
      <style:table-row-properties style:min-row-height="0.656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445cm" fo:keep-together="always"/>
    </style:style>
    <style:style style:name="表格1.16" style:family="table-row">
      <style:table-row-properties style:min-row-height="0.393cm" fo:keep-together="always"/>
    </style:style>
    <style:style style:name="表格1.17" style:family="table-row">
      <style:table-row-properties style:min-row-height="0.443cm" fo:keep-together="always"/>
    </style:style>
    <style:style style:name="表格1.18" style:family="table-row">
      <style:table-row-properties style:min-row-height="0.422cm" fo:keep-together="always"/>
    </style:style>
    <style:style style:name="表格1.G1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K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Q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9" style:family="table-row">
      <style:table-row-properties style:min-row-height="2.746cm" fo:keep-together="always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0" style:family="table-row">
      <style:table-row-properties style:min-row-height="1.185cm" fo:keep-together="always"/>
    </style:style>
    <style:style style:name="表格1.21" style:family="table-row">
      <style:table-row-properties style:min-row-height="1.376cm" fo:keep-together="always"/>
    </style:style>
    <style:style style:name="表格1.C2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2" style:family="table-row">
      <style:table-row-properties style:min-row-height="0.612cm" fo:keep-together="always"/>
    </style:style>
    <style:style style:name="表格1.A2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C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2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3" style:family="table-row">
      <style:table-row-properties style:min-row-height="1.85cm" fo:keep-together="always"/>
    </style:style>
    <style:style style:name="表格1.C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51cm" fo:margin-left="0.847cm" table:align="left" style:writing-mode="lr-tb"/>
    </style:style>
    <style:style style:name="表格2.A" style:family="table-column">
      <style:table-column-properties style:column-width="4.868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62cm" fo:margin-left="1.455cm" table:align="left" style:writing-mode="lr-tb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2.327cm"/>
    </style:style>
    <style:style style:name="表格3.E" style:family="table-column">
      <style:table-column-properties style:column-width="2.328cm"/>
    </style:style>
    <style:style style:name="表格3.G" style:family="table-column">
      <style:table-column-properties style:column-width="2.3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3" style:family="table-row">
      <style:table-row-properties style:min-row-height="0.64cm" fo:keep-together="auto"/>
    </style:style>
    <style:style style:name="表格4" style:family="table">
      <style:table-properties style:width="16.63cm" fo:margin-left="0.838cm" table:align="left" style:writing-mode="lr-tb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1.782cm"/>
    </style:style>
    <style:style style:name="表格4.C" style:family="table-column">
      <style:table-column-properties style:column-width="2.921cm"/>
    </style:style>
    <style:style style:name="表格4.D" style:family="table-column">
      <style:table-column-properties style:column-width="2.963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2.3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2.272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華康中圓體" style:font-name-asian="華康中圓體"/>
    </style:style>
    <style:style style:name="P33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left="0.046cm" fo:margin-righ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046cm" fo:margin-right="0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046cm" fo:margin-right="0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name-complex="標楷體" style:font-size-complex="11pt"/>
    </style:style>
    <style:style style:name="P50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size-complex="11pt"/>
    </style:style>
    <style:style style:name="P51" style:family="paragraph" style:parent-style-name="Standard">
      <style:paragraph-properties fo:margin-left="0.191cm" fo:margin-right="0cm" style:line-height-at-least="0.423cm" fo:text-indent="0cm" style:auto-text-indent="false"/>
    </style:style>
    <style:style style:name="P52" style:family="paragraph" style:parent-style-name="Standard">
      <style:paragraph-properties fo:margin-left="0.191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19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741cm" fo:margin-right="0cm" style:line-height-at-least="0.423cm" fo:text-align="justify" fo:text-align-last="justify" style:justify-single-word="false" fo:text-indent="-0.737cm" style:auto-text-indent="false"/>
      <style:text-properties style:font-name="華康中圓體" fo:font-size="11pt" style:font-name-asian="華康中圓體" style:font-size-asian="11pt" style:font-size-complex="11pt"/>
    </style:style>
    <style:style style:name="P55" style:family="paragraph" style:parent-style-name="Standard">
      <style:paragraph-properties fo:margin-left="0cm" fo:margin-right="0.021cm" style:line-height-at-least="0.423cm" fo:text-align="justify" fo:text-align-last="justify" style:justify-single-word="false" fo:text-indent="0.004cm" style:auto-text-indent="false"/>
    </style:style>
    <style:style style:name="P56" style:family="paragraph" style:parent-style-name="Standard">
      <style:paragraph-properties fo:margin-top="0.127cm" fo:margin-bottom="0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351cm" fo:margin-right="0cm" style:line-height-at-least="0.423cm" fo:text-indent="1.482cm" style:auto-text-indent="false"/>
      <style:text-properties style:font-name="華康中圓體" style:font-name-asian="華康中圓體"/>
    </style:style>
    <style:style style:name="P58" style:family="paragraph" style:parent-style-name="Standard">
      <style:paragraph-properties fo:margin-left="0.34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.34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351cm" fo:margin-right="0cm" style:line-height-at-least="0.423cm" fo:text-indent="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</style:style>
    <style:style style:name="P64" style:family="paragraph" style:parent-style-name="Standard">
      <style:paragraph-properties fo:margin-left="0.002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>
        <style:tab-stops>
          <style:tab-stop style:position="9.737cm"/>
        </style:tab-stops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1.27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69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fo:font-size="16pt" style:font-size-asian="16pt" style:font-size-complex="16pt"/>
    </style:style>
    <style:style style:name="P70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1.506cm" fo:margin-right="0cm" fo:text-indent="-1.506cm" style:auto-text-indent="false" style:snap-to-layout-grid="false"/>
    </style:style>
    <style:style style:name="P72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</style:style>
    <style:style style:name="P74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</style:style>
    <style:style style:name="P76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80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-0.046cm" fo:margin-right="-0.13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left="-0.046cm" fo:margin-right="-0.13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6" style:family="paragraph" style:parent-style-name="Standard" style:master-page-name="Standard">
      <style:paragraph-properties style:page-number="1" style:snap-to-layout-grid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margin-left="0.106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89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style:line-height-at-least="0.423cm"/>
      <style:text-properties style:font-name="華康中圓體" style:font-name-asian="華康中圓體"/>
    </style:style>
    <style:style style:name="P95" style:family="paragraph" style:parent-style-name="Standard" style:list-style-name="WW8Num1">
      <style:paragraph-properties fo:margin-left="0.713cm" fo:margin-right="0.127cm" fo:line-height="0.318cm" fo:text-align="justify" style:justify-single-word="false" fo:text-indent="-0.713cm" style:auto-text-indent="false" style:snap-to-layout-grid="false"/>
    </style:style>
    <style:style style:name="P96" style:family="paragraph" style:parent-style-name="Standard">
      <style:paragraph-properties fo:margin-left="0cm" fo:margin-right="0.127cm" fo:line-height="0.31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margin-left="0cm" fo:margin-right="0.021cm" style:line-height-at-least="0.423cm" fo:text-align="justify" fo:text-align-last="justify" style:justify-single-word="false" fo:text-indent="0.004cm" style:auto-text-indent="false"/>
      <style:text-properties style:font-name="華康中圓體" fo:font-size="11pt" style:font-name-asian="華康中圓體" style:font-size-asian="11pt" style:font-size-complex="11pt"/>
    </style:style>
    <style:style style:name="P98" style:family="paragraph" style:parent-style-name="Standard">
      <style:paragraph-properties fo:margin-left="0cm" fo:margin-right="0.042cm" fo:line-height="0.388cm" fo:text-align="center" style:justify-single-word="false" fo:orphans="2" fo:widows="2" fo:text-indent="0cm" style:auto-text-indent="false" style:snap-to-layout-grid="false"/>
      <style:text-properties style:font-name="華康中圓體" fo:font-size="11pt" style:font-name-asian="華康中圓體" style:font-size-asian="11pt" style:font-size-complex="11pt"/>
    </style:style>
    <style:style style:name="P99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3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4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1.506cm" fo:margin-right="0cm" fo:text-indent="-1.506cm" style:auto-text-indent="false" style:snap-to-layout-grid="false"/>
    </style:style>
    <style:style style:name="P106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</style:style>
    <style:style style:name="P107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83cm"/>
        </style:tab-stops>
      </style:paragraph-properties>
      <style:text-properties officeooo:paragraph-rsid="0017261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language="en" fo:country="US" style:font-name-asian="標楷體" style:font-size-asian="1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7261d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華康中圓體" style:font-name-asian="華康中圓體" style:font-size-complex="12pt"/>
    </style:style>
    <style:style style:name="T16" style:family="text">
      <style:text-properties style:font-name="華康中圓體" style:font-name-asian="華康中圓體" style:font-name-complex="華康中圓體" style:font-size-complex="12pt"/>
    </style:style>
    <style:style style:name="T17" style:family="text">
      <style:text-properties style:font-name="華康中圓體" fo:font-size="11pt" style:font-name-asian="華康中圓體" style:font-size-asian="11pt" style:font-size-complex="11pt"/>
    </style:style>
    <style:style style:name="T18" style:family="text">
      <style:text-properties style:font-name="華康中圓體" fo:font-size="11pt" style:font-name-asian="華康中圓體" style:font-size-asian="11pt" style:font-name-complex="華康中圓體" style:font-size-complex="11pt"/>
    </style:style>
    <style:style style:name="T19" style:family="text">
      <style:text-properties style:font-name="華康中圓體" fo:font-size="11pt" style:text-underline-style="solid" style:text-underline-width="auto" style:text-underline-color="font-color" style:font-name-asian="華康中圓體" style:font-size-asian="11pt" style:font-size-complex="11pt"/>
    </style:style>
    <style:style style:name="T20" style:family="text">
      <style:text-properties fo:color="#ff0000" style:font-name="標楷體" fo:font-size="10pt" style:font-name-asian="標楷體" style:font-size-asian="10pt" style:font-name-complex="標楷體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華康中圓體" fo:font-size="11pt" style:font-name-asian="華康中圓體" style:font-size-asian="11pt" style:font-size-complex="11pt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font-size="18pt" fo:font-weight="bold" style:font-name-asian="標楷體" style:font-size-asian="18pt" style:font-weight-asian="bold" style:font-size-complex="18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3"><text:span text:style-name="T12">新竹市國民教育階段非學校型態實驗教育計畫申請表</text:span><text:span text:style-name="T11">（個人實驗教育用）</text:span></text:p>
            <text:p text:style-name="P108"><text:span text:style-name="T16">□</text:span><text:span text:style-name="T17">新申請 <text:s text:c="2"/></text:span><text:span text:style-name="T15">□</text:span><text:span text:style-name="T17">續辦，第</text:span><text:span text:style-name="T19">    </text:span><text:span text:style-name="T17">次申請(曾於</text:span><text:span text:style-name="T19">　　　</text:span><text:span text:style-name="T17">學年度通過審查) <text:tab/></text:span><text:span text:style-name="T1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9">一</text:p>
            <text:p text:style-name="P49">學生基本資料</text:p>
          </table:table-cell>
          <table:table-cell table:style-name="表格1.B2" office:value-type="string">
            <text:p text:style-name="P7">姓 <text:s/>名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6">性別</text:p>
          </table:table-cell>
          <table:table-cell table:style-name="表格1.C2" table:number-columns-spanned="4" office:value-type="string">
            <text:p text:style-name="P87">□男 □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6">出生</text:p>
            <text:p text:style-name="P16">日期</text:p>
          </table:table-cell>
          <table:table-cell table:style-name="表格1.P2" table:number-columns-spanned="2" office:value-type="string">
            <text:p text:style-name="P7"><text:s text:c="2"/>年 <text:s text:c="2"/>月 <text:s text:c="2"/>日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7">設籍學校名稱</text:p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2" office:value-type="string">
            <text:p text:style-name="P17">申 請</text:p>
            <text:p text:style-name="P17">年 級</text:p>
          </table:table-cell>
          <table:covered-table-cell/>
          <table:table-cell table:style-name="表格1.B3" table:number-columns-spanned="7" office:value-type="string">
            <text:p text:style-name="P45">升入國小（ <text:s text:c="3"/>）年級</text:p>
            <text:p text:style-name="P45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47">導師姓名</text:p>
          </table:table-cell>
          <table:table-cell table:style-name="表格1.P3" table:number-columns-spanned="2" office:value-type="string">
            <text:p text:style-name="P46"/>
          </table:table-cell>
          <table:covered-table-cell/>
        </table:table-row>
        <table:table-row table:style-name="表格1.4">
          <table:covered-table-cell/>
          <table:table-cell table:style-name="表格1.B3" table:number-rows-spanned="2" office:value-type="string">
            <text:p text:style-name="P1">法 <text:s/>定</text:p>
            <text:p text:style-name="P1">監護人</text:p>
          </table:table-cell>
          <table:table-cell table:style-name="表格1.B3" table:number-rows-spanned="2" table:number-columns-spanned="3" office:value-type="string">
            <text:p text:style-name="P19"/>
            <text:p text:style-name="P10"/>
            <text:p text:style-name="P88">（簽章）</text:p>
          </table:table-cell>
          <table:covered-table-cell/>
          <table:covered-table-cell/>
          <table:table-cell table:style-name="表格1.B3" table:number-columns-spanned="2" office:value-type="string">
            <text:p text:style-name="P9">住 <text:s/>址</text:p>
          </table:table-cell>
          <table:covered-table-cell/>
          <table:table-cell table:style-name="表格1.O3" table:number-columns-spanned="7" office:value-type="string">
            <text:p text:style-name="P12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office:value-type="string">
            <text:p text:style-name="P9">聯絡</text:p>
            <text:p text:style-name="P9">電話</text:p>
          </table:table-cell>
          <table:table-cell table:style-name="表格1.P3" table:number-rows-spanned="2" table:number-columns-spanned="2" office:value-type="string">
            <text:p text:style-name="P26"><text:span text:style-name="T2">O：</text:span></text:p>
            <text:p text:style-name="P26"><text:span text:style-name="T2">H：</text:span></text:p>
            <text:p text:style-name="P29">手機： </text:p>
            <text:p text:style-name="P31">（務必填寫）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32">e-mail</text:p>
          </table:table-cell>
          <table:covered-table-cell/>
          <table:table-cell table:style-name="表格1.H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13" office:value-type="string">
            <text:p text:style-name="P50">二</text:p>
            <text:p text:style-name="P50">、</text:p>
            <text:p text:style-name="P48"><text:span text:style-name="T17">學童</text:span><text:span text:style-name="T22">家庭</text:span><text:span text:style-name="T17">基本資料</text:span></text:p>
          </table:table-cell>
          <table:table-cell table:style-name="表格1.B2" office:value-type="string">
            <text:p text:style-name="P30">稱 <text:s/>謂</text:p>
          </table:table-cell>
          <table:table-cell table:style-name="表格1.C2" table:number-columns-spanned="9" office:value-type="string">
            <text:p text:style-name="P7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7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7">姓 <text:s/>名</text:p>
          </table:table-cell>
          <table:table-cell table:style-name="表格1.O3" table:number-columns-spanned="9" office:value-type="string">
            <text:p text:style-name="P2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21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7">學 <text:s/>歷</text:p>
          </table:table-cell>
          <table:table-cell table:style-name="表格1.C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7">經 <text:s/>歷</text:p>
          </table:table-cell>
          <table:table-cell table:style-name="表格1.C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7">現 <text:s/>職</text:p>
          </table:table-cell>
          <table:table-cell table:style-name="表格1.C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7">電 <text:s/>話</text:p>
          </table:table-cell>
          <table:table-cell table:style-name="表格1.C8" table:number-columns-spanned="9" office:value-type="string">
            <text:p text:style-name="P52">O：</text:p>
            <text:p text:style-name="P53">H：</text:p>
            <text:p text:style-name="P51"><text:span text:style-name="T2">手機： <text:s text:c="14"/></text:span><text:span text:style-name="T3">（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52">O：</text:p>
            <text:p text:style-name="P53">H：</text:p>
            <text:p text:style-name="P51"><text:span text:style-name="T2">手機： <text:s text:c="16"/></text:span><text:span text:style-name="T3">（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3">戶 <text:s/>籍</text:p>
            <text:p text:style-name="P13">地 <text:s/>址</text:p>
          </table:table-cell>
          <table:table-cell table:style-name="表格1.C12" table:number-columns-spanned="9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C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3" table:number-rows-spanned="5" office:value-type="string">
            <text:p text:style-name="P33">家 <text:s/>中</text:p>
            <text:p text:style-name="P33">排 <text:s/>行</text:p>
          </table:table-cell>
          <table:table-cell table:style-name="表格1.C14" table:number-rows-spanned="5" office:value-type="string">
            <text:p text:style-name="P34"/>
          </table:table-cell>
          <table:table-cell table:style-name="表格1.B13" table:number-rows-spanned="5" table:number-columns-spanned="3" office:value-type="string">
            <text:p text:style-name="P35">家中兄弟姐妹就學情形</text:p>
          </table:table-cell>
          <table:covered-table-cell/>
          <table:covered-table-cell/>
          <table:table-cell table:style-name="表格1.G14" table:number-columns-spanned="4" office:value-type="string">
            <text:p text:style-name="P36">稱謂</text:p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6">就學階段及年級</text:p>
          </table:table-cell>
          <table:covered-table-cell/>
          <table:covered-table-cell/>
          <table:table-cell table:style-name="表格1.C13" table:number-columns-spanned="3" office:value-type="string">
            <text:p text:style-name="P36">是否申請實驗教育</text:p>
          </table:table-cell>
          <table:covered-table-cell/>
          <table:covered-table-cell/>
          <table:table-cell table:style-name="表格1.Q14" office:value-type="string">
            <text:p text:style-name="P36">備註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7"/>
          </table:table-cell>
          <table:covered-table-cell/>
          <table:covered-table-cell/>
          <table:table-cell table:style-name="表格1.C13" table:number-columns-spanned="3" office:value-type="string">
            <text:p text:style-name="P37"/>
          </table:table-cell>
          <table:covered-table-cell/>
          <table:covered-table-cell/>
          <table:table-cell table:style-name="表格1.Q14" office:value-type="string">
            <text:p text:style-name="P37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7"/>
          </table:table-cell>
          <table:covered-table-cell/>
          <table:covered-table-cell/>
          <table:table-cell table:style-name="表格1.C13" table:number-columns-spanned="3" office:value-type="string">
            <text:p text:style-name="P37"/>
          </table:table-cell>
          <table:covered-table-cell/>
          <table:covered-table-cell/>
          <table:table-cell table:style-name="表格1.Q14" office:value-type="string">
            <text:p text:style-name="P37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7"/>
          </table:table-cell>
          <table:covered-table-cell/>
          <table:covered-table-cell/>
          <table:table-cell table:style-name="表格1.C13" table:number-columns-spanned="3" office:value-type="string">
            <text:p text:style-name="P37"/>
          </table:table-cell>
          <table:covered-table-cell/>
          <table:covered-table-cell/>
          <table:table-cell table:style-name="表格1.Q14" office:value-type="string">
            <text:p text:style-name="P3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K18" table:number-columns-spanned="3" office:value-type="string">
            <text:p text:style-name="P18"/>
          </table:table-cell>
          <table:covered-table-cell/>
          <table:covered-table-cell/>
          <table:table-cell table:style-name="表格1.K18" table:number-columns-spanned="3" office:value-type="string">
            <text:p text:style-name="P18"/>
          </table:table-cell>
          <table:covered-table-cell/>
          <table:covered-table-cell/>
          <table:table-cell table:style-name="表格1.Q18" office:value-type="string">
            <text:p text:style-name="P18"/>
          </table:table-cell>
        </table:table-row>
        <table:table-row table:style-name="表格1.19">
          <table:table-cell table:style-name="表格1.A19" table:number-columns-spanned="2" office:value-type="string">
            <text:p text:style-name="P54">三、申請應備資料</text:p>
          </table:table-cell>
          <table:covered-table-cell/>
          <table:table-cell table:style-name="表格1.C19" table:number-columns-spanned="15" office:value-type="string">
            <text:list xml:id="list602313265139166397" text:style-name="WW8Num1">
              <text:list-item>
                <text:p text:style-name="P95"><text:span text:style-name="T3">申請期間：第一學期申請截止日為</text:span><text:span text:style-name="T20">4月30日</text:span><text:span text:style-name="T3">，第二學期截止日為</text:span><text:span text:style-name="T20">10月31日</text:span><text:span text:style-name="T3">，請於截止日前親至教育處辦理，逾期不予受理。</text:span></text:p>
              </text:list-item>
              <text:list-item>
                <text:p text:style-name="P95"><text:span text:style-name="T3">申請文件：申請表（各欄請務必填寫，</text:span><text:span text:style-name="T20">簽章部分務必親筆簽名並蓋章</text:span><text:span text:style-name="T3">）、實驗教育計畫（以上均請電腦打字）。倘所附或填寫資料不齊或不符規定，請於期限內補正。</text:span></text:p>
              </text:list-item>
              <text:list-item>
                <text:p text:style-name="P95"><text:span text:style-name="T3">實驗教育計畫內容應包括：(1)實驗教育之名稱、目的、方式、內容（含課程與教學、學期評量及預定使用學校設施、設備項目等）(2)主持人與參與教育實驗人員之相關資料 (3)預期成效等。</text:span><text:span text:style-name="T23">撰寫注意事項及格式請參閱附件。</text:span></text:p>
              </text:list-item>
              <text:list-item>
                <text:p text:style-name="P95"><text:span text:style-name="T23">實驗教育計畫及申請表共需備齊</text:span><text:span text:style-name="T3">一式</text:span><text:span text:style-name="T4">5</text:span><text:span text:style-name="T3">份（含</text:span><text:span text:style-name="T4">odf</text:span><text:span text:style-name="T3">或</text:span><text:span text:style-name="T4">Word</text:span><text:span text:style-name="T3">電子擋) 送交本府教育處。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2" office:value-type="string">
            <text:p text:style-name="P54">四、設籍學校核章</text:p>
          </table:table-cell>
          <table:covered-table-cell/>
          <table:table-cell table:style-name="表格1.C19" table:number-columns-spanned="15" office:value-type="string">
            <text:p text:style-name="P96">承辦人： <text:s text:c="22"/>主任： <text:s text:c="22"/>校長：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2" office:value-type="string">
            <text:p text:style-name="P97">五、教育處</text:p>
            <text:p text:style-name="P55"><text:span text:style-name="T18"><text:s text:c="5"/></text:span><text:span text:style-name="T17">初審</text:span></text:p>
          </table:table-cell>
          <table:covered-table-cell/>
          <table:table-cell table:style-name="表格1.C21" table:number-columns-spanned="15" office:value-type="string">
            <text:p text:style-name="P56">資格是否符合</text:p>
            <text:p text:style-name="P4">□是</text:p>
            <text:p text:style-name="P4">□否，原因： <text:s text:c="38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table:number-columns-spanned="2" office:value-type="string">
            <text:p text:style-name="P98"><text:soft-page-break/>六、審議小組複審</text:p>
          </table:table-cell>
          <table:covered-table-cell/>
          <table:table-cell table:style-name="表格1.C22" table:number-columns-spanned="6" office:value-type="string">
            <text:p text:style-name="P57">決 <text:s text:c="2"/>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9" office:value-type="string">
            <text:p text:style-name="P94">實驗教育計畫需修正原因、修正事項、及再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6" office:value-type="string">
            <text:p text:style-name="P58">□ 通過</text:p>
            <text:p text:style-name="P58">□ 修正後提複審通過</text:p>
            <text:p text:style-name="P58">□ 未通過</text:p>
            <text:p text:style-name="P59"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5">後附＜實驗教育計畫＞</text:span></text:p>
      <text:p text:style-name="P91">※ 撰寫及送件注意事項</text:p>
      <text:p text:style-name="P44"><text:span text:style-name="T6">1.</text:span><text:span text:style-name="T8">一學生請填寫一份計畫</text:span><text:span text:style-name="T6">，同家庭之兄弟姐妹請依分別撰寫計畫。</text:span></text:p>
      <text:p text:style-name="P63"><text:span text:style-name="T6">2.續辦的家庭，如所列課程與以往相同，請列出其</text:span><text:span text:style-name="T8">冊別</text:span><text:span text:style-name="T6">或</text:span><text:span text:style-name="T8">進階</text:span><text:span text:style-name="T6">。同家庭的兄弟姐妹亦請比照辦理。</text:span></text:p>
      <text:p text:style-name="P99">3. 是否返校參加定期評量，亦或由家長自行評量，應呈現。</text:p>
      <text:p text:style-name="P63"><text:span text:style-name="T6">4.每一學生之</text:span><text:span text:style-name="T8">申請表</text:span><text:span text:style-name="T6">及</text:span><text:span text:style-name="T8">計畫</text:span><text:span text:style-name="T6">送件時，</text:span><text:span text:style-name="T9">二者應裝訂為同一案後</text:span><text:span text:style-name="T6">，影印紙本</text:span><text:span text:style-name="T7">5</text:span><text:span text:style-name="T6">份及電子檔1份。</text:span></text:p>
      <text:p text:style-name="P100">※電子檔請以word格式製作，申請表及教學計畫存在同一檔名內，並以「學校學生名字」命名，如：00國小張00.doc，打開後第1頁為申請表，第2頁之後為實驗教育計畫），以便教育處以電子郵件先行轉寄審查委員審閱。</text:p>
      <text:p text:style-name="P101">5.實驗教育計畫格式如附件，請申請家庭採用此格式撰寫。</text:p>
      <text:p text:style-name="P23"/>
      <text:p text:style-name="P39"/>
      <text:p text:style-name="P62"><text:span text:style-name="T24">新竹市國民教育階段非學校型態實驗教育--個人實驗教育</text:span><text:span text:style-name="T10">計畫</text:span></text:p>
      <text:p text:style-name="P24">（格式）</text:p>
      <text:p text:style-name="P40">基本資料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4">學年度：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65">學生姓名：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66">就讀學校/年級：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65">教育計畫撰寫人：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與學生關係：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65">申請日期：</text:p>
          </table:table-cell>
          <table:table-cell table:style-name="表格2.A1" office:value-type="string">
            <text:p text:style-name="P27"><text:span text:style-name="T14"><text:s text:c="4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</table:table>
      <text:p text:style-name="P67"/>
      <text:p text:style-name="P92">一、個人實驗教育之理念與申辦目的</text:p>
      <text:p text:style-name="P22"/>
      <text:p text:style-name="P70">二、計畫進行方式</text:p>
      <text:p text:style-name="P25"/>
      <text:p text:style-name="P70">三、計畫內容</text:p>
      <text:p text:style-name="P71"><text:span text:style-name="T6">（一）課程與教學</text:span><text:span text:style-name="T21">（各學習領域須均衡發展）</text:span></text:p>
      <text:p text:style-name="P71"><text:span text:style-name="T21"/></text:p>
      <text:p text:style-name="P72"/>
      <text:p text:style-name="P73"><text:span text:style-name="T6">（二）學習評量</text:span><text:span text:style-name="T21">（學生哪些科目返校參加學校定期評量，哪些科目由申請人或相關人員評量及其評量方式為何？應呈現）</text:span></text:p>
      <text:p text:style-name="P73"><text:span text:style-name="T21"/></text:p>
      <text:p text:style-name="P74"/>
      <text:p text:style-name="P74">（三）教學資源（含預定使用學校設施、設備項目等）</text:p>
      <text:p text:style-name="P22"/>
      <text:p text:style-name="P22"/>
      <text:p text:style-name="P76">（四）預定執行進度</text:p>
      <text:p text:style-name="P76"/>
      <text:p text:style-name="P76"/>
      <text:p text:style-name="P76"/>
      <text:p text:style-name="P75"><text:span text:style-name="T6">（五）週課表</text:span><text:span text:style-name="T21">（週課表範例如下，課程時段安排請自行增刪，惟每一課程均應包含「課程名稱、教學者、施教地點」三項，本表請排版於同頁，以便檢閱）</text:span></text:p>
      <text:p text:style-name="P77"/>
      <text:p text:style-name="P78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ext:soft-page-break/>
        <table:table-row table:style-name="表格3.1">
          <table:table-cell table:style-name="表格3.A1" office:value-type="string">
            <text:p text:style-name="P41">時間</text:p>
          </table:table-cell>
          <table:table-cell table:style-name="表格3.A1" office:value-type="string">
            <text:p text:style-name="P41">內容</text:p>
          </table:table-cell>
          <table:table-cell table:style-name="表格3.A1" office:value-type="string">
            <text:p text:style-name="P41">星期一</text:p>
          </table:table-cell>
          <table:table-cell table:style-name="表格3.A1" office:value-type="string">
            <text:p text:style-name="P41">星期二</text:p>
          </table:table-cell>
          <table:table-cell table:style-name="表格3.A1" office:value-type="string">
            <text:p text:style-name="P41">星期三</text:p>
          </table:table-cell>
          <table:table-cell table:style-name="表格3.A1" office:value-type="string">
            <text:p text:style-name="P41">星期四</text:p>
          </table:table-cell>
          <table:table-cell table:style-name="表格3.G1" office:value-type="string">
            <text:p text:style-name="P41">星期五</text:p>
          </table:table-cell>
        </table:table-row>
        <table:table-row table:style-name="表格3.1">
          <table:table-cell table:style-name="表格3.A1" table:number-rows-spanned="3" office:value-type="string">
            <text:p text:style-name="P79"/>
          </table:table-cell>
          <table:table-cell table:style-name="表格3.B2" office:value-type="string">
            <text:p text:style-name="P28">課程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79"/>
          </table:table-cell>
          <table:table-cell table:style-name="表格3.B2" office:value-type="string">
            <text:p text:style-name="P28">課程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79"/>
          </table:table-cell>
          <table:table-cell table:style-name="表格3.B2" office:value-type="string">
            <text:p text:style-name="P28">活動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2"/>
          </table:table-cell>
          <table:table-cell table:style-name="表格3.B11" table:number-columns-spanned="6" office:value-type="string">
            <text:p text:style-name="P28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28"/>
          </table:table-cell>
          <table:table-cell table:style-name="表格3.B2" office:value-type="string">
            <text:p text:style-name="P28">課程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42"/>
          </table:table-cell>
          <table:table-cell table:style-name="表格3.B2" office:value-type="string">
            <text:p text:style-name="P28">課程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42"/>
          </table:table-cell>
          <table:table-cell table:style-name="表格3.B2" office:value-type="string">
            <text:p text:style-name="P28">課程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42"/>
          </table:table-cell>
          <table:table-cell table:style-name="表格3.B2" office:value-type="string">
            <text:p text:style-name="P28">課程名稱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教學者</text:p>
          </table:table-cell>
          <table:table-cell table:style-name="表格3.C3" office:value-type="string">
            <text:p text:style-name="P28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23">
          <table:covered-table-cell/>
          <table:table-cell table:style-name="表格3.B4" office:value-type="string">
            <text:p text:style-name="P28">施教地點</text:p>
          </table:table-cell>
          <table:table-cell table:style-name="表格3.C4" office:value-type="string">
            <text:p text:style-name="P28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</table:table>
      <text:p text:style-name="P80"><text:span text:style-name="T6">說明：</text:span><text:span text:style-name="T21">（於週課表中難以呈現時，可酌予說明；無則免列）</text:span></text:p>
      <text:p text:style-name="P81">請於上表內容呈現各學習領域，安排課程時，請考量學生適性發展及學習負荷量。</text:p>
      <text:p text:style-name="P78"/>
      <text:p text:style-name="P70">四、預期成效</text:p>
      <text:p text:style-name="P68">五、計畫主持人與參與教育實驗人員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">類 別</text:p>
          </table:table-cell>
          <table:table-cell table:style-name="表格4.A1" office:value-type="string">
            <text:p text:style-name="P2">姓名</text:p>
          </table:table-cell>
          <table:table-cell table:style-name="表格4.A1" office:value-type="string">
            <text:p text:style-name="P2">學歷</text:p>
          </table:table-cell>
          <table:table-cell table:style-name="表格4.A1" office:value-type="string">
            <text:p text:style-name="P2">經歷</text:p>
          </table:table-cell>
          <table:table-cell table:style-name="表格4.A1" office:value-type="string">
            <text:p text:style-name="P2">聯絡電話</text:p>
          </table:table-cell>
          <table:table-cell table:style-name="表格4.F1" office:value-type="string">
            <text:p text:style-name="P82">每週教學節數比率</text:p>
          </table:table-cell>
          <table:table-cell table:style-name="表格4.G1" office:value-type="string">
            <text:p text:style-name="P83">與學生關係</text:p>
          </table:table-cell>
        </table:table-row>
        <table:table-row table:style-name="表格4.1">
          <table:table-cell table:style-name="表格4.F1" office:value-type="string">
            <text:p text:style-name="P84">計畫主持人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5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4">主要教學者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5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4">協同教學者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5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4">諮詢人員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85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6-08-05T13:00:00</meta:creation-date>
    <dc:date>2018-09-11T11:12:17.767000000</dc:date>
    <meta:print-date>2004-08-19T10:25:00</meta:print-date>
    <meta:editing-cycles>41</meta:editing-cycles>
    <meta:editing-duration>PT2H36M33S</meta:editing-duration>
    <meta:generator>NDC_ODF_Application_Tools/1.0.2$Windows_x86 LibreOffice_project/b9665fcb621ce321d9f3ad4e8c71ed44881152a5</meta:generator>
    <meta:document-statistic meta:table-count="4" meta:image-count="0" meta:object-count="0" meta:page-count="5" meta:paragraph-count="148" meta:word-count="1409" meta:character-count="1692" meta:non-whitespace-character-count="1450"/>
  </office:meta>
</office:document-meta>
</file>