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1.027in" style:use-optimal-column-width="false"/>
    </style:style>
    <style:style style:name="TableColumn11" style:family="table-column">
      <style:table-column-properties style:column-width="1.802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972in" style:use-optimal-column-width="false"/>
    </style:style>
    <style:style style:name="Table8" style:family="table">
      <style:table-properties style:width="6.977in" fo:margin-left="0in" table:align="lef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8104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2979in" style:use-optimal-row-height="false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64" style:family="table-row">
      <style:table-row-properties style:min-row-height="0.2979in" style:use-optimal-row-height="false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2979in" style:use-optimal-row-height="false"/>
    </style:style>
    <style:style style:name="TableCell73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81" style:family="table-row">
      <style:table-row-properties style:min-row-height="0.2979in" style:use-optimal-row-height="false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89" style:family="table-row">
      <style:table-row-properties style:min-row-height="0.2979in" style:use-optimal-row-height="false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97" style:family="table-row">
      <style:table-row-properties style:min-row-height="0.2979in" style:use-optimal-row-height="false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5" style:family="table-row">
      <style:table-row-properties style:min-row-height="0.2979in" style:use-optimal-row-height="false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3" style:family="table-row">
      <style:table-row-properties style:min-row-height="0.2979in" style:use-optimal-row-height="false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1" style:family="table-row">
      <style:table-row-properties style:min-row-height="0.2979in" style:use-optimal-row-height="false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9" style:family="table-row">
      <style:table-row-properties style:min-row-height="0.2979in" style:use-optimal-row-height="false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37" style:family="table-row">
      <style:table-row-properties style:min-row-height="0.2979in" style:use-optimal-row-height="false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45" style:family="table-row">
      <style:table-row-properties style:min-row-height="0.2979in" style:use-optimal-row-height="false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53" style:family="table-row">
      <style:table-row-properties style:min-row-height="0.2979in" style:use-optimal-row-height="false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61" style:family="table-row">
      <style:table-row-properties style:min-row-height="0.2979in" style:use-optimal-row-height="false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69" style:family="table-row">
      <style:table-row-properties style:min-row-height="0.2979in" style:use-optimal-row-height="false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77" style:family="table-row">
      <style:table-row-properties style:min-row-height="0.2979in" style:use-optimal-row-height="false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85" style:family="table-row">
      <style:table-row-properties style:min-row-height="0.2979in" style:use-optimal-row-height="false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93" style:family="table-row">
      <style:table-row-properties style:min-row-height="0.2979in" style:use-optimal-row-height="false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1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01" style:family="table-row">
      <style:table-row-properties style:min-row-height="0.2979in" style:use-optimal-row-height="false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10" style:family="table-row">
      <style:table-row-properties style:min-row-height="0.2979in" style:use-optimal-row-height="false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18" style:family="table-row">
      <style:table-row-properties style:min-row-height="0.2979in" style:use-optimal-row-height="false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2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竹市○○○學年度第○學期高級中等教育階段非學校型態實驗教育</text:p>
      <text:p text:style-name="P2"><text:span text:style-name="T3">個人申請案送件檢核表</text:span></text:p>
      <text:p text:style-name="P4"><text:span text:style-name="T5">送件</text:span><text:span text:style-name="T6">日期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生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合作學校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申請年級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申<text:s/>請<text:s/>人/家長姓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關係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檢核項目</text:p>
          </table:table-cell>
          <table:table-cell table:style-name="TableCell45" table:number-columns-spanned="3">
            <text:p text:style-name="P46">檢核內容</text:p>
          </table:table-cell>
          <table:covered-table-cell/>
          <table:covered-table-cell/>
          <table:table-cell table:style-name="TableCell47">
            <text:p text:style-name="P48">申請人</text:p>
            <text:p text:style-name="P49">自行</text:p>
            <text:p text:style-name="P50">檢核</text:p>
          </table:table-cell>
          <table:table-cell table:style-name="TableCell51">
            <text:p text:style-name="P52">受理</text:p>
            <text:p text:style-name="P53">單位</text:p>
            <text:p text:style-name="P54">檢核</text:p>
          </table:table-cell>
        </table:table-row>
        <table:table-row table:style-name="TableRow55">
          <table:table-cell table:style-name="TableCell56" table:number-rows-spanned="2">
            <text:p text:style-name="P57">申請表</text:p>
          </table:table-cell>
          <table:table-cell table:style-name="TableCell58" table:number-columns-spanned="3">
            <text:p text:style-name="P59">學生及申請人之基本資料填寫完備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申請人簽章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16">
            <text:p text:style-name="P74">實驗教育計畫</text:p>
          </table:table-cell>
          <table:table-cell table:style-name="TableCell75" table:number-columns-spanned="3">
            <text:p text:style-name="P76">載明目的及教育方式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載明學生現況描述(含照片及具體描述)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載明課程內容(含學習科目、教材、師資、教法、評量方式、施教地點、使用學校設施及設備項目）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載明學習日課程表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載明預計學習進度表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載明教學資源(含家庭、社區、學校、社會等面向)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載明教學與諮詢人員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教學與諮詢人員簽章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勾選家長需求表(與學校合作者方需填寫)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載明預期成效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概述教學環境並檢附照片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檢附主要教學人員及協同教學人員學經歷證明文件影本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檢附學生戶口名簿或戶籍謄本影本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檢附申請人之身分證影本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載明學雜費之收取方式(與學校合作者方需填寫)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檢附合作同意書(與學校合作者方需檢附)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3">
            <text:p text:style-name="P203">繳交數量</text:p>
          </table:table-cell>
          <table:table-cell table:style-name="TableCell204" table:number-columns-spanned="3">
            <text:p text:style-name="P205">所有資料以A4格式繳交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申請表及實驗計畫紙本1式10份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申請表及實驗計畫光碟1份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內文"><text:span text:style-name="T226">申請人簽章： <text:s text:c="22"/>受理單位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text-underline-typ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</meta:initial-creator>
    <dc:creator>Emily Liao</dc:creator>
    <meta:creation-date>2018-10-08T12:13:00Z</meta:creation-date>
    <dc:date>2018-10-08T12:13:00Z</dc:date>
    <meta:print-date>2014-11-20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