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auto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3pt" style:font-size-asian="23pt" style:font-size-complex="23pt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5pt" style:font-size-asian="25pt" style:font-size-complex="25pt"/>
    </style:style>
    <style:style style:name="P10" style:parent-style-name="內文" style:family="paragraph">
      <style:paragraph-properties style:snap-to-layout-grid="false" fo:text-align="center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3pt" style:font-size-asian="23pt" style:font-size-complex="23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olumn18" style:family="table-column">
      <style:table-column-properties style:column-width="1.3194in"/>
    </style:style>
    <style:style style:name="TableColumn19" style:family="table-column">
      <style:table-column-properties style:column-width="1.9298in"/>
    </style:style>
    <style:style style:name="TableColumn20" style:family="table-column">
      <style:table-column-properties style:column-width="1.5562in"/>
    </style:style>
    <style:style style:name="TableColumn21" style:family="table-column">
      <style:table-column-properties style:column-width="1.8652in"/>
    </style:style>
    <style:style style:name="Table17" style:family="table">
      <style:table-properties style:width="6.6708in" fo:margin-left="0in" table:align="center"/>
    </style:style>
    <style:style style:name="TableRow22" style:family="table-row">
      <style:table-row-properties style:min-row-height="0.523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52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2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23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23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523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52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42" style:family="table-column">
      <style:table-column-properties style:column-width="6.7375in"/>
    </style:style>
    <style:style style:name="Table141" style:family="table">
      <style:table-properties style:width="6.7375in" fo:margin-left="0in" table:align="center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3.00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3.1479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0.190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2.6291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paragraph-properties fo:text-align="center" fo:margin-left="0.9618in" fo:text-indent="-0.96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text-align="center" fo:margin-left="1.2493in" fo:text-indent="-1.24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center"/>
    </style:style>
    <style:style style:name="P172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3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4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5" style:parent-style-name="內文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6" style:parent-style-name="內文" style:family="paragraph">
      <style:paragraph-properties fo:margin-left="1.2493in" fo:text-indent="-1.249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77" style:parent-style-name="內文" style:family="paragraph">
      <style:paragraph-properties fo:margin-left="0.6736in" fo:text-indent="-0.6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9" style:family="table-column">
      <style:table-column-properties style:column-width="6.8055in"/>
    </style:style>
    <style:style style:name="Table178" style:family="table">
      <style:table-properties style:width="6.8055in" fo:margin-left="0.0944in" table:align="left"/>
    </style:style>
    <style:style style:name="TableRow180" style:family="table-row">
      <style:table-row-properties style:min-row-height="0.722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left="0.5763in" fo:text-indent="-0.5763in">
        <style:tab-stops/>
      </style:paragraph-properties>
      <style:text-properties style:font-name="標楷體" style:font-name-asian="標楷體"/>
    </style:style>
    <style:style style:name="TableRow183" style:family="table-row">
      <style:table-row-properties style:min-row-height="0.722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72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7229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722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22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7229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722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master-page-name="MP1" style:family="paragraph">
      <style:paragraph-properties fo:break-before="page">
        <style:tab-stops>
          <style:tab-stop style:type="left" style:position="0.2041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9" style:family="table-column">
      <style:table-column-properties style:column-width="1.3548in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0.8861in"/>
    </style:style>
    <style:style style:name="TableColumn212" style:family="table-column">
      <style:table-column-properties style:column-width="1.3055in"/>
    </style:style>
    <style:style style:name="TableColumn213" style:family="table-column">
      <style:table-column-properties style:column-width="1.4048in"/>
    </style:style>
    <style:style style:name="TableColumn214" style:family="table-column">
      <style:table-column-properties style:column-width="1.4048in"/>
    </style:style>
    <style:style style:name="TableColumn215" style:family="table-column">
      <style:table-column-properties style:column-width="1.2in"/>
    </style:style>
    <style:style style:name="TableColumn216" style:family="table-column">
      <style:table-column-properties style:column-width="1.6097in"/>
    </style:style>
    <style:style style:name="Table208" style:family="table">
      <style:table-properties style:width="10.3472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Row235" style:family="table-row">
      <style:table-row-properties style:min-row-height="0.644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6444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444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644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644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644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644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57" style:family="table-column">
      <style:table-column-properties style:column-width="1.5513in"/>
    </style:style>
    <style:style style:name="TableColumn358" style:family="table-column">
      <style:table-column-properties style:column-width="1.4652in"/>
    </style:style>
    <style:style style:name="TableColumn359" style:family="table-column">
      <style:table-column-properties style:column-width="1.4652in"/>
    </style:style>
    <style:style style:name="TableColumn360" style:family="table-column">
      <style:table-column-properties style:column-width="1.4673in"/>
    </style:style>
    <style:style style:name="TableColumn361" style:family="table-column">
      <style:table-column-properties style:column-width="1.4652in"/>
    </style:style>
    <style:style style:name="TableColumn362" style:family="table-column">
      <style:table-column-properties style:column-width="1.4652in"/>
    </style:style>
    <style:style style:name="TableColumn363" style:family="table-column">
      <style:table-column-properties style:column-width="1.4673in"/>
    </style:style>
    <style:style style:name="Table356" style:family="table">
      <style:table-properties style:width="10.3472in" style:rel-width="100%" fo:margin-left="0in" table:align="left"/>
    </style:style>
    <style:style style:name="TableRow364" style:family="table-row">
      <style:table-row-properties style:min-row-height="0.480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4166in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margin-left="0.6729in" fo:text-indent="-0.6729in">
        <style:tab-stops>
          <style:tab-stop style:type="left" style:position="-0.4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8" style:parent-style-name="內文" style:master-page-name="MP2" style:family="paragraph">
      <style:paragraph-properties fo:break-before="page" fo:line-height="0.4166in" fo:margin-left="0.9618in" fo:text-indent="-0.9618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25" style:family="table-column">
      <style:table-column-properties style:column-width="0.6819in" style:use-optimal-column-width="false"/>
    </style:style>
    <style:style style:name="TableColumn526" style:family="table-column">
      <style:table-column-properties style:column-width="6.0312in" style:use-optimal-column-width="false"/>
    </style:style>
    <style:style style:name="Table524" style:family="table">
      <style:table-properties style:width="6.7131in" fo:margin-left="0in" table:align="left"/>
    </style:style>
    <style:style style:name="TableRow527" style:family="table-row">
      <style:table-row-properties style:min-row-height="0.45in" style:use-optimal-row-height="false" fo:keep-together="always"/>
    </style:style>
    <style:style style:name="TableCell528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33" style:family="table-row">
      <style:table-row-properties style:min-row-height="1.3104in" style:use-optimal-row-height="false" fo:keep-together="always"/>
    </style:style>
    <style:style style:name="TableCell53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38" style:family="table-row">
      <style:table-row-properties style:min-row-height="1.3104in" style:use-optimal-row-height="false" fo:keep-together="always"/>
    </style:style>
    <style:style style:name="TableCell53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43" style:family="table-row">
      <style:table-row-properties style:min-row-height="1.3104in" style:use-optimal-row-height="false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48" style:family="table-row">
      <style:table-row-properties style:min-row-height="1.3104in" style:use-optimal-row-height="false" fo:keep-together="always"/>
    </style:style>
    <style:style style:name="TableCell549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53" style:family="table-row">
      <style:table-row-properties style:min-row-height="1.1041in" style:use-optimal-row-height="false" fo:keep-together="always"/>
    </style:style>
    <style:style style:name="TableCell554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58" style:family="table-row">
      <style:table-row-properties style:min-row-height="1.152in" style:use-optimal-row-height="false" fo:keep-together="always"/>
    </style:style>
    <style:style style:name="TableCell559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563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line-height="0.4166in" fo:margin-left="0.7687in" fo:text-indent="-0.7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566" style:family="table-column">
      <style:table-column-properties style:column-width="0.6819in" style:use-optimal-column-width="false"/>
    </style:style>
    <style:style style:name="TableColumn567" style:family="table-column">
      <style:table-column-properties style:column-width="6.0312in" style:use-optimal-column-width="false"/>
    </style:style>
    <style:style style:name="Table565" style:family="table">
      <style:table-properties style:width="6.7131in" fo:margin-left="0in" table:align="left"/>
    </style:style>
    <style:style style:name="TableRow568" style:family="table-row">
      <style:table-row-properties style:min-row-height="0.45in" style:use-optimal-row-height="false" fo:keep-together="always"/>
    </style:style>
    <style:style style:name="TableCell569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74" style:family="table-row">
      <style:table-row-properties style:min-row-height="1.3104in" style:use-optimal-row-height="false" fo:keep-together="always"/>
    </style:style>
    <style:style style:name="TableCell57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79" style:family="table-row">
      <style:table-row-properties style:min-row-height="1.3104in" style:use-optimal-row-height="false" fo:keep-together="always"/>
    </style:style>
    <style:style style:name="TableCell58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84" style:family="table-row">
      <style:table-row-properties style:min-row-height="1.3104in" style:use-optimal-row-height="false" fo:keep-together="always"/>
    </style:style>
    <style:style style:name="TableCell58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89" style:family="table-row">
      <style:table-row-properties style:min-row-height="1.3104in" style:use-optimal-row-height="false" fo:keep-together="always"/>
    </style:style>
    <style:style style:name="TableCell590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4" style:family="table-row">
      <style:table-row-properties style:min-row-height="1.1041in" style:use-optimal-row-height="false" fo:keep-together="always"/>
    </style:style>
    <style:style style:name="TableCell595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599" style:family="table-row">
      <style:table-row-properties style:min-row-height="1.152in" style:use-optimal-row-height="false" fo:keep-together="always"/>
    </style:style>
    <style:style style:name="TableCell600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08" style:family="table-column">
      <style:table-column-properties style:column-width="0.6819in" style:use-optimal-column-width="false"/>
    </style:style>
    <style:style style:name="TableColumn609" style:family="table-column">
      <style:table-column-properties style:column-width="6.0312in" style:use-optimal-column-width="false"/>
    </style:style>
    <style:style style:name="Table607" style:family="table">
      <style:table-properties style:width="6.7131in" fo:margin-left="0in" table:align="left"/>
    </style:style>
    <style:style style:name="TableRow610" style:family="table-row">
      <style:table-row-properties style:min-row-height="0.45in" style:use-optimal-row-height="false" fo:keep-together="always"/>
    </style:style>
    <style:style style:name="TableCell611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3" style:parent-style-name="內文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16" style:family="table-row">
      <style:table-row-properties style:min-row-height="1.3104in" style:use-optimal-row-height="false" fo:keep-together="always"/>
    </style:style>
    <style:style style:name="TableCell61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21" style:family="table-row">
      <style:table-row-properties style:min-row-height="1.3104in" style:use-optimal-row-height="false" fo:keep-together="always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26" style:family="table-row">
      <style:table-row-properties style:min-row-height="1.3104in" style:use-optimal-row-height="false" fo:keep-together="always"/>
    </style:style>
    <style:style style:name="TableCell62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31" style:family="table-row">
      <style:table-row-properties style:min-row-height="1.3104in" style:use-optimal-row-height="false" fo:keep-together="always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36" style:family="table-row">
      <style:table-row-properties style:min-row-height="1.1041in" style:use-optimal-row-height="false" fo:keep-together="always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41" style:family="table-row">
      <style:table-row-properties style:min-row-height="1.152in" style:use-optimal-row-height="false" fo:keep-together="always"/>
    </style:style>
    <style:style style:name="TableCell642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8" style:parent-style-name="內文" style:master-page-name="MP3" style:family="paragraph">
      <style:paragraph-properties fo:break-before="page" fo:text-align="center">
        <style:tab-stops>
          <style:tab-stop style:type="left" style:position="0.2041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50" style:parent-style-name="內文" style:family="paragraph">
      <style:paragraph-properties fo:line-height="0.4166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2" style:family="table-column">
      <style:table-column-properties style:column-width="1.0076in"/>
    </style:style>
    <style:style style:name="TableColumn653" style:family="table-column">
      <style:table-column-properties style:column-width="5.5472in"/>
    </style:style>
    <style:style style:name="Table651" style:family="table">
      <style:table-properties style:width="6.5548in" fo:margin-left="0.3472in" table:align="lef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6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6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6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6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7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7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7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77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8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8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92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93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94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95" style:parent-style-name="內文" style:family="paragraph">
      <style:paragraph-properties fo:text-align="justify" style:line-height-at-least="0.3472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97" style:parent-style-name="內文" style:master-page-name="MP4" style:family="paragraph">
      <style:paragraph-properties fo:break-before="page" fo:line-height="0.4166in" fo:margin-left="0.3472in" fo:text-indent="-0.3472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703" style:family="table-column">
      <style:table-column-properties style:column-width="0.7597in"/>
    </style:style>
    <style:style style:name="TableColumn704" style:family="table-column">
      <style:table-column-properties style:column-width="1.0569in"/>
    </style:style>
    <style:style style:name="TableColumn705" style:family="table-column">
      <style:table-column-properties style:column-width="2.3888in"/>
    </style:style>
    <style:style style:name="TableColumn706" style:family="table-column">
      <style:table-column-properties style:column-width="1.2534in"/>
    </style:style>
    <style:style style:name="TableColumn707" style:family="table-column">
      <style:table-column-properties style:column-width="0.9215in"/>
    </style:style>
    <style:style style:name="TableColumn708" style:family="table-column">
      <style:table-column-properties style:column-width="0.9215in"/>
    </style:style>
    <style:style style:name="TableColumn709" style:family="table-column">
      <style:table-column-properties style:column-width="0.9215in"/>
    </style:style>
    <style:style style:name="TableColumn710" style:family="table-column">
      <style:table-column-properties style:column-width="0.9215in"/>
    </style:style>
    <style:style style:name="TableColumn711" style:family="table-column">
      <style:table-column-properties style:column-width="0.9222in"/>
    </style:style>
    <style:style style:name="Table702" style:family="table">
      <style:table-properties style:width="10.0673in" fo:margin-left="0in" table:align="center"/>
    </style:style>
    <style:style style:name="TableRow712" style:family="table-row">
      <style:table-row-properties style:min-row-height="0.4756in"/>
    </style:style>
    <style:style style:name="TableCell7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3" style:family="table-row">
      <style:table-row-properties style:min-row-height="0.4868in"/>
    </style:style>
    <style:style style:name="TableCell7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4868in"/>
    </style:style>
    <style:style style:name="P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1" style:family="table-row">
      <style:table-row-properties style:min-row-height="0.4868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4868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7" style:family="table-row">
      <style:table-row-properties style:min-row-height="0.4868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4868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4312in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size-complex="12pt"/>
    </style:style>
    <style:style style:name="TableCell8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4" style:family="table-row">
      <style:table-row-properties style:min-row-height="0.4312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4312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4312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918" style:parent-style-name="內文" style:family="paragraph">
      <style:paragraph-properties fo:text-align="center" fo:line-height="0.4166in" fo:margin-left="0.6736in" fo:text-indent="-0.673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2" style:parent-style-name="內文" style:master-page-name="MP5" style:family="paragraph">
      <style:paragraph-properties fo:break-before="page" fo:line-height="0.4166in" fo:margin-left="0.6736in" fo:text-indent="-0.6736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8" style:family="table-column">
      <style:table-column-properties style:column-width="0.8944in"/>
    </style:style>
    <style:style style:name="TableColumn929" style:family="table-column">
      <style:table-column-properties style:column-width="5.5534in"/>
    </style:style>
    <style:style style:name="Table927" style:family="table">
      <style:table-properties style:width="6.4479in" fo:margin-left="0in" table:align="left"/>
    </style:style>
    <style:style style:name="TableRow930" style:family="table-row">
      <style:table-row-properties style:min-row-height="0.2645in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Row935" style:family="table-row">
      <style:table-row-properties style:min-row-height="1.1895in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P938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list-style-name="LFO1" style:family="paragraph">
      <style:paragraph-properties fo:text-align="justify" style:line-height-at-least="0.2777in"/>
    </style:style>
    <style:style style:name="T941" style:parent-style-name="預設段落字型" style:family="text">
      <style:text-properties style:font-name="標楷體" style:font-name-asian="標楷體" fo:color="#000000" style:font-size-complex="12pt"/>
    </style:style>
    <style:style style:name="P942" style:parent-style-name="內文" style:list-style-name="LFO1" style:family="paragraph">
      <style:paragraph-properties fo:text-align="justify" style:line-height-at-least="0.2777in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ableRow944" style:family="table-row">
      <style:table-row-properties style:min-row-height="1.1895in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justify" style:line-height-at-least="0.2777in" fo:margin-right="0.0784in"/>
      <style:text-properties fo:color="#000000" style:letter-kerning="true" fo:font-size="12pt" style:font-size-asian="12pt" fo:language="en" fo:country="US" style:language-asian="zh" style:country-asian="TW"/>
    </style:style>
    <style:style style:name="P949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F950" style:parent-style-name="a2" style:family="graphic">
      <style:graphic-properties style:wrap="parallel" draw:stroke="none" draw:fill="none" fo:border="none" fo:padding="0in" style:shadow="none" fo:margin-left="0.125in" fo:margin-right="0.125in" style:vertical-rel="page" style:horizontal-rel="page-content" style:horizontal-pos="center" style:vertical-pos="from-top" style:writing-mode="lr-tb"/>
    </style:style>
    <style:style style:name="P951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P952" style:parent-style-name="內文" style:family="paragraph">
      <style:paragraph-properties fo:text-align="justify" style:line-height-at-least="0.2777in" fo:margin-left="0.1583in" fo:text-indent="-0.1631in">
        <style:tab-stops/>
      </style:paragraph-properties>
      <style:text-properties style:font-name="標楷體" style:font-name-asian="標楷體" fo:color="#000000" style:font-size-complex="12pt"/>
    </style:style>
    <style:style style:name="TableRow953" style:family="table-row">
      <style:table-row-properties style:min-row-height="1.1895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5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59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96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961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Row962" style:family="table-row">
      <style:table-row-properties style:min-row-height="1.1895in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67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968" style:parent-style-name="內文" style:family="paragraph">
      <style:paragraph-properties fo:text-align="justify" style:line-height-at-least="0.2777in" fo:margin-left="0.1666in" fo:margin-right="0.0784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olumn970" style:family="table-column">
      <style:table-column-properties style:column-width="0.8944in"/>
    </style:style>
    <style:style style:name="TableColumn971" style:family="table-column">
      <style:table-column-properties style:column-width="5.5534in"/>
    </style:style>
    <style:style style:name="Table969" style:family="table">
      <style:table-properties style:width="6.4479in" fo:margin-left="0in" table:align="left"/>
    </style:style>
    <style:style style:name="TableRow972" style:family="table-row">
      <style:table-row-properties style:min-row-height="1.1895in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2777in"/>
      <style:text-properties style:font-name-asian="標楷體" fo:color="#000000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978" style:parent-style-name="預設段落字型" style:family="text">
      <style:text-properties style:font-name="標楷體" style:font-name-asian="標楷體" fo:color="#000000" style:font-size-complex="12pt"/>
    </style:style>
    <style:style style:name="T979" style:parent-style-name="預設段落字型" style:family="text">
      <style:text-properties style:font-name-asian="標楷體" fo:color="#000000" style:font-size-complex="12pt"/>
    </style:style>
    <style:style style:name="P980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981" style:parent-style-name="預設段落字型" style:family="text">
      <style:text-properties style:font-name="標楷體" style:font-name-asian="標楷體" fo:color="#000000" style:font-size-complex="12pt"/>
    </style:style>
    <style:style style:name="T982" style:parent-style-name="預設段落字型" style:family="text">
      <style:text-properties style:font-name="標楷體" style:font-name-asian="標楷體" fo:color="#000000" style:font-size-complex="12pt"/>
    </style:style>
    <style:style style:name="T983" style:parent-style-name="預設段落字型" style:family="text">
      <style:text-properties style:font-name-asian="標楷體" fo:color="#000000" style:font-size-complex="12pt"/>
    </style:style>
    <style:style style:name="P984" style:parent-style-name="內文" style:family="paragraph">
      <style:paragraph-properties fo:text-align="justify" style:line-height-at-least="0.2777in" fo:margin-left="0.1048in" fo:text-indent="-0.1048in">
        <style:tab-stops/>
      </style:paragraph-properties>
    </style:style>
    <style:style style:name="T985" style:parent-style-name="預設段落字型" style:family="text">
      <style:text-properties style:font-name-asian="標楷體" fo:color="#000000" style:font-size-complex="12pt"/>
    </style:style>
    <style:style style:name="T986" style:parent-style-name="預設段落字型" style:family="text">
      <style:text-properties style:font-name="標楷體" style:font-name-asian="標楷體" fo:color="#000000" style:font-size-complex="12pt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ableRow988" style:family="table-row">
      <style:table-row-properties style:min-row-height="1.1895in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.2777in"/>
      <style:text-properties style:font-name="標楷體" style:font-name-asian="標楷體" fo:color="#000000" style:font-size-complex="12pt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  <style:style style:name="P993" style:parent-style-name="內文" style:family="paragraph">
      <style:text-properties style:font-name="標楷體" style:font-name-asian="標楷體" style:font-size-complex="12pt"/>
    </style:style>
    <style:style style:name="P994" style:parent-style-name="內文" style:family="paragraph">
      <style:text-properties style:font-name="標楷體" style:font-name-asian="標楷體" style:font-size-complex="12pt"/>
    </style:style>
    <style:style style:name="P995" style:parent-style-name="內文" style:family="paragraph">
      <style:text-properties style:font-name="標楷體" style:font-name-asian="標楷體" style:font-size-complex="12pt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P997" style:parent-style-name="內文" style:family="paragraph">
      <style:text-properties style:font-name="標楷體" style:font-name-asian="標楷體" style:font-size-complex="12pt"/>
    </style:style>
    <style:style style:name="P998" style:parent-style-name="內文" style:family="paragraph">
      <style:text-properties style:font-name="標楷體" style:font-name-asian="標楷體" style:font-size-complex="12pt"/>
    </style:style>
    <style:style style:name="P999" style:parent-style-name="內文" style:family="paragraph">
      <style:text-properties style:font-name="標楷體" style:font-name-asian="標楷體" style:font-size-complex="12pt"/>
    </style:style>
    <style:style style:name="P1000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02" style:family="table-column">
      <style:table-column-properties style:column-width="0.6958in"/>
    </style:style>
    <style:style style:name="TableColumn1003" style:family="table-column">
      <style:table-column-properties style:column-width="6.1472in"/>
    </style:style>
    <style:style style:name="Table1001" style:family="table">
      <style:table-properties style:width="6.843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09" style:family="table-row">
      <style:table-row-properties style:min-row-height="3.1055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4" style:family="table-row">
      <style:table-row-properties style:min-row-height="1.9687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19" style:family="table-row">
      <style:table-row-properties style:min-row-height="1.5541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1024" style:family="table-row">
      <style:table-row-properties style:min-row-height="1.5625in"/>
    </style:style>
    <style:style style:name="P10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28" style:parent-style-name="內文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9" style:parent-style-name="內文" style:family="paragraph">
      <style:paragraph-properties fo:text-align="center" fo:margin-left="0.9618in" fo:text-indent="-0.9618in">
        <style:tab-stops>
          <style:tab-stop style:type="left" style:position="-0.757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P1069" style:parent-style-name="內文" style:family="paragraph">
      <style:text-properties style:font-name="標楷體" style:font-name-asian="標楷體" style:font-size-complex="12pt"/>
    </style:style>
    <style:style style:name="P107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style:snap-to-layout-grid="false" style:line-height-at-least="0.1666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style:snap-to-layout-grid="false" style:line-height-at-least="0.1666in" fo:margin-left="0.5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fo:font-size="16pt" style:font-size-asian="16pt" style:font-size-complex="16pt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90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1091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1092" style:parent-style-name="內文" style:family="paragraph">
      <style:paragraph-properties fo:text-align="center"/>
      <style:text-properties style:font-name="標楷體" style:font-name-asian="標楷體" fo:color="#808080" fo:font-size="16pt" style:font-size-asian="16pt" style:font-size-complex="16pt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新竹市○○○學年度第○學期</text:p>
      <text:p text:style-name="P5">高級中等教育階段非學校型態實驗教育</text:p>
      <text:p text:style-name="P6">個人實驗計畫書(合作計畫書)</text:p>
      <text:p text:style-name="P7"/>
      <text:p text:style-name="P8"/>
      <text:p text:style-name="P9">實驗教育計畫名稱</text:p>
      <text:p text:style-name="P10"><text:span text:style-name="T11">○○○○○○○○○○○</text:span></text:p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學生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合作學校</text:p>
          </table:table-cell>
          <table:table-cell table:style-name="TableCell34">
            <text:p text:style-name="P35"/>
          </table:table-cell>
          <table:table-cell table:style-name="TableCell36">
            <text:p text:style-name="P37">申請年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申請期程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戶籍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>□同上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電話</text:p>
          </table:table-cell>
          <table:table-cell table:style-name="TableCell58" table:number-columns-spanned="3">
            <text:p text:style-name="P59">(H) <text:s text:c="14"/>(O) <text:s text:c="15"/>(M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電子郵件<text:line-break/>信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soft-page-break/>
      <text:p text:style-name="P66"><text:span text:style-name="T67">目錄</text:span></text:p>
      <text:p text:style-name="P68">壹、目的及方式…………………………………………………………………○○</text:p>
      <text:p text:style-name="內文"><text:span text:style-name="T69">貳</text:span><text:span text:style-name="T70">、</text:span><text:span text:style-name="T71">學生現況描述</text:span><text:span text:style-name="T72">…………………………</text:span><text:span text:style-name="T73">…</text:span><text:span text:style-name="T74">…………………………………</text:span><text:span text:style-name="T75">○○</text:span></text:p>
      <text:p text:style-name="內文"><text:span text:style-name="T76">參</text:span><text:span text:style-name="T77">、</text:span><text:span text:style-name="T78">課程內容</text:span><text:span text:style-name="T79">…………………………</text:span><text:span text:style-name="T80">…</text:span><text:span text:style-name="T81">………………………………………</text:span><text:span text:style-name="T82">○○</text:span></text:p>
      <text:p text:style-name="內文"><text:span text:style-name="T83">肆</text:span><text:span text:style-name="T84">、</text:span><text:span text:style-name="T85">學習日課程表</text:span><text:span text:style-name="T86">…………………………</text:span><text:span text:style-name="T87">…</text:span><text:span text:style-name="T88">…………………………………</text:span><text:span text:style-name="T89">○○</text:span></text:p>
      <text:p text:style-name="內文"><text:span text:style-name="T90">伍</text:span><text:span text:style-name="T91">、</text:span><text:span text:style-name="T92">預計學習進度表</text:span><text:span text:style-name="T93">…………………………</text:span><text:span text:style-name="T94">…</text:span><text:span text:style-name="T95">………………………………</text:span><text:span text:style-name="T96">○○</text:span></text:p>
      <text:p text:style-name="內文"><text:span text:style-name="T97">陸</text:span><text:span text:style-name="T98">、</text:span><text:span text:style-name="T99">教學資源</text:span><text:span text:style-name="T100">…………………………</text:span><text:span text:style-name="T101">…</text:span><text:span text:style-name="T102">………………………………………</text:span><text:span text:style-name="T103">○○</text:span></text:p>
      <text:p text:style-name="內文"><text:span text:style-name="T104">柒</text:span><text:span text:style-name="T105">、</text:span><text:span text:style-name="T106">預期成效</text:span><text:span text:style-name="T107">…………………………</text:span><text:span text:style-name="T108">…</text:span><text:span text:style-name="T109">………………………………………</text:span><text:span text:style-name="T110">○○</text:span></text:p>
      <text:p text:style-name="內文"><text:span text:style-name="T111">捌</text:span><text:span text:style-name="T112">、</text:span><text:span text:style-name="T113">其他</text:span><text:span text:style-name="T114">…………………………</text:span><text:span text:style-name="T115">…</text:span><text:span text:style-name="T116">…………………………………………</text:span><text:span text:style-name="T117">…</text:span><text:span text:style-name="T118">○○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壹、目的及教育方式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>一、申請實驗教育之目的(為什麼想要申請非學校型態實驗教育）</text:p>
          </table:table-cell>
        </table:table-row>
        <table:table-row table:style-name="TableRow146">
          <table:table-cell table:style-name="TableCell147">
            <text:p text:style-name="P148">(一)家長的想法</text:p>
          </table:table-cell>
        </table:table-row>
        <table:table-row table:style-name="TableRow149">
          <table:table-cell table:style-name="TableCell150">
            <text:p text:style-name="內文"><text:span text:style-name="T151">(二)孩子的想法</text:span></text:p>
          </table:table-cell>
        </table:table-row>
        <table:table-row table:style-name="TableRow152">
          <table:table-cell table:style-name="TableCell153">
            <text:p text:style-name="內文"><text:span text:style-name="T154">二</text:span><text:span text:style-name="T155">、</text:span><text:span text:style-name="T156">教育方式(</text:span><text:span text:style-name="T157">請簡要說明採用的方式</text:span><text:span text:style-name="T158">，如積極督促、自我負責、尊重分享、服務社會</text:span><text:span text:style-name="T159">…</text:span><text:span text:style-name="T160">等)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soft-page-break/>
      <text:p text:style-name="P164">貳、學生現況描述</text:p>
      <text:p text:style-name="P165"><text:span text:style-name="T166"><draw:custom-shape svg:x="1.375in" svg:y="0.375in" svg:width="4.25in" svg:height="2.5in" draw:z-index="251657728" draw:id="id0" draw:style-name="a1" draw:name="Rectangle 3" text:anchor-type="paragraph"><svg:title/><svg:desc/><text:p text:style-name="P167"/><text:p text:style-name="P168"/><text:p text:style-name="P169"/><text:p text:style-name="P170"/><text:p text:style-name="P171">請黏貼學生之生活照</text:p><draw:enhanced-geometry draw:type="non-primitive" svg:viewBox="0 0 21600 21600" draw:enhanced-path="M 0 0 L 21600 0 21600 21600 0 21600 Z N"/></draw:custom-shape></text:span></text:p>
      <text:p text:style-name="P172"/>
      <text:p text:style-name="P173"/>
      <text:p text:style-name="P174"/>
      <text:p text:style-name="P175"/>
      <text:p text:style-name="P176"/>
      <text:p text:style-name="P177">具體描述：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>一、個性描述：</text:p>
          </table:table-cell>
        </table:table-row>
        <table:table-row table:style-name="TableRow183">
          <table:table-cell table:style-name="TableCell184">
            <text:p text:style-name="P185">二、興趣性向：</text:p>
          </table:table-cell>
        </table:table-row>
        <table:table-row table:style-name="TableRow186">
          <table:table-cell table:style-name="TableCell187">
            <text:p text:style-name="P188">三、健康狀況：</text:p>
          </table:table-cell>
        </table:table-row>
        <table:table-row table:style-name="TableRow189">
          <table:table-cell table:style-name="TableCell190">
            <text:p text:style-name="P191">四、學習態度：</text:p>
          </table:table-cell>
        </table:table-row>
        <table:table-row table:style-name="TableRow192">
          <table:table-cell table:style-name="TableCell193">
            <text:p text:style-name="P194">五、家庭成員：</text:p>
          </table:table-cell>
        </table:table-row>
        <table:table-row table:style-name="TableRow195">
          <table:table-cell table:style-name="TableCell196">
            <text:p text:style-name="P197">六、人際互動：</text:p>
          </table:table-cell>
        </table:table-row>
        <table:table-row table:style-name="TableRow198">
          <table:table-cell table:style-name="TableCell199">
            <text:p text:style-name="P200">七、特殊表現：</text:p>
          </table:table-cell>
        </table:table-row>
        <table:table-row table:style-name="TableRow201">
          <table:table-cell table:style-name="TableCell202">
            <text:p text:style-name="P203">八、其他方面：</text:p>
          </table:table-cell>
        </table:table-row>
      </table:table>
      <text:soft-page-break/>
      <text:p text:style-name="P204"><text:span text:style-name="T206">參、課程內容</text:span><text:span text:style-name="T207">（含學習科目、師資、教材教法、學習評量方式）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header-rows>
          <table:table-row table:style-name="TableRow217">
            <table:table-cell table:style-name="TableCell218">
              <text:p text:style-name="P219"><text:s text:c="5"/>項目</text:p>
              <text:p text:style-name="P220">學習科目</text:p>
            </table:table-cell>
            <table:table-cell table:style-name="TableCell221">
              <text:p text:style-name="P222">教材取材內容或使用版本</text:p>
            </table:table-cell>
            <table:table-cell table:style-name="TableCell223">
              <text:p text:style-name="P224">學分數</text:p>
            </table:table-cell>
            <table:table-cell table:style-name="TableCell225">
              <text:p text:style-name="P226">師資</text:p>
            </table:table-cell>
            <table:table-cell table:style-name="TableCell227">
              <text:p text:style-name="P228">教法</text:p>
            </table:table-cell>
            <table:table-cell table:style-name="TableCell229">
              <text:p text:style-name="P230">學習評量方式</text:p>
            </table:table-cell>
            <table:table-cell table:style-name="TableCell231">
              <text:p text:style-name="P232">施教地點</text:p>
            </table:table-cell>
            <table:table-cell table:style-name="TableCell233">
              <text:p text:style-name="P234">預定使用學校<text:line-break/>設施及設備項目</text:p>
            </table:table-cell>
          </table:table-row>
        </table:table-header-rows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>（若表格不足，請自行增列。)</text:p>
      <text:soft-page-break/>
      <text:p text:style-name="P355">肆、學習日課程表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 text:c="2"/>星期</text:p>
            <text:p text:style-name="P367">時間</text:p>
          </table:table-cell>
          <table:table-cell table:style-name="TableCell368">
            <text:p text:style-name="P369">星期一</text:p>
          </table:table-cell>
          <table:table-cell table:style-name="TableCell370">
            <text:p text:style-name="P371">星期二</text:p>
          </table:table-cell>
          <table:table-cell table:style-name="TableCell372">
            <text:p text:style-name="P373">星期三</text:p>
          </table:table-cell>
          <table:table-cell table:style-name="TableCell374">
            <text:p text:style-name="P375">星期四</text:p>
          </table:table-cell>
          <table:table-cell table:style-name="TableCell376">
            <text:p text:style-name="P377">星期五</text:p>
          </table:table-cell>
          <table:table-cell table:style-name="TableCell378">
            <text:p text:style-name="P379">備註</text:p>
          </table:table-cell>
        </table:table-row>
        <table:table-row table:style-name="TableRow380">
          <table:table-cell table:style-name="TableCell381">
            <text:p text:style-name="P382">08:00-09:0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p text:style-name="P517">（若表格不足，請自行增列。)</text:p>
      <text:soft-page-break/>
      <text:p text:style-name="P518"><text:span text:style-name="T520">伍、預計學習進度表</text:span><text:span text:style-name="T521">（請依據前項【参、課程內容】填寫）</text:span></text:p>
      <text:p text:style-name="P522">學期：○○○學年度第○學期</text:p>
      <text:p text:style-name="P523">科目：○○○○○○○○○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<text:s text:c="3"/>進度</text:p>
            <text:p text:style-name="P530">月份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八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九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十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soft-page-break/>
      <text:p text:style-name="P564">科目：○○○○○○○○○</text:p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 text:c="3"/>進度</text:p>
            <text:p text:style-name="P571">月份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八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九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十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P612"><text:s text:c="3"/>進度</text:p>
            <text:p text:style-name="P613">月份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八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九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十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</table:table>
      <text:p text:style-name="P646"/>
      <text:p text:style-name="P647">（科目數及授課科目名稱內容可自行調整，表格不足處，請自行增列。)</text:p>
      <text:soft-page-break/>
      <text:p text:style-name="P648">陸、教學資源</text:p>
      <text:p text:style-name="P650">一、請從家庭、社區、學校、社會等各面向，包含軟體、硬體、人力資源…等，<text:line-break/>逐項條列將運用之教學資源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面向</text:p>
          </table:table-cell>
          <table:table-cell table:style-name="TableCell657">
            <text:p text:style-name="P658">教學資源</text:p>
          </table:table-cell>
        </table:table-row>
        <table:table-row table:style-name="TableRow659">
          <table:table-cell table:style-name="TableCell660">
            <text:p text:style-name="P661">家庭</text:p>
          </table:table-cell>
          <table:table-cell table:style-name="TableCell662">
            <text:p text:style-name="P663">1.</text:p>
            <text:p text:style-name="P664">2.</text:p>
            <text:p text:style-name="P665">3.</text:p>
            <text:p text:style-name="P666"/>
            <text:p text:style-name="P667"/>
          </table:table-cell>
        </table:table-row>
        <table:table-row table:style-name="TableRow668">
          <table:table-cell table:style-name="TableCell669">
            <text:p text:style-name="P670">社區/</text:p>
            <text:p text:style-name="P671">社會</text:p>
          </table:table-cell>
          <table:table-cell table:style-name="TableCell672">
            <text:p text:style-name="P673">1.</text:p>
            <text:p text:style-name="P674">2.</text:p>
            <text:p text:style-name="P675">3.</text:p>
            <text:p text:style-name="P676"/>
            <text:p text:style-name="P677"/>
          </table:table-cell>
        </table:table-row>
        <table:table-row table:style-name="TableRow678">
          <table:table-cell table:style-name="TableCell679">
            <text:p text:style-name="P680">學校</text:p>
          </table:table-cell>
          <table:table-cell table:style-name="TableCell681">
            <text:p text:style-name="P682">1.</text:p>
            <text:p text:style-name="P683">2.</text:p>
            <text:p text:style-name="P684">3.</text:p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其他</text:p>
          </table:table-cell>
          <table:table-cell table:style-name="TableCell690">
            <text:p text:style-name="P691">1.</text:p>
            <text:p text:style-name="P692">2.</text:p>
            <text:p text:style-name="P693">3.</text:p>
            <text:p text:style-name="P694"/>
            <text:p text:style-name="P695"/>
          </table:table-cell>
        </table:table-row>
      </table:table>
      <text:p text:style-name="P696">(倘表格不足，請自行增列)</text:p>
      <text:soft-page-break/>
      <text:p text:style-name="P697"><text:span text:style-name="T699">二</text:span><text:span text:style-name="T700">、</text:span><text:span text:style-name="T701">教學與諮詢人員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>
              <text:p text:style-name="P714">類別</text:p>
            </table:table-cell>
            <table:table-cell table:style-name="TableCell715">
              <text:p text:style-name="P716">姓名</text:p>
            </table:table-cell>
            <table:table-cell table:style-name="TableCell717">
              <text:p text:style-name="P718">學經歷</text:p>
            </table:table-cell>
            <table:table-cell table:style-name="TableCell719">
              <text:p text:style-name="P720">現職</text:p>
            </table:table-cell>
            <table:table-cell table:style-name="TableCell721">
              <text:p text:style-name="P722">連絡電話</text:p>
            </table:table-cell>
            <table:table-cell table:style-name="TableCell723">
              <text:p text:style-name="P724">教學科目</text:p>
            </table:table-cell>
            <table:table-cell table:style-name="TableCell725">
              <text:p text:style-name="P726">每週</text:p>
              <text:p text:style-name="P727">教學時數</text:p>
            </table:table-cell>
            <table:table-cell table:style-name="TableCell728">
              <text:p text:style-name="P729">與學生</text:p>
              <text:p text:style-name="P730">關係</text:p>
            </table:table-cell>
            <table:table-cell table:style-name="TableCell731">
              <text:p text:style-name="P732">簽名</text:p>
            </table:table-cell>
          </table:table-row>
        </table:table-header-rows>
        <table:table-row table:style-name="TableRow733">
          <table:table-cell table:style-name="TableCell734" table:number-rows-spanned="6">
            <text:p text:style-name="P735">教學</text:p>
            <text:p text:style-name="P736">人員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rows-spanned="4">
            <text:p text:style-name="P845">諮詢</text:p>
            <text:p text:style-name="P846"><text:span text:style-name="T847">人員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</table:table>
      <text:p text:style-name="P918"><text:span text:style-name="T919"><text:s/></text:span><text:span text:style-name="T920">(倘表格不足，請自行增列</text:span><text:span text:style-name="T921">)</text:span></text:p>
      <text:soft-page-break/>
      <text:p text:style-name="P922"><text:span text:style-name="T924">三</text:span><text:span text:style-name="T925">、家長需求表</text:span><text:span text:style-name="T926">(與學校合作者方需填寫)</text:span></text:p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項目</text:p>
          </table:table-cell>
          <table:table-cell table:style-name="TableCell933">
            <text:p text:style-name="P934">需要學校協助事項</text:p>
          </table:table-cell>
        </table:table-row>
        <table:table-row table:style-name="TableRow935">
          <table:table-cell table:style-name="TableCell936">
            <text:p text:style-name="P937">教學計畫</text:p>
            <text:p text:style-name="P938">教材教法</text:p>
          </table:table-cell>
          <table:table-cell table:style-name="TableCell939">
            <text:list text:style-name="LFO1" text:continue-numbering="true">
              <text:list-item>
                <text:p text:style-name="P940"><text:span text:style-name="T941">提供目前課程各領域目標、能力指標等參考資料、提供諮詢。</text:span></text:p>
              </text:list-item>
              <text:list-item>
                <text:p text:style-name="P942"><text:span text:style-name="T943">其他：</text:span></text:p>
              </text:list-item>
            </text:list>
          </table:table-cell>
        </table:table-row>
        <table:table-row table:style-name="TableRow944">
          <table:table-cell table:style-name="TableCell945">
            <text:p text:style-name="P946">家長成長</text:p>
          </table:table-cell>
          <table:table-cell table:style-name="TableCell947">
            <text:p text:style-name="P949"><draw:frame draw:style-name="F950" text:anchor-type="paragraph" svg:y="0.7881in" draw:z-index="0"><draw:text-box fo:min-height="0in" fo:min-width="0in"><text:p text:style-name="P948"><text:s/>□ 提供親職成長課程邀請參與。</text:p></draw:text-box></draw:frame><text:s/>□ 提供輔導資源相關通訊資料或書籍借閱。</text:p>
            <text:p text:style-name="P951"><text:s/>□ 在不影響校務運作下，提供家長參與研習進修的機會。</text:p>
            <text:p text:style-name="P952"><text:s/>□<text:s/>其他：</text:p>
          </table:table-cell>
        </table:table-row>
        <table:table-row table:style-name="TableRow953">
          <table:table-cell table:style-name="TableCell954">
            <text:p text:style-name="P955">教學資源</text:p>
          </table:table-cell>
          <table:table-cell table:style-name="TableCell956">
            <text:p text:style-name="P957"><text:s/>□<text:s/>在不影響學校多數學生的使用下，協助家長取得教學資源。</text:p>
            <text:p text:style-name="P958"><text:s/>□ 提供學校社團或活動資料，邀請學生參與相關活動。</text:p>
            <text:p text:style-name="P959"><text:s/>□ 提供本市相關文教機構地址電話供參。</text:p>
            <text:p text:style-name="P960"><text:s/>□<text:s/>使用學校圖書館。</text:p>
            <text:p text:style-name="P961"><text:s/>□<text:s/>其他：</text:p>
          </table:table-cell>
        </table:table-row>
        <table:table-row table:style-name="TableRow962">
          <table:table-cell table:style-name="TableCell963">
            <text:p text:style-name="P964">教學活動</text:p>
          </table:table-cell>
          <table:table-cell table:style-name="TableCell965">
            <text:p text:style-name="P966"><text:s/>□ 設籍班級教師主動提供班級活動資訊。</text:p>
            <text:p text:style-name="P967"><text:s/>□ 倘需要回校上課之領域，協助安排相關事宜。</text:p>
            <text:p text:style-name="P968"><text:s/>□<text:s/>其他：</text:p>
          </table:table-cell>
        </table:table-row>
      </table:table>
      <text:p text:style-name="內文"/>
      <table:table table:style-name="Table969">
        <table:table-columns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學習評量</text:p>
          </table:table-cell>
          <table:table-cell table:style-name="TableCell975">
            <text:p text:style-name="P976"><text:span text:style-name="T977"><text:s/></text:span><text:span text:style-name="T978">□<text:s/></text:span><text:span text:style-name="T979">按期提供定期評量卷給家長。</text:span></text:p>
            <text:p text:style-name="P980"><text:span text:style-name="T981"><text:s/></text:span><text:span text:style-name="T982">□<text:s/></text:span><text:span text:style-name="T983">學生返校參加定期評量。</text:span></text:p>
            <text:p text:style-name="P984"><text:span text:style-name="T985"><text:s/></text:span><text:span text:style-name="T986">□</text:span><text:span text:style-name="T987"><text:s/>其他：</text:span></text:p>
          </table:table-cell>
        </table:table-row>
        <table:table-row table:style-name="TableRow988">
          <table:table-cell table:style-name="TableCell989">
            <text:p text:style-name="P990">其他</text:p>
          </table:table-cell>
          <table:table-cell table:style-name="TableCell991">
            <text:p text:style-name="P992"><text:s/></text:p>
          </table:table-cell>
        </table:table-row>
      </table:table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soft-page-break/>
      <text:p text:style-name="P1000">柒、預期成效</text:p>
      <table:table table:style-name="Table1001">
        <table:table-columns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面向</text:p>
          </table:table-cell>
          <table:table-cell table:style-name="TableCell1007">
            <text:p text:style-name="P1008">預期成效概述</text:p>
          </table:table-cell>
        </table:table-row>
        <table:table-row table:style-name="TableRow1009">
          <table:table-cell table:style-name="TableCell1010">
            <text:p text:style-name="P1011">教學</text:p>
          </table:table-cell>
          <table:table-cell table:style-name="TableCell1012">
            <text:p text:style-name="P1013">(請依各科或各領域期望達成之目標具體陳述，請以條列式方式呈現)</text:p>
          </table:table-cell>
        </table:table-row>
        <table:table-row table:style-name="TableRow1014">
          <table:table-cell table:style-name="TableCell1015">
            <text:p text:style-name="P1016">個人特色</text:p>
          </table:table-cell>
          <table:table-cell table:style-name="TableCell1017">
            <text:p text:style-name="P1018">(如期望養成之才藝、人格特質或人際關係等，請以條列式方式呈現)</text:p>
          </table:table-cell>
        </table:table-row>
        <table:table-row table:style-name="TableRow1019">
          <table:table-cell table:style-name="TableCell1020" table:number-rows-spanned="2">
            <text:p text:style-name="P1021">生涯規劃</text:p>
          </table:table-cell>
          <table:table-cell table:style-name="TableCell1022">
            <text:p text:style-name="P1023">一、父母的期望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二、孩子的想法</text:p>
          </table:table-cell>
        </table:table-row>
      </table:table>
      <text:p text:style-name="P1028">（倘表格不足，請自行增列。)</text:p>
      <text:soft-page-break/>
      <text:p text:style-name="P1029">捌、其他</text:p>
      <text:p text:style-name="P1030">一、教學環境概述與照片</text:p>
      <text:p text:style-name="P1031">(一)教學環境概述</text:p>
      <text:p text:style-name="P1032"/>
      <text:p text:style-name="P1033"/>
      <text:p text:style-name="P1034">(二)照片(至少兩張)</text:p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p text:style-name="P1049">二、教學人員及協同教學人員學經歷證明文件影本</text:p>
      <text:p text:style-name="P1050"/>
      <text:p text:style-name="P1051"/>
      <text:p text:style-name="P1052"/>
      <text:p text:style-name="P1053"/>
      <text:p text:style-name="P1054"/>
      <text:p text:style-name="P1055">三、學生戶口名簿或戶籍謄本影本</text:p>
      <text:p text:style-name="P1056"/>
      <text:p text:style-name="P1057"/>
      <text:p text:style-name="P1058"/>
      <text:p text:style-name="P1059"/>
      <text:p text:style-name="P1060">四、申請人身分證影本</text:p>
      <text:p text:style-name="P1061"/>
      <text:p text:style-name="P1062"/>
      <text:p text:style-name="P1063"/>
      <text:p text:style-name="P1064"/>
      <text:p text:style-name="P1065"/>
      <text:p text:style-name="內文"><text:span text:style-name="T1066">五、學雜費之收取方式(與學校合作者方需填寫)</text:span><text:span text:style-name="T1067"><text:line-break/></text:span></text:p>
      <text:p text:style-name="P1068"/>
      <text:p text:style-name="P1069"/>
      <text:soft-page-break/>
      <text:p text:style-name="P1070">六、合作同意書(與學校合作者方需檢附)</text:p>
      <text:p text:style-name="P1071"/>
      <text:p text:style-name="P1072"><text:span text:style-name="T1073"><text:line-break/></text:span><text:span text:style-name="T1074">新竹市○○學年度第○學期高級中等教育階段</text:span></text:p>
      <text:p text:style-name="P1075">非學校型態實驗教育合作計畫同意書</text:p>
      <text:p text:style-name="P1076"/>
      <text:p text:style-name="P1077"/>
      <text:p text:style-name="內文"><text:span text:style-name="T1078"><text:s/></text:span><text:span text:style-name="T1079"><text:s/></text:span><text:span text:style-name="T1080"><text:s text:c="2"/>茲</text:span><text:span text:style-name="T1081">同意○○○學生(身分證字號： <text:s text:c="9"/>)與本校合作進行非學校型態實驗教育計畫，並同意所提出之實驗教育合作計畫</text:span><text:span text:style-name="T1082">內容</text:span><text:span text:style-name="T1083">(含課程與教學之實施、成績之評量、校內活動之參與、預訂使用學校設施設備、學雜費之收取及其他有關實驗教育之事項)。</text:span></text:p>
      <text:p text:style-name="P1084"/>
      <text:p text:style-name="P1085">合作學校：</text:p>
      <text:p text:style-name="P1086">立同意書人(校長)： <text:s text:c="23"/>簽章</text:p>
      <text:p text:style-name="P1087"/>
      <text:p text:style-name="P1088"/>
      <text:p text:style-name="P1089"/>
      <text:p text:style-name="P1090">(請蓋關防)</text:p>
      <text:p text:style-name="P1091"/>
      <text:p text:style-name="P1092"/>
      <text:p text:style-name="P1093"><text:span text:style-name="T1094">中華民國<text:s/></text:span><text:span text:style-name="T1095"><text:s text:c="4"/></text:span><text:span text:style-name="T1096"><text:s text:c="3"/>年 <text:s/></text:span><text:span text:style-name="T1097"><text:s text:c="4"/></text:span><text:span text:style-name="T1098"><text:s/>月 <text:s text:c="2"/></text:span><text:span text:style-name="T1099"><text:s text:c="4"/></text:span><text:span text:style-name="T1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1666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表格抬頭文字" style:display-name="表格抬頭文字" style:family="paragraph" style:parent-style-name="內文">
      <style:paragraph-properties style:snap-to-layout-grid="false" fo:text-align="center" fo:margin-top="0.1666in" fo:margin-bottom="0.0416in"/>
      <style:text-properties style:font-name="華康中黑體" style:font-name-asian="華康中黑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2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LongDashDot" draw:style="rect" draw:dots1="1" draw:dots1-length="0.5in" draw:dots2="1" draw:dots2-length="0.0625in" draw:distance="0.0625in"/>
  </office:styles>
  <office:automatic-styles>
    <text:list-style style:name="LFO1">
      <text:list-level-style-bullet text:level="1" text:style-name="WW_CharLFO1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51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479in" fo:margin-left="0.7479in" fo:margin-bottom="0.7479in" fo:margin-right="0.76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649" style:parent-style-name="頁尾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7479in" fo:margin-left="0.7479in" fo:margin-bottom="0.768in" fo:margin-right="0.7479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698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2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0 -</text:page-number></text:p>
        <text:p text:style-name="頁尾"/>
      </style:footer>
    </style:master-page>
    <style:master-page style:name="MP1" style:page-layout-name="PL1">
      <style:footer>
        <text:p text:style-name="P205"><text:page-number text:fixed="false">- 0 -</text:page-number></text:p>
        <text:p text:style-name="頁尾"/>
      </style:footer>
    </style:master-page>
    <style:master-page style:name="MP2" style:page-layout-name="PL2">
      <style:footer>
        <text:p text:style-name="P519"><text:page-number text:fixed="false">- 0 -</text:page-number></text:p>
        <text:p text:style-name="頁尾"/>
      </style:footer>
    </style:master-page>
    <style:master-page style:name="MP3" style:page-layout-name="PL3">
      <style:footer>
        <text:p text:style-name="P649"><text:page-number text:fixed="false">- 0 -</text:page-number></text:p>
        <text:p text:style-name="頁尾"/>
      </style:footer>
    </style:master-page>
    <style:master-page style:name="MP4" style:page-layout-name="PL4">
      <style:footer>
        <text:p text:style-name="P698"><text:page-number text:fixed="false">- 0 -</text:page-number></text:p>
        <text:p text:style-name="頁尾"/>
      </style:footer>
    </style:master-page>
    <style:master-page style:name="MP5" style:page-layout-name="PL5">
      <style:footer>
        <text:p text:style-name="P923"><text:page-number text:fixed="false">- 0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5208</meta:initial-creator>
    <dc:creator>Emily Liao</dc:creator>
    <meta:creation-date>2018-10-08T12:13:00Z</meta:creation-date>
    <dc:date>2018-10-08T12:13:00Z</dc:date>
    <meta:template xlink:href="Normal" xlink:type="simple"/>
    <meta:editing-cycles>2</meta:editing-cycles>
    <meta:editing-duration>PT0S</meta:editing-duration>
    <meta:document-statistic meta:page-count="16" meta:paragraph-count="4" meta:word-count="364" meta:character-count="2439" meta:row-count="17" meta:non-whitespace-character-count="2079"/>
  </office:meta>
</office:document-meta>
</file>