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222in" style:page-number="auto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Segoe UI Emoji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Segoe UI Emoji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5" style:family="table-column">
      <style:table-column-properties style:column-width="0.4013in" style:use-optimal-column-width="false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1.4145in" style:use-optimal-column-width="false"/>
    </style:style>
    <style:style style:name="TableColumn18" style:family="table-column">
      <style:table-column-properties style:column-width="0.4451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118in" style:use-optimal-column-width="false"/>
    </style:style>
    <style:style style:name="TableColumn21" style:family="table-column">
      <style:table-column-properties style:column-width="0.3041in" style:use-optimal-column-width="false"/>
    </style:style>
    <style:style style:name="TableColumn22" style:family="table-column">
      <style:table-column-properties style:column-width="0.0701in" style:use-optimal-column-width="false"/>
    </style:style>
    <style:style style:name="TableColumn23" style:family="table-column">
      <style:table-column-properties style:column-width="1.1548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2666in" style:use-optimal-column-width="false"/>
    </style:style>
    <style:style style:name="TableColumn26" style:family="table-column">
      <style:table-column-properties style:column-width="1.3256in" style:use-optimal-column-width="false"/>
    </style:style>
    <style:style style:name="Table14" style:family="table">
      <style:table-properties style:width="6.825in" fo:margin-left="0in" table:align="left"/>
    </style:style>
    <style:style style:name="TableRow27" style:family="table-row">
      <style:table-row-properties style:min-row-height="0.3763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4534in" style:use-optimal-row-height="false" fo:keep-together="always"/>
    </style:style>
    <style:style style:name="P5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4527in" style:use-optimal-row-height="false" fo:keep-together="always"/>
    </style:style>
    <style:style style:name="P6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2451in" style:use-optimal-row-height="false" fo:keep-together="always"/>
    </style:style>
    <style:style style:name="P7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2444in" style:use-optimal-row-height="false" fo:keep-together="always"/>
    </style:style>
    <style:style style:name="P8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4784in" style:use-optimal-row-height="false" fo:keep-together="always"/>
    </style:style>
    <style:style style:name="P9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3951in" style:use-optimal-row-height="false" fo:keep-together="always"/>
    </style:style>
    <style:style style:name="P110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widows="2" fo:orphans="2" style:snap-to-layout-grid="false" style:line-height-at-least="0.2777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4159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027in" style:use-optimal-row-height="false" fo:keep-together="always"/>
    </style:style>
    <style:style style:name="P16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3888in" style:use-optimal-row-height="false" fo:keep-together="always"/>
    </style:style>
    <style:style style:name="P17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5472in" style:use-optimal-row-height="false" fo:keep-together="always"/>
    </style:style>
    <style:style style:name="P18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3in" style:use-optimal-row-height="false" fo:keep-together="always"/>
    </style:style>
    <style:style style:name="P19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275in" style:use-optimal-row-height="false" fo:keep-together="always"/>
    </style:style>
    <style:style style:name="P20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877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" style:parent-style-name="內文" style:list-style-name="LFO11" style:family="paragraph">
      <style:paragraph-properties style:snap-to-layout-grid="false" fo:text-align="justify" style:line-height-at-least="0.2083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225" style:parent-style-name="內文" style:list-style-name="LFO11" style:family="paragraph">
      <style:paragraph-properties style:snap-to-layout-grid="false" fo:text-align="justify" style:line-height-at-least="0.2083in" fo:margin-left="0.2993in" fo:text-indent="-0.2993in">
        <style:tab-stops/>
      </style:paragraph-properties>
      <style:text-properties style:font-name="標楷體" style:font-name-asian="標楷體" fo:font-size="10pt" style:font-size-asian="10pt"/>
    </style:style>
    <style:style style:name="P226" style:parent-style-name="內文" style:list-style-name="LFO11" style:family="paragraph">
      <style:paragraph-properties style:snap-to-layout-grid="false" fo:text-align="justify" style:line-height-at-least="0.2083in" fo:margin-left="0.2993in" fo:text-indent="-0.299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內文" style:list-style-name="LFO11" style:family="paragraph">
      <style:paragraph-properties style:snap-to-layout-grid="false" fo:text-align="justify" style:line-height-at-least="0.2083in" fo:margin-left="0.2993in" fo:text-indent="-0.29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7611in" style:use-optimal-row-height="false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內文" style:list-style-name="LFO15" style:family="paragraph">
      <style:paragraph-properties style:snap-to-layout-grid="false" fo:text-align="justify" style:line-height-at-least="0.2083in"/>
      <style:text-properties style:font-name="標楷體" style:font-name-asian="標楷體" fo:font-size="10pt" style:font-size-asian="10pt"/>
    </style:style>
    <style:style style:name="P239" style:parent-style-name="內文" style:list-style-name="LFO15" style:family="paragraph">
      <style:paragraph-properties style:snap-to-layout-grid="false" style:line-height-at-least="0.2083in"/>
      <style:text-properties style:font-name="標楷體" style:font-name-asian="標楷體" fo:font-size="10pt" style:font-size-asian="10pt"/>
    </style:style>
    <style:style style:name="P240" style:parent-style-name="內文" style:list-style-name="LFO15" style:family="paragraph">
      <style:paragraph-properties style:snap-to-layout-grid="false" fo:text-align="justify" style:line-height-at-least="0.2083in" fo:margin-left="0.2993in" fo:text-indent="-0.29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1381in" style:use-optimal-row-height="false" fo:keep-together="always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245" style:family="table-row">
      <style:table-row-properties style:min-row-height="0.2458in" style:use-optimal-row-height="false" fo:keep-together="always"/>
    </style:style>
    <style:style style:name="TableCell246" style:family="table-cell">
      <style:table-cell-properties fo:border-top="0.0069in dashe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248" style:family="table-row">
      <style:table-row-properties style:min-row-height="0.2458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line-height-at-least="0.1666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259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新竹市</text:span><text:span text:style-name="T3">○○○</text:span><text:span text:style-name="T4">學</text:span><text:span text:style-name="T5">年度</text:span><text:span text:style-name="T6">第</text:span><text:span text:style-name="T7">○</text:span><text:span text:style-name="T8">學期</text:span><text:span text:style-name="T9">高級中等教育階段非學校型態實驗教育個人申請表</text:span></text:p>
      <text:p text:style-name="P10"><text:span text:style-name="T11">□新申請 <text:s text:c="3"/>□續辦(曾於___學年度第__學期通過審查<text:s/></text:span><text:span text:style-name="T12">) <text:s text:c="8"/></text:span><text:span text:style-name="T13"><text:s text:c="8"/>申請日期： <text:s text:c="3"/>年 <text:s text:c="3"/>月 <text:s text:c="3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7">
            <text:p text:style-name="P29"/>
            <text:p text:style-name="P30">學</text:p>
            <text:p text:style-name="P31">生</text:p>
            <text:p text:style-name="P32">基</text:p>
            <text:p text:style-name="P33">本</text:p>
            <text:p text:style-name="P34">資</text:p>
            <text:p text:style-name="P35"><text:span text:style-name="T36">料</text:span>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□男</text:p>
            <text:p text:style-name="P45">□女</text:p>
          </table:table-cell>
          <table:table-cell table:style-name="TableCell46" table:number-columns-spanned="3">
            <text:p text:style-name="P47">身分證字號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出生日期</text:p>
          </table:table-cell>
          <table:table-cell table:style-name="TableCell52" table:number-columns-spanned="2">
            <text:p text:style-name="P53"><text:s text:c="6"/>年 <text:s text:c="2"/>月 <text:s text:c="2"/>日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就學情形</text:p>
          </table:table-cell>
          <table:table-cell table:style-name="TableCell58" table:number-columns-spanned="7">
            <text:p text:style-name="P59">□已入學 (就讀學校/年級： <text:s text:c="21"/>）</text:p>
            <text:p text:style-name="P60">□尚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申辦年級</text:p>
            <text:p text:style-name="P63">/學期</text:p>
          </table:table-cell>
          <table:table-cell table:style-name="TableCell64" table:number-columns-spanned="2">
            <text:p text:style-name="P65">□高一 □高二 □高三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辦理方式</text:p>
          </table:table-cell>
          <table:table-cell table:style-name="TableCell70" table:number-columns-spanned="7">
            <text:p text:style-name="P71">□擬與學校合作並取得學籍(合作學校： <text:s text:c="15"/>)<text:line-break/>□擬不取得學籍，但與學校合作(合作學校： <text:s text:c="15"/>)</text:p>
            <text:p text:style-name="P72">□擬不取得學籍，並不與學校合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table-cell table:style-name="TableCell74" table:number-columns-spanned="2">
            <text:p text:style-name="P75"><text:s/>□第一學期 □第二學期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戶籍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3">
            <text:p text:style-name="P83">家長或</text:p>
            <text:p text:style-name="P84">法定代理人</text:p>
          </table:table-cell>
          <table:table-cell table:style-name="TableCell85" table:number-columns-spanned="2" table:number-rows-spanned="3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通訊地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-mail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聯絡電話</text:p>
          </table:table-cell>
          <table:table-cell table:style-name="TableCell103" table:number-columns-spanned="5">
            <text:p text:style-name="P104">(O)</text:p>
            <text:p text:style-name="P105">(H)</text:p>
            <text:p text:style-name="P106">(手機)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實驗教育</text:p>
            <text:p text:style-name="P113">辦理期程</text:p>
          </table:table-cell>
          <table:table-cell table:style-name="TableCell114" table:number-columns-spanned="7">
            <text:p text:style-name="P115"><text:s text:c="9"/>年 <text:s text:c="3"/>月 <text:s text:c="3"/>日 <text:s text:c="3"/>至 <text:s text:c="9"/>年 <text:s text:c="3"/>月 <text:s text:c="3"/>日 <text:s/></text:p>
            <text:p text:style-name="P116"><text:s/></text:p>
            <text:p text:style-name="P117">（以學年計：8月1日至翌年7月31日）</text:p>
            <text:p text:style-name="P118"><text:span text:style-name="T119">（以學期計：8月1日至翌年1月31日或2月1日至7月31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課程類別</text:p>
          </table:table-cell>
          <table:table-cell table:style-name="TableCell122" table:number-columns-spanned="2">
            <text:p text:style-name="P123">□普通型高級中等學校</text:p>
            <text:p text:style-name="P124">□技術型高級中等學校</text:p>
            <text:p text:style-name="P125"><text:span text:style-name="T126"><text:s text:c="2"/></text:span><text:span text:style-name="T127"><text:s text:c="2"/></text:span><text:span text:style-name="T128"><text:s text:c="12"/></text:span><text:span text:style-name="T129"><text:s/></text:span><text:span text:style-name="T130"><text:s text:c="2"/></text:span><text:span text:style-name="T131"><text:s/></text:span><text:span text:style-name="T132">科</text:span></text:p>
          </table:table-cell>
          <table:covered-table-cell/>
        </table:table-row>
        <table:table-row table:style-name="TableRow133">
          <table:table-cell table:style-name="TableCell134" table:number-rows-spanned="6">
            <text:p text:style-name="P135">申</text:p>
            <text:p text:style-name="P136">請</text:p>
            <text:p text:style-name="P137">人</text:p>
            <text:p text:style-name="P138">基</text:p>
            <text:p text:style-name="P139">本</text:p>
            <text:p text:style-name="P140">資</text:p>
            <text:p text:style-name="P141"><text:span text:style-name="T142">料</text:span>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P150">□男</text:p>
            <text:p text:style-name="P151">□女</text:p>
          </table:table-cell>
          <table:table-cell table:style-name="TableCell152" table:number-columns-spanned="3">
            <text:p text:style-name="P153">身分證字號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出生日期</text:p>
          </table:table-cell>
          <table:table-cell table:style-name="TableCell158" table:number-columns-spanned="2">
            <text:p text:style-name="P159"><text:s text:c="6"/>年 <text:s text:c="4"/>月 <text:s text:c="4"/>日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戶籍地址</text:p>
          </table:table-cell>
          <table:table-cell table:style-name="TableCell164" table:number-columns-spanned="7">
            <text:p text:style-name="P165">□同上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rows-spanned="2">
            <text:p text:style-name="P167">聯絡電話</text:p>
          </table:table-cell>
          <table:table-cell table:style-name="TableCell168" table:number-columns-spanned="2" table:number-rows-spanned="2">
            <text:p text:style-name="P169">(O)</text:p>
            <text:p text:style-name="P170">(H)</text:p>
            <text:p text:style-name="P171">(手機)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e-mail</text:p>
          </table:table-cell>
          <table:table-cell table:style-name="TableCell176" table:number-columns-spanned="7">
            <text:p text:style-name="P177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學歷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經歷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2">
            <text:p text:style-name="P193">現職</text:p>
          </table:table-cell>
          <table:table-cell table:style-name="TableCell194" table:number-columns-spanned="3" table:number-rows-spanned="2">
            <text:p text:style-name="P195"/>
          </table:table-cell>
          <table:covered-table-cell/>
          <table:covered-table-cell/>
          <table:table-cell table:style-name="TableCell196" table:number-columns-spanned="3" table:number-rows-spanned="2">
            <text:p text:style-name="P197">與學生關係</text:p>
          </table:table-cell>
          <table:covered-table-cell/>
          <table:covered-table-cell/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>簽章</text:p>
          </table:table-cell>
          <table:table-cell table:style-name="TableCell202">
            <text:p text:style-name="P203">父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母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申請</text:p>
            <text:p text:style-name="P220">應備</text:p>
            <text:p text:style-name="P221"><text:span text:style-name="T222">資料</text:span></text:p>
          </table:table-cell>
          <table:table-cell table:style-name="TableCell223" table:number-columns-spanned="11">
            <text:list text:style-name="LFO11" text:continue-numbering="true">
              <text:list-item>
                <text:p text:style-name="P224">申請期間：每年4月30日前或10月31日前。</text:p>
              </text:list-item>
              <text:list-item>
                <text:p text:style-name="P225">申請方式：請備齊申請書、實驗教育計畫1式10份及電子檔光碟1張，依限向新竹市政府提出申請。</text:p>
              </text:list-item>
              <text:list-item>
                <text:p text:style-name="P226"><text:span text:style-name="T227">建議</text:span><text:span text:style-name="T228">依照本市格式撰寫實驗教育計畫（格式如附件1</text:span><text:span text:style-name="T229">）</text:span></text:p>
              </text:list-item>
              <text:list-item>
                <text:p text:style-name="P230"><text:span text:style-name="T231">請先行勾選檢核表（格式如附件2</text:span><text:span text:style-name="T232">）</text:span><text:span text:style-name="T233">，確認所有資料均已備齊再行送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相關規定</text:p>
          </table:table-cell>
          <table:table-cell table:style-name="TableCell237" table:number-columns-spanned="11">
            <text:list text:style-name="LFO15" text:continue-numbering="true">
              <text:list-item>
                <text:p text:style-name="P238">申請人應為學生法定代理人，但學生已成年者，由其本人提出。</text:p>
              </text:list-item>
              <text:list-item>
                <text:p text:style-name="P239">參與高級中等教育階段實驗教育者共分為以下三種型態，相關規定詳見實施條例第16-19條。<text:line-break/><text:s/>(一)擬同時取得高級中等學校學籍者。<text:line-break/><text:s/>(二)未取得學籍，但與學校合作者。<text:line-break/><text:s/>(三)未取得學籍，並不與學校合作者。</text:p>
              </text:list-item>
              <text:list-item>
                <text:p text:style-name="P240"><text:span text:style-name="T241">請先行勾選檢核表（格式如附件2），確認所有資料均已備齊再行送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2">
            <text:p text:style-name="P244">以下資料申請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P247">審議委員會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<text:s text:c="4"/>□ 通過</text:p>
            <text:p text:style-name="P251"><text:s text:c="4"/>□<text:s/>修正後通過</text:p>
            <text:p text:style-name="P252"><text:s text:c="4"/>□ 修正後提複審再議</text:p>
            <text:p text:style-name="P253"><text:s text:c="4"/>□ 未通過</text:p>
            <text:p text:style-name="P254"><text:span text:style-name="T255"><text:s text:c="4"/>審議</text:span><text:span text:style-name="T256">日期： <text:s text:c="2"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備註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Emily Liao</dc:creator>
    <meta:creation-date>2018-10-08T12:12:00Z</meta:creation-date>
    <dc:date>2018-10-08T12:12:00Z</dc:date>
    <meta:print-date>2014-11-06T09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2" meta:row-count="7" meta:non-whitespace-character-count="948"/>
  </office:meta>
</office:document-meta>
</file>