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9pt" style:font-size-asian="19pt" style:font-size-complex="19pt"/>
    </style:style>
    <style:style style:name="P2" style:parent-style-name="內文" style:family="paragraph">
      <style:paragraph-properties fo:text-align="center" fo:line-height="300%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2.8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2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02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3777in" style:use-optimal-row-height="false"/>
    </style:style>
    <style:style style:name="TableCell18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3604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" style:family="table-row">
      <style:table-row-properties style:min-row-height="0.3326in" style:use-optimal-row-height="false"/>
    </style:style>
    <style:style style:name="TableCell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9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清單段落" style:list-style-name="LFO3" style:family="paragraph">
      <style:paragraph-properties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2" style:parent-style-name="內文" style:list-style-name="LFO1" style:family="paragraph"/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1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49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清單段落" style:list-style-name="LFO4" style:family="paragraph">
      <style:paragraph-properties fo:text-align="justify" fo:margin-left="0.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52" style:parent-style-name="內文" style:list-style-name="LFO1" style:family="paragraph"/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清單段落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教育部體育署107-108年度學校體育志工志願服務計畫說明會</text:p>
      <text:p text:style-name="P2">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性別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Email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</table:table>
      <text:p text:style-name="P36"/>
      <text:list text:style-name="LFO1" text:continue-numbering="true">
        <text:list-item>
          <text:p text:style-name="P37">報名方式</text:p>
        </text:list-item>
      </text:list>
      <text:list text:style-name="LFO3" text:continue-numbering="true">
        <text:list-item>
          <text:p text:style-name="P38">網路報名：網址https://goo.gl/forms/o9GbxVTTCrOtyNKu2</text:p>
        </text:list-item>
        <text:list-item>
          <text:p text:style-name="P39">Email報名：填妥報名表傳至leemeiling10282@ntu.edu.tw</text:p>
        </text:list-item>
        <text:list-item>
          <text:p text:style-name="P40">傳真報名：填妥報名表傳至(02)2367-7860</text:p>
        </text:list-item>
      </text:list>
      <text:p text:style-name="P41"/>
      <text:list text:style-name="LFO1" text:continue-numbering="true">
        <text:list-item>
          <text:p text:style-name="P42"><text:span text:style-name="T43">報名截止</text:span><text:span text:style-name="T44">：</text:span><text:span text:style-name="T45">107年9月17日下午5時</text:span></text:p>
        </text:list-item>
      </text:list>
      <text:p text:style-name="P46">(為準備會議資料，需統計報名人數，請在截止日前以上述方式完成報名。)</text:p>
      <text:p text:style-name="P47"/>
      <text:list text:style-name="LFO1" text:continue-numbering="true">
        <text:list-item>
          <text:p text:style-name="P48">交通方式：</text:p>
        </text:list-item>
      </text:list>
      <text:list text:style-name="LFO4" text:continue-numbering="true">
        <text:list-item>
          <text:p text:style-name="P49">搭乘高鐵或台鐵至台北站，轉乘捷運松山新店線至台電大樓站2號出口，先過斑馬線走到對面，再左轉步行辛亥路一段，約10分鐘可抵達臺大綜合體育館。</text:p>
        </text:list-item>
        <text:list-item>
          <text:p text:style-name="P50">詳細交通方式請上網查詢：http://www.ntu.edu.tw/about/map.html</text:p>
        </text:list-item>
      </text:list>
      <text:p text:style-name="P51"/>
      <text:list text:style-name="LFO1" text:continue-numbering="true">
        <text:list-item>
          <text:p text:style-name="P52"><text:span text:style-name="T53">相關洽詢：</text:span><text:span text:style-name="T54">(0</text:span><text:span text:style-name="T55">2</text:span><text:span text:style-name="T56">)</text:span><text:span text:style-name="T57">3366-5959分機482李美怜小姐</text:span>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u</meta:initial-creator>
    <dc:creator>王新準</dc:creator>
    <meta:creation-date>2018-09-12T08:49:00Z</meta:creation-date>
    <dc:date>2018-09-12T08:49:00Z</dc:date>
    <meta:print-date>2018-09-03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