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5in" fo:font-size="20pt" style:font-size-asian="20pt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9541in"/>
    </style:style>
    <style:style style:name="TableColumn5" style:family="table-column">
      <style:table-column-properties style:column-width="1.0458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0458in"/>
    </style:style>
    <style:style style:name="TableColumn10" style:family="table-column">
      <style:table-column-properties style:column-width="0.2458in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0.0791in"/>
    </style:style>
    <style:style style:name="TableColumn13" style:family="table-column">
      <style:table-column-properties style:column-width="1.5083in"/>
    </style:style>
    <style:style style:name="Table2" style:family="table">
      <style:table-properties style:width="6.6527in" fo:margin-left="0in" table:align="left"/>
    </style:style>
    <style:style style:name="TableRow14" style:family="table-row">
      <style:table-row-properties style:row-height="0.3923in" fo:keep-together="always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3062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701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3659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513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0.302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row-height="0.3125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row-height="3.5812in" fo:keep-together="always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3.958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justify" fo:margin-top="0.125in">
        <style:tab-stops>
          <style:tab-stop style:type="left" style:position="3.958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justify" fo:margin-top="0.125in">
        <style:tab-stops>
          <style:tab-stop style:type="left" style:position="3.958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justify" fo:margin-top="0.125in">
        <style:tab-stops>
          <style:tab-stop style:type="left" style:position="3.958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row-height="0.252in" fo:keep-together="always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188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2909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236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2916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row-height="0.2916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row-height="0.2916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312in" fo:keep-together="always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 style:min-row-height="0.6444in" fo:keep-together="always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in" fo:margin-left="0.66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line-height-at-least="0in" fo:margin-left="0.66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min-row-height="0.7215in" fo:keep-together="always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國立臺中教育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8">
            <text:p text:style-name="P16">受</text:p>
            <text:p text:style-name="P17"/>
            <text:p text:style-name="P18">推</text:p>
            <text:p text:style-name="P19"/>
            <text:p text:style-name="P20">薦</text:p>
            <text:p text:style-name="P21"/>
            <text:p text:style-name="P22">人</text:p>
          </table:table-cell>
          <table:table-cell table:style-name="TableCell23">
            <text:p text:style-name="P24">類 <text:s text:c="5"/>別</text:p>
            <text:p text:style-name="P25">（限填一類）</text:p>
          </table:table-cell>
          <table:table-cell table:style-name="TableCell26" table:number-columns-spanned="9">
            <text:p text:style-name="P27">□教學及學術類 <text:s text:c="3"/>□行政類 <text:s text:c="4"/>□服務類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 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目前服務單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 table:number-rows-spanned="2">
            <text:p text:style-name="P53">工作地電話：（ ）</text:p>
            <text:p text:style-name="P54">住家電話：（ ）</text:p>
            <text:p text:style-name="P55"><text:span text:style-name="T56">行動電話：<text:s/>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通 <text:s/>訊 <text:s/>處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畢（結）業於本校之年度與</text:p>
          </table:table-cell>
          <table:table-cell table:style-name="TableCell68" table:number-columns-spanned="6" table:number-rows-spanned="2">
            <text:p text:style-name="P69">畢業年：</text:p>
            <text:p text:style-name="P70">本校 <text:s text:c="3"/>學系 <text:s text:c="5"/>科 <text:s text:c="5"/>班 <text:s text:c="7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傳真號碼：</text:p>
            <text:p text:style-name="P73">（ <text:s/>）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最高學歷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電子郵件帳號</text:span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傑</text:p>
            <text:p text:style-name="P97">出</text:p>
            <text:p text:style-name="P98">優</text:p>
            <text:p text:style-name="P99">良</text:p>
            <text:p text:style-name="P100">表</text:p>
            <text:p text:style-name="P101">現</text:p>
            <text:p text:style-name="P102">事</text:p>
            <text:p text:style-name="P103">項</text:p>
            <text:p text:style-name="P104"/>
          </table:table-cell>
          <table:table-cell table:style-name="TableCell105" table:number-columns-spanned="10">
            <text:p text:style-name="本文">（本欄請以條列方式詳舉被推薦人歷年經歷及各項具體優良事蹟）欄位空間不足，敬請使用附加文件詳述</text:p>
            <text:p text:style-name="P106">壹、經歷：</text:p>
            <text:p text:style-name="P107">貳、具體優良事蹟：</text:p>
            <text:p text:style-name="P108">一、</text:p>
            <text:p text:style-name="P109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推</text:p>
            <text:p text:style-name="P113">薦</text:p>
            <text:p text:style-name="P114">人</text:p>
            <text:p text:style-name="P115">/</text:p>
            <text:p text:style-name="P116">單</text:p>
            <text:p text:style-name="P117">位<text:s/></text:p>
            <text:p text:style-name="P118">︵</text:p>
            <text:p text:style-name="P119">請</text:p>
            <text:p text:style-name="P120">選</text:p>
            <text:p text:style-name="P121">一</text:p>
            <text:p text:style-name="P122">種<text:s/></text:p>
            <text:p text:style-name="P123"><text:span text:style-name="T124">︶</text:span></text:p>
          </table:table-cell>
          <table:table-cell table:style-name="TableCell125">
            <text:p text:style-name="P126">1.機關推薦</text:p>
          </table:table-cell>
          <table:table-cell table:style-name="TableCell127">
            <text:p text:style-name="P128">單位名稱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首長姓名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.師長推薦</text:p>
          </table:table-cell>
          <table:table-cell table:style-name="TableCell139">
            <text:p text:style-name="P140">系所名稱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姓 <text:s text:c="3"/>名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><text:span text:style-name="T150">3.</text:span><text:span text:style-name="T151">校友會推薦</text:span></text:p>
          </table:table-cell>
          <table:table-cell table:style-name="TableCell152">
            <text:p text:style-name="P153">校友會名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理 事 長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4">
            <text:p text:style-name="P163">4.校友三人以上連署推薦</text:p>
          </table:table-cell>
          <table:table-cell table:style-name="TableCell164">
            <text:p text:style-name="P165">連署人姓名</text:p>
          </table:table-cell>
          <table:table-cell table:style-name="TableCell166" table:number-columns-spanned="4">
            <text:p text:style-name="P167">畢業於本校年度與班別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目 <text:s/>前 <text:s/>服 <text:s/>務 <text:s/>單 <text:s/>位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<text:s text:c="31"/>推薦人（代表）：____________________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初審意見</text:p>
            <text:p text:style-name="P203">□合於資格</text:p>
            <text:p text:style-name="P204">□其他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評審委員會審查結果</text:p>
            <text:p text:style-name="P208"><text:s text:c="8"/>□予以表揚</text:p>
            <text:p text:style-name="P209"><text:s text:c="8"/>□不予列入表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附註：請將本表填妥後，於</text:span><text:span text:style-name="T212">八月三十一</text:span><text:span text:style-name="T213">日前逕寄國立</text:span><text:span text:style-name="T214">臺</text:span><text:span text:style-name="T215">中教育大學秘書室收（403台中市西區民生路140</text:span><text:soft-page-break/><text:span text:style-name="T216">號），</text:span></text:p>
      <text:p text:style-name="P217"><text:span text:style-name="T218">電話：04-22183</text:span><text:span text:style-name="T219">6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傑出校友推薦表</dc:title>
    <dc:subject/>
    <meta:initial-creator>user</meta:initial-creator>
    <dc:creator>user</dc:creator>
    <meta:creation-date>2018-07-25T05:40:00Z</meta:creation-date>
    <dc:date>2018-07-25T05:40:00Z</dc:date>
    <meta:print-date>2015-07-07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