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2" style:family="paragraph">
      <style:paragraph-properties style:vertical-align="auto" fo:line-height="0.4027in" fo:margin-left="0.5277in" fo:text-indent="-0.4444in">
        <style:tab-stops>
          <style:tab-stop style:type="left" style:position="-0.0798in"/>
        </style:tab-stops>
      </style:paragraph-properties>
      <style:text-properties fo:hyphenate="true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25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45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5" style:parent-style-name="內文" style:family="paragraph">
      <style:paragraph-properties fo:line-height="0.4027in" fo:margin-left="0.9777in" fo:text-indent="-0.4444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4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65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6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7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8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9" style:parent-style-name="內文" style:family="paragraph">
      <style:paragraph-properties fo:line-height="0.4027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71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72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0.9333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013in" style:use-optimal-column-width="false"/>
    </style:style>
    <style:style style:name="TableColumn84" style:family="table-column">
      <style:table-column-properties style:column-width="0.486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0986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059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3597in" style:use-optimal-column-width="false"/>
    </style:style>
    <style:style style:name="TableColumn91" style:family="table-column">
      <style:table-column-properties style:column-width="0.5645in" style:use-optimal-column-width="false"/>
    </style:style>
    <style:style style:name="TableColumn92" style:family="table-column">
      <style:table-column-properties style:column-width="0.3298in" style:use-optimal-column-width="false"/>
    </style:style>
    <style:style style:name="TableColumn93" style:family="table-column">
      <style:table-column-properties style:column-width="0.35in" style:use-optimal-column-width="false"/>
    </style:style>
    <style:style style:name="TableColumn94" style:family="table-column">
      <style:table-column-properties style:column-width="0.9215in" style:use-optimal-column-width="false"/>
    </style:style>
    <style:style style:name="Table77" style:family="table">
      <style:table-properties style:width="7.0625in" fo:margin-left="0in" table:align="center"/>
    </style:style>
    <style:style style:name="TableRow95" style:family="table-row">
      <style:table-row-properties style:min-row-height="0.74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659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132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645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4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42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84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9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072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265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94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95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96" style:parent-style-name="內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竹市107學年度第1學期國民中小學遴選校長須知</text:p>
      <text:list text:style-name="LFO2" text:continue-numbering="true">
        <text:list-item>
          <text:p text:style-name="P4"><text:span text:style-name="T5">遴選學校：</text:span><text:span text:style-name="T6">新竹市東區</text:span><text:span text:style-name="T7">東園</text:span><text:span text:style-name="T8">國民小學、新竹市</text:span><text:span text:style-name="T9">北</text:span><text:span text:style-name="T10">區</text:span><text:span text:style-name="T11">載熙</text:span><text:span text:style-name="T12">國民小學</text:span><text:span text:style-name="T13"><text:s text:c="5"/></text:span></text:p>
        </text:list-item>
      </text:list>
      <text:list text:style-name="LFO1" text:continue-numbering="true">
        <text:list-item>
          <text:p text:style-name="P14">參與遴選校長資格：參與遴選者，應符合「新竹市立國民中小學校長遴選自治條例」所列資格。</text:p>
        </text:list-item>
        <text:list-item>
          <text:p text:style-name="P15">收件日期及地點：</text:p>
        </text:list-item>
      </text:list>
      <text:list text:style-name="LFO3" text:continue-numbering="true">
        <text:list-item>
          <text:p text:style-name="P16"><text:span text:style-name="T17">通訊報名：請於</text:span><text:span text:style-name="T18">107</text:span><text:span text:style-name="T19">年</text:span><text:span text:style-name="T20"><text:s/>6</text:span><text:span text:style-name="T21">月</text:span><text:span text:style-name="T22">28</text:span><text:span text:style-name="T23">日</text:span><text:span text:style-name="T24">(</text:span><text:span text:style-name="T25">星期</text:span><text:span text:style-name="T26">四</text:span><text:span text:style-name="T27">)</text:span><text:span text:style-name="T28">中</text:span><text:span text:style-name="T29">午</text:span><text:span text:style-name="T30">12</text:span><text:span text:style-name="T31">時前送達</text:span><text:span text:style-name="T32">(</text:span><text:span text:style-name="T33">郵戳為憑</text:span><text:span text:style-name="T34">)</text:span><text:span text:style-name="T35">。</text:span></text:p>
        </text:list-item>
        <text:list-item>
          <text:p text:style-name="P36"><text:span text:style-name="T37">親自或委託報名：收件日期為</text:span><text:span text:style-name="T38">107</text:span><text:span text:style-name="T39">年</text:span><text:span text:style-name="T40">6<text:s/></text:span><text:span text:style-name="T41">月</text:span><text:span text:style-name="T42">28</text:span><text:span text:style-name="T43">日</text:span><text:span text:style-name="T44">(</text:span><text:span text:style-name="T45">星期</text:span><text:span text:style-name="T46">四</text:span><text:span text:style-name="T47">)</text:span><text:span text:style-name="T48"><text:s/></text:span><text:span text:style-name="T49">上午</text:span><text:span text:style-name="T50">8</text:span><text:span text:style-name="T51">時至中午</text:span><text:span text:style-name="T52">12</text:span><text:span text:style-name="T53">時止。</text:span></text:p>
        </text:list-item>
        <text:list-item>
          <text:p text:style-name="P54">送達地址：新竹市中正路120號「新竹市政府教育處學管科」，</text:p>
        </text:list-item>
      </text:list>
      <text:p text:style-name="P55"><text:span text:style-name="T56">並請註明「</text:span><text:span text:style-name="T57">參加</text:span><text:span text:style-name="T58">OO</text:span><text:span text:style-name="T59">國</text:span><text:span text:style-name="T60">小</text:span><text:span text:style-name="T61">校長遴選</text:span><text:span text:style-name="T62">」。</text:span></text:p>
      <text:list text:style-name="LFO3" text:continue-numbering="true">
        <text:list-item>
          <text:p text:style-name="P63">逾時不予受理；如有疑義，請電洽03-5248168或03-5216121轉273或278。</text:p>
        </text:list-item>
      </text:list>
      <text:list text:style-name="LFO1" text:continue-numbering="true">
        <text:list-item>
          <text:p text:style-name="P64">需附表件：下列附件請依序裝訂16份(總頁數以50頁為原則)</text:p>
        </text:list-item>
      </text:list>
      <text:list text:style-name="LFO4" text:continue-numbering="true">
        <text:list-item>
          <text:p text:style-name="P65">申請表。</text:p>
        </text:list-item>
        <text:list-item>
          <text:p text:style-name="P66">學歷證明文件影本。</text:p>
        </text:list-item>
        <text:list-item>
          <text:p text:style-name="P67">經歷證明文件影本。</text:p>
        </text:list-item>
        <text:list-item>
          <text:p text:style-name="P68">對欲參與遴選之學校經營理念書面報告乙篇，（二千字以內，</text:p>
        </text:list-item>
      </text:list>
      <text:p text:style-name="P69"><text:s text:c="3"/>以A4紙橫式繕打）。</text:p>
      <text:list text:style-name="LFO4" text:continue-numbering="true">
        <text:list-item>
          <text:p text:style-name="P70">最近五年成績考核通知書影本（無則免附）。</text:p>
        </text:list-item>
        <text:list-item>
          <text:p text:style-name="P71">辦學績效及個人特殊表現相關資料(無則免附)。</text:p>
        </text:list-item>
      </text:list>
      <text:list text:style-name="LFO1" text:continue-numbering="true">
        <text:list-item>
          <text:p text:style-name="P72">若有未盡事宜，另行補充之。</text:p>
        </text:list-item>
      </text:list>
      <text:p text:style-name="P73"/>
      <text:p text:style-name="P74"/>
      <text:p text:style-name="P75"/>
      <text:soft-page-break/>
      <text:p text:style-name="P76">新竹市107學年度第1學期OO國小遴選校長申請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</text:p>
            <text:p text:style-name="P98"/>
            <text:p text:style-name="P99">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性</text:p>
            <text:p text:style-name="P104"/>
            <text:p text:style-name="P105">別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>出生</text:p>
            <text:p text:style-name="P110">年月日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聯絡電話</text:p>
          </table:table-cell>
          <table:table-cell table:style-name="TableCell115" table:number-columns-spanned="3">
            <text:p text:style-name="P116">O:</text:p>
            <text:p text:style-name="P117">H: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報名</text:p>
            <text:p text:style-name="P121">資格</text:p>
            <text:p text:style-name="P122">(請勾選)</text:p>
          </table:table-cell>
          <table:table-cell table:style-name="TableCell123" table:number-columns-spanned="16">
            <text:p text:style-name="P124"><text:span text:style-name="T125">( <text:s text:c="4"/>)</text:span><text:span text:style-name="T126">任期屆滿之本市現職校長。</text:span></text:p>
            <text:p text:style-name="P127">( <text:s text:c="4"/>)曾任本市校長者。</text:p>
            <text:p text:style-name="P128">( <text:s text:c="4"/>)經公開甄選、儲訓合格之本市校長候用人員。</text:p>
            <text:p text:style-name="內文"><text:span text:style-name="T129">( <text:s text:c="4"/>)</text:span><text:span text:style-name="T130">連任中之現職本市校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住址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現職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校長候用人員儲訓合格證書</text:p>
          </table:table-cell>
          <table:table-cell table:style-name="TableCell143" table:number-columns-spanned="16">
            <text:p text:style-name="P144">發證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發證日期</text:p>
          </table:table-cell>
          <table:covered-table-cell/>
          <table:table-cell table:style-name="TableCell149" table:number-columns-spanned="5">
            <text:p text:style-name="P150"><text:s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證書字號</text:p>
          </table:table-cell>
          <table:covered-table-cell/>
          <table:table-cell table:style-name="TableCell153" table:number-columns-spanned="7">
            <text:p text:style-name="P154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歷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最近五學年成績考核</text:p>
          </table:table-cell>
          <table:table-cell table:style-name="TableCell168">
            <text:p text:style-name="P169">10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104<text:s/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103<text:s/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102<text:s/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101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經營學校具體績效或特殊表現</text:p>
          </table:table-cell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註：</text:p>
      <text:list text:style-name="LFO5" text:continue-numbering="true">
        <text:list-item>
          <text:p text:style-name="P194">本表不敷使用時，得自行增加。</text:p>
        </text:list-item>
        <text:list-item>
          <text:p text:style-name="P195">表本各項資料如有不符或不實者，由申請人自行負法律責任。</text:p>
        </text:list-item>
      </text:list>
      <text:p text:style-name="P196"><text:span text:style-name="T197">申請人：</text:span><text:span text:style-name="T198">(</text:span><text:span text:style-name="T199">簽章</text:span><text:span text:style-name="T2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4722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第四屆教育審議委員會第四次會議記錄</dc:title>
    <dc:subject/>
    <meta:initial-creator>USER</meta:initial-creator>
    <dc:creator>User</dc:creator>
    <meta:creation-date>2018-04-25T07:48:00Z</meta:creation-date>
    <dc:date>2018-06-22T06:34:00Z</dc:date>
    <meta:print-date>2018-03-29T08:38:00Z</meta:print-date>
    <meta:template xlink:href="Normal" xlink:type="simple"/>
    <meta:editing-cycles>17</meta:editing-cycles>
    <meta:editing-duration>PT1020S</meta:editing-duration>
    <meta:document-statistic meta:page-count="2" meta:paragraph-count="1" meta:word-count="116" meta:character-count="778" meta:row-count="5" meta:non-whitespace-character-count="663"/>
  </office:meta>
</office:document-meta>
</file>