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text-indent="0.4861in"/>
      <style:text-properties style:font-name="新細明體" style:font-name-complex="新細明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fo:letter-spacing="0.0138in"/>
    </style:style>
    <style:style style:name="P8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9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0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style:font-name="標楷體"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style:font-name="標楷體" fo:letter-spacing="0.0138in"/>
    </style:style>
    <style:style style:name="T23" style:parent-style-name="預設段落字型" style:family="text">
      <style:text-properties fo:letter-spacing="0.0138in"/>
    </style:style>
    <style:style style:name="P24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25" style:parent-style-name="內文" style:family="paragraph">
      <style:paragraph-properties fo:text-align="justify"/>
      <style:text-properties fo:letter-spacing="0.0138in"/>
    </style:style>
    <style:style style:name="P26" style:parent-style-name="內文" style:family="paragraph">
      <style:paragraph-properties fo:text-align="justify" fo:text-indent="0.25in"/>
      <style:text-properties style:font-name="標楷體"/>
    </style:style>
    <style:style style:name="P27" style:parent-style-name="內文" style:family="paragraph">
      <style:paragraph-properties fo:text-align="justify" fo:margin-left="0.875in" fo:text-indent="-0.125in">
        <style:tab-stops/>
      </style:paragraph-properties>
      <style:text-properties style:font-name="標楷體"/>
    </style:style>
    <style:style style:name="P28" style:parent-style-name="內文" style:family="paragraph">
      <style:paragraph-properties fo:text-align="justify" fo:margin-left="0.75in">
        <style:tab-stops/>
      </style:paragraph-properties>
      <style:text-properties style:font-name="標楷體"/>
    </style:style>
    <style:style style:name="P29" style:parent-style-name="內文" style:family="paragraph">
      <style:paragraph-properties fo:text-align="justify" fo:margin-left="0.7486in" fo:text-indent="-0.6222in">
        <style:tab-stops/>
      </style:paragraph-properties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text-align="justify" fo:margin-left="0.7486in" fo:text-indent="-0.6222in">
        <style:tab-stops/>
      </style:paragraph-properties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justify" fo:margin-left="0.6597in" fo:text-indent="-0.45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justify" fo:margin-left="0.6597in" fo:text-indent="-0.5333in">
        <style:tab-stops/>
      </style:paragraph-properties>
      <style:text-properties style:font-name="標楷體"/>
    </style:style>
    <style:style style:name="P45" style:parent-style-name="內文" style:family="paragraph">
      <style:paragraph-properties fo:text-align="justify" fo:margin-left="1in" fo:text-indent="-0.8736in">
        <style:tab-stops/>
      </style:paragraph-properties>
      <style:text-properties style:font-name="標楷體"/>
    </style:style>
    <style:style style:name="P46" style:parent-style-name="內文" style:family="paragraph">
      <style:paragraph-properties fo:text-align="justify" fo:margin-left="1in" fo:text-indent="-0.8736in">
        <style:tab-stops/>
      </style:paragraph-properties>
      <style:text-properties style:font-name="標楷體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P48" style:parent-style-name="內文" style:family="paragraph">
      <style:paragraph-properties fo:text-align="justify"/>
      <style:text-properties style:font-name="標楷體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P50" style:parent-style-name="內文" style:family="paragraph">
      <style:paragraph-properties fo:text-align="justify" fo:margin-left="0.3333in">
        <style:tab-stops/>
      </style:paragraph-properties>
      <style:text-properties style:font-name="標楷體"/>
    </style:style>
    <style:style style:name="P51" style:parent-style-name="內文" style:family="paragraph">
      <style:paragraph-properties fo:text-align="justify" fo:margin-left="0.3333in">
        <style:tab-stops/>
      </style:paragraph-properties>
      <style:text-properties style:font-name="標楷體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P53" style:parent-style-name="內文" style:family="paragraph">
      <style:paragraph-properties fo:text-align="justify" fo:text-indent="0.25in"/>
      <style:text-properties style:font-name="標楷體"/>
    </style:style>
    <style:style style:name="P54" style:parent-style-name="內文" style:family="paragraph">
      <style:paragraph-properties fo:text-align="justify" fo:text-indent="0.25in"/>
      <style:text-properties style:font-name="標楷體"/>
    </style:style>
    <style:style style:name="P55" style:parent-style-name="內文" style:family="paragraph">
      <style:paragraph-properties fo:text-align="justify" fo:text-indent="0.25in"/>
      <style:text-properties style:font-name="標楷體"/>
    </style:style>
    <style:style style:name="P56" style:parent-style-name="內文" style:family="paragraph">
      <style:paragraph-properties fo:text-align="justify" fo:text-indent="0.25in"/>
      <style:text-properties style:font-name="標楷體"/>
    </style:style>
    <style:style style:name="P57" style:parent-style-name="內文" style:family="paragraph">
      <style:paragraph-properties fo:text-align="justify" fo:margin-left="0.9743in" fo:text-indent="-0.9743in">
        <style:tab-stops/>
      </style:paragraph-properties>
    </style:style>
    <style:style style:name="T58" style:parent-style-name="預設段落字型" style:family="text">
      <style:text-properties fo:letter-spacing="0.0138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fo:letter-spacing="0.0138in"/>
    </style:style>
    <style:style style:name="P61" style:parent-style-name="內文" style:family="paragraph">
      <style:paragraph-properties fo:text-align="justify" fo:text-indent="0.0833in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 fo:margin-left="0.0833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Arial" style:font-name-complex="Arial"/>
    </style:style>
    <style:style style:name="P6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Arial" style:font-name-complex="Arial"/>
    </style:style>
    <style:style style:name="P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3" style:parent-style-name="內文" style:family="paragraph">
      <style:paragraph-properties style:snap-to-layout-grid="false" fo:text-align="justify" fo:text-indent="0.25in"/>
    </style:style>
    <style:style style:name="T74" style:parent-style-name="預設段落字型" style:family="text">
      <style:text-properties style:font-name="標楷體" style:font-name-complex="Arial" fo:font-weight="bold" style:font-weight-asian="bold"/>
    </style:style>
    <style:style style:name="P75" style:parent-style-name="內文" style:family="paragraph">
      <style:paragraph-properties style:snap-to-layout-grid="false" fo:text-align="justify" fo:text-indent="0.25in"/>
    </style:style>
    <style:style style:name="T76" style:parent-style-name="預設段落字型" style:family="text">
      <style:text-properties style:font-name="標楷體" style:font-name-complex="Arial" fo:font-weight="bold" style:font-weight-asian="bold"/>
    </style:style>
    <style:style style:name="T77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text-indent="0.25in"/>
    </style:style>
    <style:style style:name="T79" style:parent-style-name="預設段落字型" style:family="text">
      <style:text-properties style:font-name="標楷體" style:font-name-complex="Arial" fo:font-weight="bold" style:font-weight-asian="bold"/>
    </style:style>
    <style:style style:name="T80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text-indent="0.25in"/>
    </style:style>
    <style:style style:name="T82" style:parent-style-name="預設段落字型" style:family="text">
      <style:text-properties style:font-name="標楷體" style:font-name-complex="Arial" fo:font-weight="bold" style:font-weight-asian="bold"/>
    </style:style>
    <style:style style:name="T83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text-indent="0.25in"/>
    </style:style>
    <style:style style:name="T85" style:parent-style-name="預設段落字型" style:family="text">
      <style:text-properties style:font-name="標楷體" style:font-name-complex="Arial" fo:font-weight="bold" style:font-weight-asian="bold"/>
    </style:style>
    <style:style style:name="T86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Arial" fo:font-weight="bold" style:font-weight-asian="bold"/>
    </style:style>
    <style:style style:name="T88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indent="0.0833in"/>
      <style:text-properties style:font-name="標楷體"/>
    </style:style>
    <style:style style:name="P90" style:parent-style-name="內文" style:family="paragraph">
      <style:paragraph-properties style:text-autospace="none" fo:margin-left="0.4368in" fo:text-indent="-0.1868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name-complex="新細明體" fo:language="zh" fo:country="TW"/>
    </style:style>
    <style:style style:name="P93" style:parent-style-name="內文" style:family="paragraph">
      <style:paragraph-properties style:text-autospace="none" fo:margin-left="0.4368in" fo:text-indent="-0.1868in">
        <style:tab-stops/>
      </style:paragraph-properties>
      <style:text-properties style:font-name="標楷體" style:font-name-complex="新細明體" fo:language="zh" fo:country="TW"/>
    </style:style>
    <style:style style:name="P94" style:parent-style-name="內文" style:family="paragraph">
      <style:paragraph-properties style:text-autospace="none" fo:margin-left="0.4368in" fo:text-indent="-0.1868in">
        <style:tab-stops/>
      </style:paragraph-properties>
      <style:text-properties style:font-name="標楷體" style:font-name-complex="新細明體" fo:language="zh" fo:country="TW"/>
    </style:style>
    <style:style style:name="P95" style:parent-style-name="內文" style:family="paragraph">
      <style:paragraph-properties fo:text-align="justify" fo:margin-left="0.4368in" fo:text-indent="-0.1868in">
        <style:tab-stops/>
      </style:paragraph-properties>
    </style:style>
    <style:style style:name="T96" style:parent-style-name="預設段落字型" style:family="text">
      <style:text-properties style:font-name="標楷體" style:font-name-complex="新細明體" fo:language="zh" fo:country="TW"/>
    </style:style>
  </office:automatic-styles>
  <office:body>
    <office:text text:use-soft-page-breaks="true">
      <text:p text:style-name="P1"><text:s text:c="4"/>高雄市政府教育局推展107年度智力運動競賽</text:p>
      <text:p text:style-name="P2"><text:span text:style-name="T3">『高雄市橋藝菁英賽』決</text:span><text:span text:style-name="T4">賽辦法</text:span></text:p>
      <text:p text:style-name="P5">一、主旨：<text:span text:style-name="T6">推廣校園橋藝活動，執行全民體育普及政策，推展正當青少年休閒運動競賽；</text:span><text:span text:style-name="T7">提供多元才能發展機會，並與外縣市橋藝代表隊交流，提升本市橋藝水準。</text:span></text:p>
      <text:p text:style-name="P8">二、主辦單位：高雄市政府教育局</text:p>
      <text:p text:style-name="P9">三、承辦學校：高雄市光榮國民小學</text:p>
      <text:p text:style-name="P10">四、協辦單位：高雄市體育會橋藝委員會、國立中山大學、高雄市資優教育資源中心、高雄中學、壽山國中</text:p>
      <text:p text:style-name="P11"><text:span text:style-name="T12">五、比賽時</text:span><text:span text:style-name="T13">間</text:span><text:span text:style-name="T14">：</text:span><text:span text:style-name="T15">107</text:span><text:span text:style-name="T16">年</text:span><text:span text:style-name="T17">7</text:span><text:span text:style-name="T18">月</text:span><text:span text:style-name="T19">2</text:span><text:span text:style-name="T20">9</text:span><text:span text:style-name="T21">日（星期日）</text:span><text:span text:style-name="T22">08：30~17：00</text:span><text:span text:style-name="T23">（賽程視報名隊伍決定）</text:span></text:p>
      <text:p text:style-name="P24">六、比賽地點：高雄中學</text:p>
      <text:p text:style-name="P25">七、報名資格：<text:s/></text:p>
      <text:p text:style-name="P26">（一）成人組：</text:p>
      <text:p text:style-name="P27">1.迷你橋牌，高雄市政府所屬機關同仁、全國教職員工及高雄市市民得自由組隊報名參加（若隊數超過16隊則另行分組）。</text:p>
      <text:p text:style-name="P28">2.合約橋牌，喜歡動腦、愛好橋牌者得自由組隊報名參加（16隊額滿）。 <text:s text:c="14"/></text:p>
      <text:p text:style-name="P29"><text:span text:style-name="T30"><text:s/></text:span><text:span text:style-name="T31">（二）高、國中小學生組：合約橋牌，進入決賽隊伍</text:span><text:span text:style-name="T32">8</text:span><text:span text:style-name="T33">隊以學校為單位組隊報名參加，若該校人數不足，得跨校組隊報名。（</text:span><text:span text:style-name="T34">20</text:span><text:span text:style-name="T35">隊額滿。）</text:span></text:p>
      <text:p text:style-name="P36"><text:span text:style-name="T37"><text:s/></text:span><text:span text:style-name="T38">（三）國中學生組：迷你橋牌，進入決賽隊伍</text:span><text:span text:style-name="T39">10</text:span><text:span text:style-name="T40">隊以學校為單位組隊報名參加，若該校人數不足，得跨校組隊報名。（</text:span><text:span text:style-name="T41">20</text:span><text:span text:style-name="T42">隊額滿。）</text:span></text:p>
      <text:p text:style-name="P43">（四）高中學生組：迷你橋牌，進入決賽隊伍6隊以學校為單位組隊報名參加，若該校人數不足，得跨校組隊報名。（16隊額滿。）</text:p>
      <text:p text:style-name="P44"><text:s/>（五）國小學生組：迷你橋牌</text:p>
      <text:p text:style-name="P45"><text:s text:c="8"/>1.男子組：以學校為單位組隊報名參加，（16隊額滿，含本市進入決賽隊伍8隊）。</text:p>
      <text:p text:style-name="P46"><text:s text:c="8"/>2.女子組：以學校為單位組隊報名參加，（16隊額滿，含本市進入決賽隊伍6隊，唯限定賽員必須均為女生。）</text:p>
      <text:p text:style-name="P47"><text:s text:c="9"/>3.混合組：以學校為單位組隊報名參加，（16隊額滿，含本市進入決</text:p>
      <text:p text:style-name="P48"><text:s text:c="12"/>賽隊伍6隊，唯每場必須2男2女下場比賽；男生坐北家及西家、</text:p>
      <text:p text:style-name="P49"><text:s text:c="12"/>女生坐南家及東家。）。</text:p>
      <text:p text:style-name="P50"><text:s text:c="5"/>4.入門組：以學校為單位組隊報名參加，限定賽員必須均為1~4年級<text:s/></text:p>
      <text:p text:style-name="P51"><text:s text:c="8"/>小朋友；若為4升5年級賽員需為原註冊隊員；16隊額滿，含本</text:p>
      <text:p text:style-name="P52"><text:s text:c="12"/>市進入決賽隊伍12隊）</text:p>
      <text:p text:style-name="P53">（六）國、高中迷你橋副杯組：凡未進入決賽之國、高中隊伍，皆可自由組</text:p>
      <text:p text:style-name="P54"><text:s text:c="6"/>隊參賽。</text:p>
      <text:p text:style-name="P55">（七）國小迷你橋副杯組：凡未進入決賽之國小隊伍，皆可自由組隊參</text:p>
      <text:soft-page-break/>
      <text:p text:style-name="P56"><text:s text:c="6"/>賽。<text:s/></text:p>
      <text:p text:style-name="P57"><text:span text:style-name="T58">八、</text:span><text:span text:style-name="T59">比賽方式：四人制論隊賽，每隊四至六人</text:span><text:span text:style-name="T60">各組採升降賽決定名次，升降賽場次視報名隊伍決定。</text:span></text:p>
      <text:p text:style-name="P61"><text:span text:style-name="T62">九、報名期限：即日起至7月18日（星期三）止。</text:span><text:s text:c="2"/></text:p>
      <text:p text:style-name="P63"><text:span text:style-name="T64">十、</text:span><text:span text:style-name="T65">報名方式：</text:span></text:p>
      <text:p text:style-name="P66"><text:span text:style-name="T67">（一）報名作業一律採用電腦網路線上報名，網址如下：</text:span><text:span text:style-name="T68"><text:line-break/></text:span><text:span text:style-name="T69">http://register.nsysu.edu.tw/kedf2018p</text:span><text:span text:style-name="T70">b</text:span></text:p>
      <text:p text:style-name="P71">（二）每隊可報領隊、隊長各一人，出賽隊員<text:s/>4至6<text:s/>人。凡報名後擬更改隊員名單時，(1)報名尚未截止：直接上網更改；(2)報名截止後：須於第二場比賽前提出。</text:p>
      <text:p text:style-name="P72">十一、競賽規範：</text:p>
      <text:p text:style-name="P73"><text:span text:style-name="T74">1.所有隊伍須於08：00~08：30完成報到，未完成報到及就坐完畢（第一場比賽位置）之學校，每逾五分鐘扣1VP，10分鐘2VP…以此類推。</text:span></text:p>
      <text:p text:style-name="P75"><text:span text:style-name="T76">2.</text:span><text:span text:style-name="T77">參賽隊員均應遵守規則，服從裁判；裁判於比賽中對相關隊伍所有紀律性罰分，一律不得上訴。</text:span></text:p>
      <text:p text:style-name="P78"><text:span text:style-name="T79">3.</text:span><text:span text:style-name="T80">凡規則有明文規定或有同等意義之解釋者，以裁判之判決為最終判決，不得提出異議。</text:span></text:p>
      <text:p text:style-name="P81"><text:span text:style-name="T82">4.</text:span><text:span text:style-name="T83">比賽期間如有選手或教練侮辱裁判情事發生時，除按規定停止該選手出賽外，並報請有關單位議處。</text:span></text:p>
      <text:p text:style-name="P84"><text:span text:style-name="T85">5.長官或來賓致詞時，請各校隊員遵循運動員規範，若有吵雜或干擾賽事之進行者，裁判得依權責</text:span><text:span text:style-name="T86">紀律性罰分</text:span><text:span text:style-name="T87">處理且</text:span><text:span text:style-name="T88">不得上訴。</text:span></text:p>
      <text:p text:style-name="P89">十二、獎勵方式：</text:p>
      <text:p text:style-name="P90"><text:span text:style-name="T91">1</text:span><text:span text:style-name="T92">. 各組報名隊數 18 隊以上錄取10名， 15 至 17 隊錄取8名，12 至 14隊錄取6名， 7至11隊錄取4名，5至6隊錄取3名頒發獎盃以資鼓勵。</text:span></text:p>
      <text:p text:style-name="P93">2.各組冠軍隊伍的指導老師，按「高雄市各級學校及幼稚園教職員工獎懲補充規定」，依成績證明各校自行敘獎。</text:p>
      <text:p text:style-name="P94">3.本市各校優勝名次依教育局年度獎勵辦法，自行申請績效獎勵金。</text:p>
      <text:p text:style-name="P95"><text:span text:style-name="T96">4.工作人員表現優異者，按「高雄市各級學校及幼稚園教職員工獎懲事件補充規定」自行獎勵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2001</meta:initial-creator>
    <dc:creator>e00</dc:creator>
    <meta:creation-date>2018-06-13T03:47:00Z</meta:creation-date>
    <dc:date>2018-06-13T03:47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8" meta:row-count="11" meta:non-whitespace-character-count="1439"/>
  </office:meta>
</office:document-meta>
</file>