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 style:line-height-at-least="0.5555in"/>
      <style:text-properties style:font-name-asian="標楷體"/>
    </style:style>
    <style:style style:name="TableColumn9" style:family="table-column">
      <style:table-column-properties style:column-width="5.709in"/>
    </style:style>
    <style:style style:name="Table8" style:family="table">
      <style:table-properties style:width="5.709in" fo:margin-left="0.6659in" table:align="center"/>
    </style:style>
    <style:style style:name="TableRow10" style:family="table-row">
      <style:table-row-properties style:min-row-height="4.3159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5555in"/>
      <style:text-properties style:font-name-asian="標楷體" fo:font-size="36pt" style:font-size-asian="36pt" style:font-size-complex="36pt"/>
    </style:style>
    <style:style style:name="P13" style:parent-style-name="內文" style:family="paragraph">
      <style:paragraph-properties style:snap-to-layout-grid="false" fo:text-align="center" style:line-height-at-least="0.5555in"/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style:snap-to-layout-grid="false" fo:text-align="center" style:line-height-at-least="0.5555in"/>
      <style:text-properties style:font-name-asian="標楷體" fo:font-size="36pt" style:font-size-asian="36pt" style:font-size-complex="36pt"/>
    </style:style>
    <style:style style:name="P15" style:parent-style-name="內文" style:family="paragraph">
      <style:paragraph-properties style:snap-to-layout-grid="false" fo:text-align="center" style:line-height-at-least="0.5555in"/>
      <style:text-properties style:font-name-asian="標楷體" fo:color="#A6A6A6" fo:font-size="36pt" style:font-size-asian="36pt" style:font-size-complex="36pt"/>
    </style:style>
    <style:style style:name="P16" style:parent-style-name="內文" style:family="paragraph">
      <style:paragraph-properties style:snap-to-layout-grid="false" fo:text-align="center" style:line-height-at-least="0.5555in"/>
      <style:text-properties style:font-name-asian="標楷體"/>
    </style:style>
    <style:style style:name="P17" style:parent-style-name="內文" style:family="paragraph">
      <style:paragraph-properties style:snap-to-layout-grid="false" style:line-height-at-least="0.4166in" fo:text-indent="0.2777in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20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21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style:line-height-at-least="0.4166in" fo:text-indent="0.2777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style:line-height-at-least="0.4166in" fo:text-indent="0.2777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8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start" style:line-height-at-least="0.2777in" fo:text-indent="0.4166in"/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text-align="start" style:line-height-at-least="0.2777in" fo:text-indent="0.4166in"/>
      <style:text-properties style:font-name="標楷體" style:font-name-asian="標楷體" style:font-size-complex="12pt"/>
    </style:style>
    <style:style style:name="P31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style:line-height-at-least="0.2777in" fo:text-indent="0.4861in"/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style:line-height-at-least="0.2777in" fo:margin-left="0.3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master-page-name="MP1" style:family="paragraph">
      <style:paragraph-properties fo:break-before="page" style:snap-to-layout-grid="false" style:line-height-at-least="0.2777in" fo:text-indent="1.41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66" style:family="table-column">
      <style:table-column-properties style:column-width="0.6506in"/>
    </style:style>
    <style:style style:name="TableColumn67" style:family="table-column">
      <style:table-column-properties style:column-width="0.3173in"/>
    </style:style>
    <style:style style:name="TableColumn68" style:family="table-column">
      <style:table-column-properties style:column-width="1.1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4847in"/>
    </style:style>
    <style:style style:name="TableColumn71" style:family="table-column">
      <style:table-column-properties style:column-width="0.4847in"/>
    </style:style>
    <style:style style:name="TableColumn72" style:family="table-column">
      <style:table-column-properties style:column-width="0.4847in"/>
    </style:style>
    <style:style style:name="TableColumn73" style:family="table-column">
      <style:table-column-properties style:column-width="0.4847in"/>
    </style:style>
    <style:style style:name="TableColumn74" style:family="table-column">
      <style:table-column-properties style:column-width="3.3604in"/>
    </style:style>
    <style:style style:name="TableColumn75" style:family="table-column">
      <style:table-column-properties style:column-width="2.8583in"/>
    </style:style>
    <style:style style:name="Table65" style:family="table">
      <style:table-properties style:width="10.734in" fo:margin-left="0.333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89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89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289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89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89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289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89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289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289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2895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min-row-height="0.289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289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289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289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2895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289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289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min-row-height="0.2895in"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64" style:family="table-row">
      <style:table-row-properties style:min-row-height="0.2895in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289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2777in" fo:text-indent="1.6666in"/>
      <style:text-properties style:font-name-asian="標楷體"/>
    </style:style>
    <style:style style:name="P502" style:parent-style-name="內文" style:family="paragraph">
      <style:paragraph-properties style:snap-to-layout-grid="false" style:line-height-at-least="0.2777in" fo:text-indent="1.6666in"/>
      <style:text-properties style:font-name-asian="標楷體"/>
    </style:style>
    <style:style style:name="P503" style:parent-style-name="內文" style:family="paragraph">
      <style:paragraph-properties style:snap-to-layout-grid="false" style:line-height-at-least="0.2777in" fo:text-indent="1.4166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517" style:family="table-column">
      <style:table-column-properties style:column-width="0.6506in"/>
    </style:style>
    <style:style style:name="TableColumn518" style:family="table-column">
      <style:table-column-properties style:column-width="0.3173in"/>
    </style:style>
    <style:style style:name="TableColumn519" style:family="table-column">
      <style:table-column-properties style:column-width="1.1243in"/>
    </style:style>
    <style:style style:name="TableColumn520" style:family="table-column">
      <style:table-column-properties style:column-width="0.484in"/>
    </style:style>
    <style:style style:name="TableColumn521" style:family="table-column">
      <style:table-column-properties style:column-width="0.4847in"/>
    </style:style>
    <style:style style:name="TableColumn522" style:family="table-column">
      <style:table-column-properties style:column-width="0.4847in"/>
    </style:style>
    <style:style style:name="TableColumn523" style:family="table-column">
      <style:table-column-properties style:column-width="0.4847in"/>
    </style:style>
    <style:style style:name="TableColumn524" style:family="table-column">
      <style:table-column-properties style:column-width="0.4847in"/>
    </style:style>
    <style:style style:name="TableColumn525" style:family="table-column">
      <style:table-column-properties style:column-width="3.3604in"/>
    </style:style>
    <style:style style:name="TableColumn526" style:family="table-column">
      <style:table-column-properties style:column-width="2.8583in"/>
    </style:style>
    <style:style style:name="Table516" style:family="table">
      <style:table-properties style:width="10.734in" fo:margin-left="0.3333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2895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69" style:family="table-row">
      <style:table-row-properties style:min-row-height="0.2895in"/>
    </style:style>
    <style:style style:name="P5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0.289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06" style:family="table-row">
      <style:table-row-properties style:min-row-height="0.2895in"/>
    </style:style>
    <style:style style:name="P6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2895in"/>
    </style:style>
    <style:style style:name="P6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5" style:family="table-row">
      <style:table-row-properties style:min-row-height="0.2895in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64" style:family="table-row">
      <style:table-row-properties style:min-row-height="0.2895in"/>
    </style:style>
    <style:style style:name="P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84" style:family="table-row">
      <style:table-row-properties style:min-row-height="0.2895in"/>
    </style:style>
    <style:style style:name="P6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03" style:family="table-row">
      <style:table-row-properties style:min-row-height="0.2895in"/>
    </style:style>
    <style:style style:name="P7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22" style:family="table-row">
      <style:table-row-properties style:min-row-height="0.2895in"/>
    </style:style>
    <style:style style:name="P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1" style:family="table-row">
      <style:table-row-properties style:min-row-height="0.2895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62" style:family="table-row">
      <style:table-row-properties style:min-row-height="0.2895in"/>
    </style:style>
    <style:style style:name="P7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min-row-height="0.2895in"/>
    </style:style>
    <style:style style:name="P7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00" style:family="table-row">
      <style:table-row-properties style:min-row-height="0.2895in"/>
    </style:style>
    <style:style style:name="P8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20" style:family="table-row">
      <style:table-row-properties style:min-row-height="0.2895in"/>
    </style:style>
    <style:style style:name="P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39" style:family="table-row">
      <style:table-row-properties style:min-row-height="0.2895in"/>
    </style:style>
    <style:style style:name="P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58" style:family="table-row">
      <style:table-row-properties style:min-row-height="0.2895in"/>
    </style:style>
    <style:style style:name="P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78" style:family="table-row">
      <style:table-row-properties style:min-row-height="0.2895in"/>
    </style:style>
    <style:style style:name="P8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97" style:family="table-row">
      <style:table-row-properties style:min-row-height="0.289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15" style:family="table-row">
      <style:table-row-properties style:min-row-height="0.2895in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34" style:family="table-row">
      <style:table-row-properties style:min-row-height="0.2895in"/>
    </style:style>
    <style:style style:name="P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52" style:parent-style-name="內文" style:family="paragraph">
      <style:paragraph-properties style:snap-to-layout-grid="false" style:line-height-at-least="0.2777in" fo:text-indent="1.6666in"/>
      <style:text-properties style:font-name-asian="標楷體"/>
    </style:style>
    <style:style style:name="P953" style:parent-style-name="清單段落" style:master-page-name="MP2" style:family="paragraph">
      <style:paragraph-properties fo:break-before="page"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954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55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56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957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58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959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960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61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style:line-height-at-least="0.2777in" fo:margin-left="0.1111in" fo:text-indent="-0.1111in">
        <style:tab-stops/>
      </style:paragraph-properties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ableColumn975" style:family="table-column">
      <style:table-column-properties style:column-width="3.0965in"/>
    </style:style>
    <style:style style:name="TableColumn976" style:family="table-column">
      <style:table-column-properties style:column-width="3.0972in"/>
    </style:style>
    <style:style style:name="Table974" style:family="table">
      <style:table-properties style:width="6.1937in" fo:margin-left="0.575in" table:align="center"/>
    </style:style>
    <style:style style:name="TableRow977" style:family="table-row">
      <style:table-row-properties style:min-row-height="1.5451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982" style:family="table-row">
      <style:table-row-properties style:min-row-height="0.3958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91" style:family="table-row">
      <style:table-row-properties style:min-row-height="1.4354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996" style:family="table-row">
      <style:table-row-properties style:min-row-height="0.5881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5" style:parent-style-name="內文" style:family="paragraph">
      <style:paragraph-properties style:snap-to-layout-grid="false" style:line-height-at-least="0.2777in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>新竹市高級中等教育階段</text:p>
      <text:p text:style-name="P4">非學校型態實驗教育</text:p>
      <text:p text:style-name="P5"><text:line-break/>○○○學年度第○學期</text:p>
      <text:p text:style-name="P6">學生學習狀況報告書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生活照</text:p>
          </table:table-cell>
        </table:table-row>
      </table:table>
      <text:p text:style-name="P16"/>
      <text:p text:style-name="P17"><text:span text:style-name="T18">就讀學校：</text:span><text:span text:style-name="T19">(</text:span><text:span text:style-name="T20">無學籍免填</text:span><text:span text:style-name="T21">)<text:s/></text:span><text:span text:style-name="T22"><text:s text:c="4"/></text:span><text:span text:style-name="T23">年級：</text:span></text:p>
      <text:p text:style-name="P24">學生姓名：</text:p>
      <text:p text:style-name="P25">家長姓名：</text:p>
      <text:p text:style-name="P26"/>
      <text:p text:style-name="P27">新竹市高級中等教育階段非學校型態實驗教育<text:line-break/>○○○學年度學生學習狀況報告書（18號字）</text:p>
      <text:p text:style-name="P28">壹、辦理目標（14號字）</text:p>
      <text:p text:style-name="P29">內文(12號字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貳、辦理計畫之實施狀況（14號字）</text:p>
      <text:p text:style-name="P43">一、學生學習情形自我檢核表(如附表一)</text:p>
      <text:p text:style-name="P44"><text:span text:style-name="T45">二、家長教學成效自我檢核表</text:span><text:span text:style-name="T46">(</text:span><text:span text:style-name="T47">如附表二</text:span><text:span text:style-name="T48">)</text:span></text:p>
      <text:p text:style-name="P49"><text:s/></text:p>
      <text:soft-page-break/>
      <text:p text:style-name="P50"><text:span text:style-name="T51">一、</text:span><text:span text:style-name="T52">新竹市高級中等教育階段非學校型態實驗教育</text:span><text:span text:style-name="T53">○○○</text:span><text:span text:style-name="T54">學年度</text:span><text:span text:style-name="T55"><text:s/></text:span><text:span text:style-name="T56">學生學習狀況報告書</text:span><text:span text:style-name="T57">-</text:span><text:span text:style-name="T58">學生學習</text:span><text:span text:style-name="T59">情形</text:span><text:span text:style-name="T60">自我檢核表</text:span><text:span text:style-name="T61"><text:s text:c="8"/></text:span><text:span text:style-name="T62">附表</text:span><text:span text:style-name="T63">一</text:span></text:p>
      <text:p text:style-name="P64"><text:s text:c="3"/>學生姓名： <text:s text:c="23"/>家長姓名： <text:s text:c="44"/>實施期間： <text:s text:c="2"/>年 <text:s text:c="2"/>月 <text:s text:c="2"/>日~ <text:s text:c="2"/>年 <text:s text:c="2"/>月 <text:s text:c="2"/>日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類別</text:p>
          </table:table-cell>
          <table:table-cell table:style-name="TableCell79">
            <text:p text:style-name="P80">領域</text:p>
          </table:table-cell>
          <table:table-cell table:style-name="TableCell81">
            <text:p text:style-name="P82">科目</text:p>
          </table:table-cell>
          <table:table-cell table:style-name="TableCell83">
            <text:p text:style-name="P84">優良</text:p>
          </table:table-cell>
          <table:table-cell table:style-name="TableCell85">
            <text:p text:style-name="P86">良好</text:p>
          </table:table-cell>
          <table:table-cell table:style-name="TableCell87">
            <text:p text:style-name="P88">尚可</text:p>
          </table:table-cell>
          <table:table-cell table:style-name="TableCell89">
            <text:p text:style-name="P90">待 <text:s/>改進</text:p>
          </table:table-cell>
          <table:table-cell table:style-name="TableCell91">
            <text:p text:style-name="P92">極需改進</text:p>
          </table:table-cell>
          <table:table-cell table:style-name="TableCell93">
            <text:p text:style-name="P94">進步卓著之處</text:p>
          </table:table-cell>
          <table:table-cell table:style-name="TableCell95">
            <text:p text:style-name="P96">最需改進之處</text:p>
          </table:table-cell>
        </table:table-row>
        <table:table-row table:style-name="TableRow97">
          <table:table-cell table:style-name="TableCell98" table:number-rows-spanned="10">
            <text:p text:style-name="P99">學科</text:p>
          </table:table-cell>
          <table:table-cell table:style-name="TableCell100" table:number-rows-spanned="2">
            <text:p text:style-name="P101">語文</text:p>
          </table:table-cell>
          <table:table-cell table:style-name="TableCell102">
            <text:p text:style-name="P103">國文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英文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數學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社會</text:p>
          </table:table-cell>
          <table:table-cell table:style-name="TableCell159">
            <text:p text:style-name="P160">歷史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地理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公民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4">
            <text:p text:style-name="P216">自然</text:p>
          </table:table-cell>
          <table:table-cell table:style-name="TableCell217">
            <text:p text:style-name="P218">物理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化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生物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地球科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9">
            <text:p text:style-name="P292">藝能科</text:p>
          </table:table-cell>
          <table:table-cell table:style-name="TableCell293" table:number-rows-spanned="3">
            <text:p text:style-name="P294">藝術</text:p>
          </table:table-cell>
          <table:table-cell table:style-name="TableCell295">
            <text:p text:style-name="P296">音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美術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藝術生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3">
            <text:p text:style-name="P352">生活</text:p>
          </table:table-cell>
          <table:table-cell table:style-name="TableCell353">
            <text:p text:style-name="P354">家政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生活科技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資訊科技概論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2">
            <text:p text:style-name="P410">健體</text:p>
          </table:table-cell>
          <table:table-cell table:style-name="TableCell411">
            <text:p text:style-name="P412">健康與護理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體育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全民國防教育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2">
            <text:p text:style-name="P466">其他</text:p>
          </table:table-cell>
          <table:table-cell table:style-name="TableCell467" table:number-columns-spanned="2">
            <text:p text:style-name="P468">人際互動發展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其他能力精進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soft-page-break/>
      <text:p text:style-name="P503"><text:span text:style-name="T504">二、</text:span><text:span text:style-name="T505">新竹市高級中等教育階段非學校型態實驗教育</text:span><text:span text:style-name="T506">○○○</text:span><text:span text:style-name="T507">學年度</text:span><text:span text:style-name="T508"><text:s/></text:span><text:span text:style-name="T509">學生學習狀況報告書</text:span><text:span text:style-name="T510">-</text:span><text:span text:style-name="T511">家長教學成效</text:span><text:span text:style-name="T512">自我檢核表</text:span><text:span text:style-name="T513"><text:s text:c="9"/></text:span><text:span text:style-name="T514">附表二</text:span></text:p>
      <text:p text:style-name="P515"><text:s text:c="3"/>學生姓名： <text:s text:c="23"/>家長姓名： <text:s text:c="44"/>實施期間： <text:s text:c="2"/>年 <text:s text:c="2"/>月 <text:s text:c="2"/>日~ <text:s text:c="2"/>年 <text:s text:c="2"/>月 <text:s text:c="2"/>日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類別</text:p>
          </table:table-cell>
          <table:table-cell table:style-name="TableCell530">
            <text:p text:style-name="P531">領域</text:p>
          </table:table-cell>
          <table:table-cell table:style-name="TableCell532">
            <text:p text:style-name="P533">科目</text:p>
          </table:table-cell>
          <table:table-cell table:style-name="TableCell534">
            <text:p text:style-name="P535">優良</text:p>
          </table:table-cell>
          <table:table-cell table:style-name="TableCell536">
            <text:p text:style-name="P537">良好</text:p>
          </table:table-cell>
          <table:table-cell table:style-name="TableCell538">
            <text:p text:style-name="P539">尚可</text:p>
          </table:table-cell>
          <table:table-cell table:style-name="TableCell540">
            <text:p text:style-name="P541">待 <text:s/>改進</text:p>
          </table:table-cell>
          <table:table-cell table:style-name="TableCell542">
            <text:p text:style-name="P543">極需改進</text:p>
          </table:table-cell>
          <table:table-cell table:style-name="TableCell544">
            <text:p text:style-name="P545">進步卓著之處</text:p>
          </table:table-cell>
          <table:table-cell table:style-name="TableCell546">
            <text:p text:style-name="P547">最需改進之處</text:p>
          </table:table-cell>
        </table:table-row>
        <table:table-row table:style-name="TableRow548">
          <table:table-cell table:style-name="TableCell549" table:number-rows-spanned="10">
            <text:p text:style-name="P550">學科</text:p>
          </table:table-cell>
          <table:table-cell table:style-name="TableCell551" table:number-rows-spanned="2">
            <text:p text:style-name="P552">語文</text:p>
          </table:table-cell>
          <table:table-cell table:style-name="TableCell553">
            <text:p text:style-name="P554">國文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英文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數學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3">
            <text:p text:style-name="P609">社會</text:p>
          </table:table-cell>
          <table:table-cell table:style-name="TableCell610">
            <text:p text:style-name="P611">歷史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地理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公民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4">
            <text:p text:style-name="P667">自然</text:p>
          </table:table-cell>
          <table:table-cell table:style-name="TableCell668">
            <text:p text:style-name="P669">物理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化學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生物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地球科學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9">
            <text:p text:style-name="P743">藝能科</text:p>
          </table:table-cell>
          <table:table-cell table:style-name="TableCell744" table:number-rows-spanned="3">
            <text:p text:style-name="P745">藝術</text:p>
          </table:table-cell>
          <table:table-cell table:style-name="TableCell746">
            <text:p text:style-name="P747">音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美術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藝術生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3">
            <text:p text:style-name="P803">生活</text:p>
          </table:table-cell>
          <table:table-cell table:style-name="TableCell804">
            <text:p text:style-name="P805">家政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生活科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資訊科技概論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>健體</text:p>
          </table:table-cell>
          <table:table-cell table:style-name="TableCell862">
            <text:p text:style-name="P863">健康與護理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體育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>全民國防教育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rows-spanned="2">
            <text:p text:style-name="P917">其他</text:p>
          </table:table-cell>
          <table:table-cell table:style-name="TableCell918" table:number-columns-spanned="2">
            <text:p text:style-name="P919">人際互動發展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2">
            <text:p text:style-name="P937">其他能力精進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soft-page-break/>
      <text:p text:style-name="P953">三、學生學習心得</text:p>
      <text:p text:style-name="P954"><text:s text:c="2"/>(請學生撰寫本學年度實施非學校型態實驗教育之學習心得，含學習受益及自我省思之處。以不超過600字為原則，12號字。)</text:p>
      <text:p text:style-name="P955"/>
      <text:p text:style-name="P956">四、家長施教心得</text:p>
      <text:p text:style-name="P957"><text:s text:c="2"/>(請家長撰寫本學年度實施非學校型態實驗教育之施教心得，含教學特色及教學省思之處。以不超過600字為原則，12號字。)</text:p>
      <text:p text:style-name="P958"/>
      <text:p text:style-name="P959">五、目標達成情形之說明及省思</text:p>
      <text:p text:style-name="P960"><text:s text:c="2"/>(請檢核辦理非學校型態實驗教育之目標達成情形，並加以說明；對於未達成之目標請提出解決策略或建議。以不超過600字為原則，12號字。)</text:p>
      <text:p text:style-name="P961"/>
      <text:p text:style-name="P962"><text:span text:style-name="T963">參</text:span><text:span text:style-name="T964">、附件</text:span><text:span text:style-name="T965"><text:line-break/></text:span><text:span text:style-name="T966">（</text:span><text:span text:style-name="T967">包含學生學習檔案、作品</text:span><text:span text:style-name="T968">及</text:span><text:span text:style-name="T969">教學活動</text:span><text:span text:style-name="T970">照片等</text:span><text:span text:style-name="T971">，照片部份請以下表格式呈現</text:span><text:span text:style-name="T972">，表格不足之處請自行增列</text:span><text:span text:style-name="T973">）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照片</text:p>
          </table:table-cell>
          <table:table-cell table:style-name="TableCell980">
            <text:p text:style-name="P981">照片</text:p>
          </table:table-cell>
        </table:table-row>
        <table:table-row table:style-name="TableRow982">
          <table:table-cell table:style-name="TableCell983">
            <text:p text:style-name="P984">名稱：</text:p>
            <text:p text:style-name="P985">日期：</text:p>
            <text:p text:style-name="P986">摘要：</text:p>
          </table:table-cell>
          <table:table-cell table:style-name="TableCell987">
            <text:p text:style-name="P988">名稱：</text:p>
            <text:p text:style-name="P989">日期：</text:p>
            <text:p text:style-name="P990">摘要：</text:p>
          </table:table-cell>
        </table:table-row>
        <table:table-row table:style-name="TableRow991">
          <table:table-cell table:style-name="TableCell992">
            <text:p text:style-name="P993">照片</text:p>
          </table:table-cell>
          <table:table-cell table:style-name="TableCell994">
            <text:p text:style-name="P995">照片</text:p>
          </table:table-cell>
        </table:table-row>
        <table:table-row table:style-name="TableRow996">
          <table:table-cell table:style-name="TableCell997">
            <text:p text:style-name="P998">名稱：</text:p>
            <text:p text:style-name="P999">日期：</text:p>
            <text:p text:style-name="P1000">摘要：</text:p>
          </table:table-cell>
          <table:table-cell table:style-name="TableCell1001">
            <text:p text:style-name="P1002">名稱：</text:p>
            <text:p text:style-name="P1003">日期：</text:p>
            <text:p text:style-name="P1004">摘要：</text:p>
          </table:table-cell>
        </table:table-row>
      </table:table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.0694in" fo:margin-bottom="0.0694in" fo:line-height="0.1944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真瑜</meta:initial-creator>
    <dc:creator>涂靜娟</dc:creator>
    <meta:creation-date>2017-04-07T02:08:00Z</meta:creation-date>
    <dc:date>2017-04-07T02:08:00Z</dc:date>
    <meta:print-date>2013-06-11T07:1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4" meta:character-count="1637" meta:row-count="11" meta:non-whitespace-character-count="1396"/>
  </office:meta>
</office:document-meta>
</file>