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P8" style:parent-style-name="清單段落" style:list-style-name="LFO2" style:family="paragraph">
      <style:paragraph-properties fo:margin-left="0.6666in">
        <style:tab-stops/>
      </style:paragraph-properties>
    </style:style>
    <style:style style:name="P9" style:parent-style-name="清單段落" style:list-style-name="LFO2" style:family="paragraph">
      <style:paragraph-properties fo:margin-left="0.6666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3" style:family="paragraph">
      <style:paragraph-properties fo:margin-left="0.6666in">
        <style:tab-stops/>
      </style:paragraph-properties>
    </style:style>
    <style:style style:name="P12" style:parent-style-name="清單段落" style:list-style-name="LFO3" style:family="paragraph">
      <style:paragraph-properties fo:margin-left="0.6666in">
        <style:tab-stops/>
      </style:paragraph-properties>
    </style:style>
    <style:style style:name="P13" style:parent-style-name="清單段落" style:list-style-name="LFO3" style:family="paragraph">
      <style:paragraph-properties fo:margin-left="0.6666in">
        <style:tab-stops/>
      </style:paragraph-properties>
    </style:style>
    <style:style style:name="P14" style:parent-style-name="清單段落" style:list-style-name="LFO3" style:family="paragraph">
      <style:paragraph-properties fo:margin-left="0.6666in">
        <style:tab-stops/>
      </style:paragraph-properties>
    </style:style>
    <style:style style:name="P15" style:parent-style-name="清單段落" style:list-style-name="LFO3" style:family="paragraph">
      <style:paragraph-properties fo:margin-left="0.6666in">
        <style:tab-stops/>
      </style:paragraph-properties>
    </style:style>
    <style:style style:name="P16" style:parent-style-name="清單段落" style:list-style-name="LFO3" style:family="paragraph">
      <style:paragraph-properties fo:margin-left="0.6666in">
        <style:tab-stops/>
      </style:paragraph-properties>
    </style:style>
    <style:style style:name="P17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新竹市非學校型態實驗教育</text:p>
      <text:p text:style-name="P2">個人申請高級中等教育階段非學校型態實驗教育計劃</text:p>
      <text:p text:style-name="P3"><text:span text:style-name="T4">成果報告書</text:span></text:p>
      <text:p text:style-name="P5"/>
      <text:p text:style-name="P6"/>
      <text:list text:style-name="LFO1" text:continue-numbering="true">
        <text:list-item>
          <text:p text:style-name="P7">辦理緣起與目標：</text:p>
        </text:list-item>
      </text:list>
      <text:list text:style-name="LFO2" text:continue-numbering="true">
        <text:list-item>
          <text:p text:style-name="P8">辦理緣起</text:p>
        </text:list-item>
        <text:list-item>
          <text:p text:style-name="P9">辦理目標</text:p>
        </text:list-item>
      </text:list>
      <text:p text:style-name="內文"/>
      <text:list text:style-name="LFO1" text:continue-numbering="true">
        <text:list-item>
          <text:p text:style-name="P10">學習歷程與成果:</text:p>
        </text:list-item>
      </text:list>
      <text:list text:style-name="LFO3" text:continue-numbering="true">
        <text:list-item>
          <text:p text:style-name="P11">課程與教學實施進度(請具體描述並提供學生妤計畫辦理期間學習活動之文件、檔案及照片等紀錄)</text:p>
        </text:list-item>
        <text:list-item>
          <text:p text:style-name="P12">學習評量表現(請具體描述學生妤計畫辦理期間之表現與進步情形，並提供學習評量檔案及成績紀錄)</text:p>
        </text:list-item>
        <text:list-item>
          <text:p text:style-name="P13">實施成效(如受益與省思、心路歷程)</text:p>
        </text:list-item>
        <text:list-item>
          <text:p text:style-name="P14">遭遇困難或問題</text:p>
        </text:list-item>
        <text:list-item>
          <text:p text:style-name="P15">解決策略或建議(申請人提出改善策略與建議事項等)</text:p>
        </text:list-item>
        <text:list-item>
          <text:p text:style-name="P16">未來展望</text:p>
        </text:list-item>
      </text:list>
      <text:p text:style-name="內文"/>
      <text:p text:style-name="內文"/>
      <text:list text:style-name="LFO1" text:continue-numbering="true">
        <text:list-item>
          <text:p text:style-name="P17">附件(如學生學習檔案、作品及教學活動照片等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涂靜娟</meta:initial-creator>
    <dc:creator>涂靜娟</dc:creator>
    <meta:creation-date>2017-04-07T02:08:00Z</meta:creation-date>
    <dc:date>2017-04-07T02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