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0.2777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1.3902in" fo:text-indent="-1.39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777in" fo:margin-left="2.1097in" fo:text-indent="-1.6916in">
        <style:tab-stops>
          <style:tab-stop style:type="left" style:position="-1.27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" style:parent-style-name="內文" style:family="paragraph">
      <style:paragraph-properties fo:text-align="justify" fo:line-height="0.2777in" fo:margin-left="0.418in" fo:text-indent="1.5944in">
        <style:tab-stops>
          <style:tab-stop style:type="left" style:position="0.41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" style:parent-style-name="內文" style:list-style-name="LFO2" style:family="paragraph">
      <style:paragraph-properties fo:text-align="justify" fo:line-height="0.2777in" fo:margin-left="2.0611in" fo:text-indent="-1.643in">
        <style:tab-stops>
          <style:tab-stop style:type="left" style:position="-1.22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" style:parent-style-name="內文" style:list-style-name="LFO2" style:family="paragraph">
      <style:paragraph-properties fo:text-align="justify" fo:line-height="0.2777in" fo:margin-left="2.0513in" fo:text-indent="-1.6333in">
        <style:tab-stops>
          <style:tab-stop style:type="left" style:position="-1.2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7" style:parent-style-name="內文" style:list-style-name="LFO2" style:family="paragraph">
      <style:paragraph-properties fo:text-align="justify" fo:line-height="0.2777in" fo:margin-left="2.0027in" fo:text-indent="-1.5847in">
        <style:tab-stops>
          <style:tab-stop style:type="left" style:position="-1.169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list-style-name="LFO2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1" style:parent-style-name="內文" style:list-style-name="LFO2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2" style:family="paragraph">
      <style:paragraph-properties fo:text-align="justify" fo:line-height="0.2777in" fo:margin-left="1.477in" fo:text-indent="-1.0833in">
        <style:tab-stops>
          <style:tab-stop style:type="left" style:position="-0.6437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1.3513in" fo:text-indent="-1.3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53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54" style:parent-style-name="內文" style:family="paragraph">
      <style:paragraph-properties fo:text-align="justify" fo:line-height="0.2777in" fo:margin-left="1.6333in" fo:text-indent="-1.6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style31" style:family="text">
      <style:text-properties style:font-name-asian="標楷體" style:font-name-complex="新細明體" fo:font-size="14pt" style:font-size-asian="14pt"/>
    </style:style>
    <style:style style:name="T58" style:parent-style-name="style31" style:family="text">
      <style:text-properties style:font-name-asian="標楷體" style:font-name-complex="新細明體" fo:font-size="14pt" style:font-size-asian="14pt"/>
    </style:style>
    <style:style style:name="T59" style:parent-style-name="style31" style:family="text">
      <style:text-properties style:font-name-asian="標楷體" style:font-name-complex="新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style31" style:family="text">
      <style:text-properties style:font-name-asian="標楷體" style:font-name-complex="新細明體" fo:font-size="14pt" style:font-size-asian="14pt"/>
    </style:style>
    <style:style style:name="T62" style:parent-style-name="style31" style:family="text">
      <style:text-properties style:font-name-asian="標楷體" style:font-name-complex="新細明體" fo:font-size="14pt" style:font-size-asian="14pt"/>
    </style:style>
    <style:style style:name="P63" style:parent-style-name="內文" style:family="paragraph">
      <style:paragraph-properties fo:text-align="justify" fo:line-height="0.2777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777in" fo:margin-left="1.9541in" fo:text-indent="-1.9541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88" style:parent-style-name="內文" style:family="paragraph">
      <style:paragraph-properties fo:text-align="justify" fo:line-height="0.2777in" fo:margin-left="0.3986in" fo:text-indent="-0.3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style51" style:family="text">
      <style:text-properties style:font-name="標楷體" style:font-name-asian="標楷體" style:font-name-complex="新細明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-asian="標楷體" style:letter-kerning="true" fo:font-size="18pt" style:font-size-asian="18pt"/>
    </style:style>
    <style:style style:name="TableColumn99" style:family="table-column">
      <style:table-column-properties style:column-width="0.45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5694in" style:use-optimal-column-width="false"/>
    </style:style>
    <style:style style:name="TableColumn103" style:family="table-column">
      <style:table-column-properties style:column-width="0.305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Column108" style:family="table-column">
      <style:table-column-properties style:column-width="1.375in" style:use-optimal-column-width="false"/>
    </style:style>
    <style:style style:name="Table98" style:family="table">
      <style:table-properties style:width="6.95in" fo:margin-left="0in" table:align="left"/>
    </style:style>
    <style:style style:name="TableRow109" style:family="table-row">
      <style:table-row-properties style:min-row-height="0.488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2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127" style:family="table-row">
      <style:table-row-properties style:min-row-height="0.8638in" style:use-optimal-row-height="false"/>
    </style:style>
    <style:style style:name="P128" style:parent-style-name="內文" style:family="paragraph">
      <style:paragraph-properties fo:widows="0" fo:orphans="0"/>
      <style:text-properties style:font-name-asian="標楷體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justify"/>
    </style:style>
    <style:style style:name="T131" style:parent-style-name="預設段落字型" style:family="text">
      <style:text-properties style:font-name-asian="標楷體" style:letter-kerning="true"/>
    </style:style>
    <style:style style:name="T132" style:parent-style-name="預設段落字型" style:family="text">
      <style:text-properties style:font-name-asian="標楷體" style:letter-kerning="true"/>
    </style:style>
    <style:style style:name="T13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/>
      <style:text-properties style:font-name-asian="標楷體" style:letter-kerning="true"/>
    </style:style>
    <style:style style:name="P136" style:parent-style-name="內文" style:family="paragraph">
      <style:paragraph-properties fo:widows="0" fo:orphans="0"/>
      <style:text-properties style:font-name-asian="標楷體" style:letter-kerning="true"/>
    </style:style>
    <style:style style:name="P137" style:parent-style-name="內文" style:family="paragraph">
      <style:paragraph-properties fo:widows="0" fo:orphans="0"/>
      <style:text-properties style:font-name-asian="標楷體" style:letter-kerning="true"/>
    </style:style>
    <style:style style:name="P138" style:parent-style-name="內文" style:family="paragraph">
      <style:paragraph-properties fo:widows="0" fo:orphans="0"/>
      <style:text-properties style:font-name-asian="標楷體" style:letter-kerning="true"/>
    </style:style>
    <style:style style:name="TableRow139" style:family="table-row">
      <style:table-row-properties style:min-row-height="0.9736in" style:use-optimal-row-height="false"/>
    </style:style>
    <style:style style:name="P140" style:parent-style-name="內文" style:family="paragraph">
      <style:paragraph-properties fo:widows="0" fo:orphans="0"/>
      <style:text-properties style:font-name-asian="標楷體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/>
      <style:text-properties style:font-name-asian="標楷體" style:letter-kerning="true"/>
    </style:style>
    <style:style style:name="P145" style:parent-style-name="內文" style:family="paragraph">
      <style:paragraph-properties fo:widows="0" fo:orphans="0"/>
      <style:text-properties style:font-name-asian="標楷體" style:letter-kerning="true"/>
    </style:style>
    <style:style style:name="P146" style:parent-style-name="內文" style:family="paragraph">
      <style:paragraph-properties fo:widows="0" fo:orphans="0"/>
      <style:text-properties style:font-name-asian="標楷體" style:letter-kerning="true"/>
    </style:style>
    <style:style style:name="P147" style:parent-style-name="內文" style:family="paragraph">
      <style:paragraph-properties fo:widows="0" fo:orphans="0"/>
      <style:text-properties style:font-name-asian="標楷體" style:letter-kerning="true"/>
    </style:style>
    <style:style style:name="TableRow148" style:family="table-row">
      <style:table-row-properties style:min-row-height="1.4569in" style:use-optimal-row-height="false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5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5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5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57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1.6097in" style:use-optimal-row-height="false"/>
    </style:style>
    <style:style style:name="P159" style:parent-style-name="內文" style:family="paragraph">
      <style:paragraph-properties fo:widows="0" fo:orphans="0"/>
      <style:text-properties style:font-name-asian="標楷體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/>
      <style:text-properties style:font-name-asian="標楷體" style:letter-kerning="true"/>
    </style:style>
    <style:style style:name="P166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167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TableRow168" style:family="table-row">
      <style:table-row-properties style:min-row-height="2.489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justify" fo:margin-right="0.0784in" fo:text-indent="0.1666in"/>
      <style:text-properties style:font-name-asian="標楷體" style:letter-kerning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/>
      <style:text-properties style:font-name-asian="標楷體" style:letter-kerning="true"/>
    </style:style>
    <style:style style:name="P180" style:parent-style-name="內文" style:family="paragraph">
      <style:paragraph-properties fo:widows="0" fo:orphans="0"/>
      <style:text-properties style:font-name-asian="標楷體" style:letter-kerning="true"/>
    </style:style>
    <style:style style:name="P181" style:parent-style-name="內文" style:family="paragraph">
      <style:paragraph-properties fo:widows="0" fo:orphans="0"/>
      <style:text-properties style:font-name-asian="標楷體" style:letter-kerning="true"/>
    </style:style>
    <style:style style:name="P182" style:parent-style-name="內文" style:family="paragraph">
      <style:paragraph-properties fo:widows="0" fo:orphans="0"/>
      <style:text-properties style:font-name-asian="標楷體" fo:font-weight="bold" style:font-weight-asian="bold" style:letter-kerning="true"/>
    </style:style>
    <style:style style:name="P183" style:parent-style-name="內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國立基隆高級中學91周年校慶傑出校友遴選辦法</text:p>
      <text:p text:style-name="P2"/>
      <text:p text:style-name="P3">一、目的：表揚有傑出成就或特殊貢獻之本校校友，以弘揚校譽並鼓勵學生，特訂定本辦法。</text:p>
      <text:p text:style-name="P4"><text:span text:style-name="T5">二、表揚類別：</text:span><text:span text:style-name="T6">凡本校之畢（</text:span><text:span text:style-name="T7">修</text:span><text:span text:style-name="T8">）業校友，合於下列條件之</text:span><text:span text:style-name="T9">任一者，得被推薦為候選人</text:span><text:span text:style-name="T10">。</text:span></text:p>
      <text:list text:style-name="LFO2" text:continue-numbering="true">
        <text:list-item>
          <text:p text:style-name="P11"><text:span text:style-name="T12">教育研究</text:span><text:span text:style-name="T13">類：</text:span><text:span text:style-name="T14">對學術研究、創造發明獲具體殊榮、擔任國內外大</text:span></text:p>
        </text:list-item>
      </text:list>
      <text:p text:style-name="P15"><text:span text:style-name="T16">學教授職務</text:span><text:span text:style-name="T17">或學校校長</text:span><text:span text:style-name="T18">者。</text:span></text:p>
      <text:list text:style-name="LFO2" text:continue-numbering="true">
        <text:list-item>
          <text:p text:style-name="P19"><text:span text:style-name="T20">企業經營類：</text:span><text:span text:style-name="T21">自行創業、於企業經營機構服務有傑出表現者。</text:span></text:p>
        </text:list-item>
        <text:list-item>
          <text:p text:style-name="P22"><text:span text:style-name="T23">社會</text:span><text:span text:style-name="T24">貢獻</text:span><text:span text:style-name="T25">類：</text:span><text:span text:style-name="T26">長期熱心社會公益有成就者、對母校熱心協助推動活動具有貢獻者。</text:span></text:p>
        </text:list-item>
        <text:list-item>
          <text:p text:style-name="P27"><text:span text:style-name="T28">文藝體育類：凡文化、藝術、體育界人士曾獲殊榮或表揚者。</text:span></text:p>
        </text:list-item>
        <text:list-item>
          <text:p text:style-name="P29"><text:span text:style-name="T30">行誼典範類：凡行誼聲望或其他優良事蹟，足為學子表率者。</text:span></text:p>
        </text:list-item>
        <text:list-item>
          <text:p text:style-name="P31"><text:span text:style-name="T32">校務貢獻類</text:span><text:span text:style-name="T33">：</text:span><text:span text:style-name="T34">對母校校務發展有重大</text:span><text:span text:style-name="T35">貢獻者。</text:span></text:p>
        </text:list-item>
        <text:list-item>
          <text:p text:style-name="P36"><text:span text:style-name="T37">其他：在專業領域表現優異或優良事蹟曾獲表揚，為本校增光者。</text:span></text:p>
        </text:list-item>
      </text:list>
      <text:p text:style-name="P38"><text:span text:style-name="T39">三、遴選方式：</text:span><text:span text:style-name="T40">推薦方式：</text:span><text:span text:style-name="T41">由</text:span><text:span text:style-name="T42">其他校友推薦</text:span><text:span text:style-name="T43">，</text:span><text:span text:style-name="T44">並</text:span><text:span text:style-name="T45">email</text:span><text:span text:style-name="T46">推薦表</text:span><text:span text:style-name="T47">至基隆高中校長秘書連耿義老師</text:span><text:span text:style-name="T48">。</text:span><text:span text:style-name="T49">(Email:</text:span><text:span text:style-name="T50">klsh009@klsh.kl.edu.tw</text:span><text:span text:style-name="T51">)</text:span></text:p>
      <text:p text:style-name="P52">四、表揚地點：國立基隆高級中學</text:p>
      <text:p text:style-name="P53">五、推薦日期：至107年3月25日止。</text:p>
      <text:p text:style-name="P54"><text:span text:style-name="T55">六</text:span><text:span text:style-name="T56">、遴選委員會：由校長擔任召集人，</text:span><text:span text:style-name="T57">聘請行政主管、教師（含退休</text:span><text:span text:style-name="T58">教師</text:span><text:span text:style-name="T59">）、</text:span><text:span text:style-name="T60">校友會</text:span><text:span text:style-name="T61">代表</text:span><text:span text:style-name="T62">組成「傑出校友遴選委員會」審查決定。</text:span></text:p>
      <text:p text:style-name="P63">七、表揚方式：</text:p>
      <text:p text:style-name="P64"><text:span text:style-name="T65"><text:s text:c="14"/></text:span><text:span text:style-name="T66">（一）</text:span><text:span text:style-name="T67">每年</text:span><text:span text:style-name="T68">校慶</text:span><text:span text:style-name="T69">辦理</text:span><text:span text:style-name="T70">頒獎</text:span><text:span text:style-name="T71">(107</text:span><text:span text:style-name="T72">年日期為</text:span><text:span text:style-name="T73">4</text:span><text:span text:style-name="T74">月</text:span><text:span text:style-name="T75">21</text:span><text:span text:style-name="T76">日</text:span><text:span text:style-name="T77">)</text:span><text:span text:style-name="T78">，</text:span><text:span text:style-name="T79">邀請傑出校友親自返校接受表揚，頒發校友楷模獎牌，</text:span><text:span text:style-name="T80">及當選證書</text:span><text:span text:style-name="T81">。</text:span></text:p>
      <text:p text:style-name="P82"><text:s text:c="14"/>（二）將具體事蹟刊登於學校網站以示尊崇。</text:p>
      <text:p text:style-name="P83"><text:span text:style-name="T84"><text:s text:c="14"/></text:span><text:span text:style-name="T85">（三）</text:span><text:span text:style-name="T86">邀請</text:span><text:span text:style-name="T87">傑出校友於全校學生集會時，返校傳承生涯規劃、奮鬥成功之心路歷程，以砥礪後進學子。</text:span></text:p>
      <text:p text:style-name="P88"><text:span text:style-name="T89">八</text:span><text:span text:style-name="T90">、</text:span><text:span text:style-name="T91">本辦法經由校友傑出校友遴選委員會審議呈</text:span><text:span text:style-name="T92">校長核定後實施，</text:span><text:span text:style-name="T93">修正時亦同。</text:span></text:p>
      <text:p text:style-name="P94"/>
      <text:p text:style-name="P95"/>
      <text:soft-page-break/>
      <text:p text:style-name="P96"><text:span text:style-name="T97">國立基隆高級中學傑出校友推薦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5">
            <text:p text:style-name="P111">被推薦人概況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性別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>
            <text:p text:style-name="P123"><text:s text:c="4"/>年<text:s text:c="3"/>月<text:s text:c="4"/>日</text:p>
          </table:table-cell>
          <table:table-cell table:style-name="TableCell124" table:number-rows-spanned="3">
            <text:p text:style-name="P125"/>
            <text:p text:style-name="P126">相片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本校畢業年次</text:span><text:span text:style-name="T132"><text:line-break/></text:span><text:span text:style-name="T133">（請詳實填寫）</text:span></text:p>
          </table:table-cell>
          <table:covered-table-cell/>
          <table:table-cell table:style-name="TableCell134" table:number-columns-spanned="6">
            <text:p text:style-name="P135"/>
            <text:p text:style-name="P136">民國<text:s text:c="4"/><text:s text:c="2"/>年初中部畢業</text:p>
            <text:p text:style-name="P137">民國<text:s text:c="6"/>年高中部畢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高中以上學歷</text:p>
          </table:table-cell>
          <table:covered-table-cell/>
          <table:table-cell table:style-name="TableCell143" table:number-columns-spanned="6">
            <text:p text:style-name="P144">（一）大學：<text:s/></text:p>
            <text:p text:style-name="P145">（二）碩士：<text:s/><text:line-break/>（三）博士：</text:p>
            <text:p text:style-name="P146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經<text:s text:c="6"/>歷</text:p>
          </table:table-cell>
          <table:covered-table-cell/>
          <table:table-cell table:style-name="TableCell152" table:number-columns-spanned="7">
            <text:p text:style-name="P153"><text:bookmark-start text:name="現職"/>(一)現職<text:bookmark-end text:name="現職"/></text:p>
            <text:p text:style-name="P154"><text:bookmark-start text:name="經歷"/></text:p>
            <text:p text:style-name="P155"/>
            <text:p text:style-name="P156">(二)經歷<text:bookmark-end text:name="經歷"/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現在服務機關公司及職務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(公)地址：<text:s/></text:p>
            <text:p text:style-name="P166">電話：</text:p>
            <text:p text:style-name="P167">傳真：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特殊表現事蹟</text:p>
          </table:table-cell>
          <table:table-cell table:style-name="TableCell171" table:number-columns-spanned="9">
            <text:p text:style-name="P172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推薦人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(公)地址：<text:s/></text:p>
            <text:p text:style-name="P180"><text:s text:c="4"/>電話：</text:p>
            <text:p text:style-name="P181"><text:s text:c="4"/>手機：</text:p>
          </table:table-cell>
          <table:covered-table-cell/>
          <table:covered-table-cell/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dc:subject/>
    <meta:initial-creator>cs</meta:initial-creator>
    <dc:creator>user</dc:creator>
    <meta:creation-date>2018-03-14T09:44:00Z</meta:creation-date>
    <dc:date>2018-03-14T09:44:00Z</dc:date>
    <meta:print-date>2013-12-11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