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0.2777in" fo:margin-left="1.0013in" fo:text-indent="-1.01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1.3902in" fo:text-indent="-1.39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2777in" fo:margin-left="2.1097in" fo:text-indent="-1.6916in">
        <style:tab-stops>
          <style:tab-stop style:type="left" style:position="-1.276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2" style:parent-style-name="內文" style:list-style-name="LFO2" style:family="paragraph">
      <style:paragraph-properties fo:text-align="justify" fo:line-height="0.2777in" fo:margin-left="2.0611in" fo:text-indent="-1.643in">
        <style:tab-stops>
          <style:tab-stop style:type="left" style:position="-1.227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" style:parent-style-name="內文" style:list-style-name="LFO2" style:family="paragraph">
      <style:paragraph-properties fo:text-align="justify" fo:line-height="0.2777in" fo:margin-left="2.0513in" fo:text-indent="-1.6333in">
        <style:tab-stops>
          <style:tab-stop style:type="left" style:position="-1.21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8" style:parent-style-name="內文" style:list-style-name="LFO2" style:family="paragraph">
      <style:paragraph-properties fo:text-align="justify" fo:line-height="0.2777in" fo:margin-left="2.0027in" fo:text-indent="-1.5847in">
        <style:tab-stops>
          <style:tab-stop style:type="left" style:position="-1.16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0" style:parent-style-name="內文" style:list-style-name="LFO2" style:family="paragraph">
      <style:paragraph-properties fo:text-align="justify" fo:line-height="0.2777in" fo:margin-left="1.9638in" fo:text-indent="-1.5458in">
        <style:tab-stops>
          <style:tab-stop style:type="left" style:position="-1.130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" style:parent-style-name="內文" style:list-style-name="LFO2" style:family="paragraph">
      <style:paragraph-properties fo:text-align="justify" fo:line-height="0.2777in" fo:margin-left="1.9638in" fo:text-indent="-1.5458in">
        <style:tab-stops>
          <style:tab-stop style:type="left" style:position="-1.130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2" style:family="paragraph">
      <style:paragraph-properties fo:text-align="justify" fo:line-height="0.2777in" fo:margin-left="1.477in" fo:text-indent="-1.0833in">
        <style:tab-stops>
          <style:tab-stop style:type="left" style:position="-0.6437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1.3513in" fo:text-indent="-1.351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1.6527in" fo:text-indent="-1.652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 fo:margin-left="1.4097in" fo:text-indent="-1.4097in">
        <style:tab-stops/>
      </style:paragraph-properties>
      <style:text-properties style:font-name="標楷體" style:font-name-asian="標楷體" fo:letter-spacing="0.0069in" fo:font-size="14pt" style:font-size-asian="14pt" style:font-size-complex="13.5pt"/>
    </style:style>
    <style:style style:name="P54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55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56" style:parent-style-name="內文" style:family="paragraph">
      <style:paragraph-properties fo:text-align="justify" fo:line-height="0.2777in" fo:margin-left="1.6333in" fo:text-indent="-1.6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style31" style:family="text">
      <style:text-properties style:font-name-asian="標楷體" style:font-name-complex="新細明體" fo:font-size="14pt" style:font-size-asian="14pt"/>
    </style:style>
    <style:style style:name="T59" style:parent-style-name="style31" style:family="text">
      <style:text-properties style:font-name-asian="標楷體" style:font-name-complex="新細明體" fo:font-size="14pt" style:font-size-asian="14pt"/>
    </style:style>
    <style:style style:name="T60" style:parent-style-name="style31" style:family="text">
      <style:text-properties style:font-name-asian="標楷體" style:font-name-complex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style31" style:family="text">
      <style:text-properties style:font-name-asian="標楷體" style:font-name-complex="新細明體" fo:font-size="14pt" style:font-size-asian="14pt"/>
    </style:style>
    <style:style style:name="T63" style:parent-style-name="style31" style:family="text">
      <style:text-properties style:font-name-asian="標楷體" style:font-name-complex="新細明體" fo:font-size="14pt" style:font-size-asian="14pt"/>
    </style:style>
    <style:style style:name="P64" style:parent-style-name="內文" style:family="paragraph">
      <style:paragraph-properties fo:text-align="justify" fo:line-height="0.2777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margin-left="1.9541in" fo:text-indent="-1.954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 fo:margin-left="1.9541in" fo:text-indent="-1.9541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1" style:parent-style-name="內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3986in" fo:text-indent="-0.3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style51" style:family="text">
      <style:text-properties style:font-name="標楷體" style:font-name-asian="標楷體" style:font-name-complex="新細明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6" style:parent-style-name="內文" style:family="paragraph">
      <style:paragraph-properties fo:break-before="page" fo:text-align="center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9" style:family="table-column">
      <style:table-column-properties style:column-width="1.125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1.125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1.125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1.625in" style:use-optimal-column-width="false"/>
    </style:style>
    <style:style style:name="Table88" style:family="table">
      <style:table-properties style:width="6.875in" fo:margin-left="-0.42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P102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09" style:family="table-row">
      <style:table-row-properties style:min-row-height="0.7305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3.5pt" style:font-size-asian="13.5pt" style:font-size-complex="13.5pt"/>
    </style:style>
    <style:style style:name="P115" style:parent-style-name="內文" style:family="paragraph">
      <style:text-properties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20" style:family="table-row">
      <style:table-row-properties style:min-row-height="0.5069in" style:use-optimal-row-height="false"/>
    </style:style>
    <style:style style:name="P12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size="13.5pt" style:font-size-asian="13.5pt" style:font-size-complex="13.5pt"/>
    </style:style>
    <style:style style:name="TableRow135" style:family="table-row">
      <style:table-row-properties style:min-row-height="0.4784in" style:use-optimal-row-height="false"/>
    </style:style>
    <style:style style:name="P13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41" style:family="table-row">
      <style:table-row-properties style:min-row-height="0.5in" style:use-optimal-row-height="false"/>
    </style:style>
    <style:style style:name="P14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3.5pt" style:font-size-asian="13.5pt" style:font-size-complex="13.5pt"/>
    </style:style>
    <style:style style:name="TableRow147" style:family="table-row">
      <style:table-row-properties style:min-row-height="0.497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3.5pt" style:font-size-asian="13.5pt" style:font-size-complex="13.5pt"/>
    </style:style>
    <style:style style:name="TableRow152" style:family="table-row">
      <style:table-row-properties style:min-row-height="0.614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P155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58" style:family="table-row">
      <style:table-row-properties style:min-row-height="0.614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Row163" style:family="table-row">
      <style:table-row-properties style:min-row-height="0.6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Row168" style:family="table-row">
      <style:table-row-properties style:min-row-height="0.614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vertical-align="baseline" fo:line-height="0.1944in"/>
      <style:text-properties fo:hyphenate="false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widows="0" fo:orphans="0" style:vertical-align="baseline" fo:line-height="0.1944in"/>
      <style:text-properties fo:hyphenate="false"/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97" style:family="table-row">
      <style:table-row-properties style:min-row-height="2.349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P200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806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3.5pt" style:font-size-asian="13.5pt" style:font-size-complex="13.5pt"/>
    </style:style>
    <style:style style:name="P217" style:parent-style-name="內文" style:family="paragraph">
      <style:text-properties style:font-name-asian="標楷體" fo:font-size="13.5pt" style:font-size-asian="13.5pt" style:font-size-complex="13.5pt"/>
    </style:style>
    <style:style style:name="P218" style:parent-style-name="內文" style:family="paragraph">
      <style:text-properties style:font-name-asian="標楷體" fo:font-size="13.5pt" style:font-size-asian="13.5pt" style:font-size-complex="13.5pt"/>
    </style:style>
    <style:style style:name="TableRow219" style:family="table-row">
      <style:table-row-properties style:min-row-height="0.620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-asian="標楷體" fo:font-size="13.5pt" style:font-size-asian="13.5pt" style:font-size-complex="13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超連結" style:family="text">
      <style:text-properties style:font-name="標楷體" style:font-name-asian="標楷體" style:use-window-font-color="true" style:text-underline-type="none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苗栗高級商業職業學校傑出校友遴選辦法</text:p>
      <text:p text:style-name="P2"/>
      <text:p text:style-name="P3">一、目的：表揚校友之傑出成就或特殊貢獻，以弘揚校譽並激勵後進，訂定本辦法。</text:p>
      <text:p text:style-name="P4"><text:span text:style-name="T5">二、表揚類別：</text:span><text:span text:style-name="T6">凡本校之畢（肄）業校友，合於下列條件之一者，得被推薦為候選人；其被推薦次數不限，但當選以一次為限。</text:span></text:p>
      <text:list text:style-name="LFO2" text:continue-numbering="true">
        <text:list-item>
          <text:p text:style-name="P7"><text:span text:style-name="T8">教育學術類：</text:span><text:span text:style-name="T9">凡對學術研究、創造發明獲具體殊榮、擔任國</text:span><text:span text:style-name="T10"><text:s text:c="3"/></text:span><text:span text:style-name="T11">內外大學教授職務者。</text:span></text:p>
        </text:list-item>
        <text:list-item>
          <text:p text:style-name="P12"><text:span text:style-name="T13">企業經營類：</text:span><text:span text:style-name="T14">自行創業、於企業經營機構服務有傑出表現者。</text:span></text:p>
        </text:list-item>
        <text:list-item>
          <text:p text:style-name="P15"><text:span text:style-name="T16">社會服務類：</text:span><text:span text:style-name="T17">長期熱心社會公益有成就者、對母校熱心協助推動活動具有貢獻者。</text:span></text:p>
        </text:list-item>
        <text:list-item>
          <text:p text:style-name="P18"><text:span text:style-name="T19">文藝體育類：凡文化、藝術、體育界人士曾獲殊榮或表揚者。</text:span></text:p>
        </text:list-item>
        <text:list-item>
          <text:p text:style-name="P20"><text:span text:style-name="T21">行誼典範類：凡行誼聲望或其他優良事蹟，足為學子表率者。</text:span></text:p>
        </text:list-item>
        <text:list-item>
          <text:p text:style-name="P22"><text:span text:style-name="T23">校務貢獻類</text:span><text:span text:style-name="T24">：</text:span><text:span text:style-name="T25">對母校校務發展有重大</text:span><text:span text:style-name="T26">貢獻者。</text:span></text:p>
        </text:list-item>
        <text:list-item>
          <text:p text:style-name="P27"><text:span text:style-name="T28">其他：在專業領域表現優異或優良事蹟曾獲表揚，為本校增光者。</text:span></text:p>
        </text:list-item>
      </text:list>
      <text:p text:style-name="P29">三、遴選方式：</text:p>
      <text:p text:style-name="P30"><text:span text:style-name="T31"><text:s text:c="12"/></text:span><text:span text:style-name="T32">(一)</text:span><text:span text:style-name="T33"><text:s/></text:span><text:span text:style-name="T34"><text:s/></text:span><text:span text:style-name="T35">每</text:span><text:span text:style-name="T36">5</text:span><text:span text:style-name="T37">年辦理一次</text:span><text:span text:style-name="T38">，</text:span><text:span text:style-name="T39">每次</text:span><text:span text:style-name="T40">不得超過</text:span><text:span text:style-name="T41">十</text:span><text:span text:style-name="T42">五</text:span><text:span text:style-name="T43">名為原則</text:span><text:span text:style-name="T44">。</text:span></text:p>
      <text:p text:style-name="P45"><text:span text:style-name="T46"><text:s text:c="22"/></text:span><text:span text:style-name="T47"><text:s text:c="2"/></text:span><text:span text:style-name="T48">(</text:span><text:span text:style-name="T49">二</text:span><text:span text:style-name="T50">)</text:span><text:span text:style-name="T51"><text:s/></text:span><text:span text:style-name="T52">推薦方式：可由校友本人自我推薦或由師長、其他校友推薦。</text:span></text:p>
      <text:p text:style-name="P53">四、表揚時間：每年校慶日。</text:p>
      <text:p text:style-name="P54">五、表揚地點：本校。</text:p>
      <text:p text:style-name="P55">六、推薦日期：每年7月1日起至8月31日止。</text:p>
      <text:p text:style-name="P56"><text:span text:style-name="T57">七、遴選委員會：由校長擔任召集人，</text:span><text:span text:style-name="T58">聘請行政主管、教師（含退休</text:span><text:span text:style-name="T59">教師</text:span><text:span text:style-name="T60">）、</text:span><text:span text:style-name="T61">校友會理事長或</text:span><text:span text:style-name="T62">校友代表</text:span><text:span text:style-name="T63">組成「傑出校友遴選委員會」審查決定。</text:span></text:p>
      <text:p text:style-name="P64">八、表揚方式：</text:p>
      <text:p text:style-name="P65"><text:s text:c="14"/>（一）於當年校慶時邀請傑出校友親自返校接受表揚，頒發校友楷模獎牌，及當選證書。</text:p>
      <text:p text:style-name="P66"><text:s text:c="14"/>（二）將具體事蹟刊登於學校網站以示尊崇。</text:p>
      <text:p text:style-name="P67"><text:span text:style-name="T68"><text:s text:c="14"/></text:span><text:span text:style-name="T69">（三）</text:span><text:span text:style-name="T70">安排傑出校友於全校學生集會時，返校傳承生涯規劃、奮鬥成功之心路歷程，以砥礪後進學子。</text:span></text:p>
      <text:p text:style-name="P71"><text:span text:style-name="T72"><text:s text:c="14"/></text:span><text:span text:style-name="T73">（四）編印「</text:span><text:span text:style-name="T74">苗商</text:span><text:span text:style-name="T75">校友人物誌</text:span><text:span text:style-name="T76">」，典藏於本校校史館與圖書館並</text:span><text:span text:style-name="T77">分送各界，擴大宣揚。</text:span></text:p>
      <text:p text:style-name="P78"><text:span text:style-name="T79">九</text:span><text:span text:style-name="T80">、</text:span><text:span text:style-name="T81">本辦法經由校友會傑出校友遴選委員會審議呈</text:span><text:span text:style-name="T82">校長核定後實施，</text:span><text:span text:style-name="T83">修正時亦同。</text:span></text:p>
      <text:p text:style-name="P84"/>
      <text:p text:style-name="P85"/>
      <text:soft-page-break/>
      <text:p text:style-name="P86"><text:span text:style-name="T87">國立苗栗高級商業職業學校「傑出校友」推薦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 table:number-rows-spanned="5">
            <text:p text:style-name="P99">請貼照片</text:p>
          </table:table-cell>
          <table:covered-table-cell/>
          <table:table-cell table:style-name="TableCell100">
            <text:p text:style-name="P101">被推薦人</text:p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英文姓名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>公</text:p>
            <text:p text:style-name="P115">私</text:p>
          </table:table-cell>
          <table:covered-table-cell/>
          <table:table-cell table:style-name="TableCell116" table:number-columns-spanned="2">
            <text:p text:style-name="P117">手機號碼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內文"><text:span text:style-name="T123">出生年月日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性別</text:p>
          </table:table-cell>
          <table:covered-table-cell/>
          <table:table-cell table:style-name="TableCell128">
            <text:p text:style-name="P129"><text:span text:style-name="T130"></text:span><text:span text:style-name="T131">男</text:span><text:span text:style-name="T132"><text:s text:c="6"/></text:span><text:span text:style-name="T133"></text:span><text:span text:style-name="T134">女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E-mail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畢業年度</text:p>
          </table:table-cell>
          <table:table-cell table:style-name="TableCell145" table:number-columns-spanned="5">
            <text:p text:style-name="P146">民國<text:s text:c="6"/>年<text:s text:c="5"/>月<text:s text:c="14"/>科系畢(肄)業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處</text:p>
          </table:table-cell>
          <table:table-cell table:style-name="TableCell150" table:number-columns-spanned="7">
            <text:p text:style-name="P1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服務機構</text:p>
            <text:p text:style-name="P155">職稱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最高學歷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經歷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推薦類別</text:p>
          </table:table-cell>
          <table:table-cell table:style-name="TableCell171" table:number-columns-spanned="7">
            <text:p text:style-name="P172"><text:span text:style-name="T173">□</text:span><text:span text:style-name="T174">教育學術</text:span><text:span text:style-name="T175">類</text:span><text:span text:style-name="T176"><text:s text:c="2"/></text:span><text:span text:style-name="T177">□</text:span><text:span text:style-name="T178">企業經營類</text:span><text:span text:style-name="T179"><text:s text:c="2"/></text:span><text:span text:style-name="T180">□</text:span><text:span text:style-name="T181">社會服務類</text:span></text:p>
            <text:p text:style-name="P182"><text:span text:style-name="T183">□</text:span><text:span text:style-name="T184">文藝體育類</text:span><text:span text:style-name="T185"><text:s text:c="2"/></text:span><text:span text:style-name="T186">□</text:span><text:span text:style-name="T187">行誼典範類</text:span><text:span text:style-name="T188"><text:s text:c="2"/></text:span><text:span text:style-name="T189">□</text:span><text:span text:style-name="T190">校務貢獻</text:span><text:span text:style-name="T191">類</text:span></text:p>
            <text:p text:style-name="內文"><text:span text:style-name="T192">□</text:span><text:span text:style-name="T193">其</text:span><text:span text:style-name="T194">他類（名稱： <text:s text:c="12"/></text:span><text:span text:style-name="T195"><text:s text:c="8"/></text:span><text:span text:style-name="T196">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特殊表現</text:p>
            <text:p text:style-name="P200">事蹟</text:p>
          </table:table-cell>
          <table:table-cell table:style-name="TableCell201" table:number-columns-spanned="7">
            <text:p text:style-name="P202"><text:span text:style-name="T203">(<text:s/></text:span><text:span text:style-name="T204">可</text:span><text:span text:style-name="T205">將</text:span><text:span text:style-name="T206">相關證明文件影本附上送委員會</text:span><text:span text:style-name="T207">審查</text:span><text:span text:style-name="T208">；</text:span><text:span text:style-name="T209">如不敷填寫，請另用紙書寫附後</text:span><text:span text:style-name="T210">。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推薦方式</text:p>
          </table:table-cell>
          <table:table-cell table:style-name="TableCell215" table:number-columns-spanned="7">
            <text:p text:style-name="P216">□本校各校友會或各屆校友聯誼會推薦。</text:p>
            <text:p text:style-name="P217">□本校校友、或教師、或社會賢達推薦。</text:p>
            <text:p text:style-name="P218">□校友本人自我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推薦單位代表人或連署人簽署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聯絡人及電話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<text:span text:style-name="T229">可利用下列方式</text:span><text:span text:style-name="T230">於107年6月30日前</text:span><text:span text:style-name="T231">回傳本表：</text:span><text:span text:style-name="T232">1.</text:span><text:span text:style-name="T233">逕寄</text:span><text:span text:style-name="T234">360苗栗市電台街7號</text:span><text:span text:style-name="T235">，國立</text:span><text:span text:style-name="T236">苗栗高商秘書室</text:span><text:span text:style-name="T237">收。</text:span><text:span text:style-name="T238">2.傳真(037)358957。</text:span><text:a xlink:href="mailto:3.電子郵件信箱mlvs102@mlvs.mlc.edu.tw" office:target-frame-name="_top" xlink:show="replace"><text:span text:style-name="T239">3.電子郵件信箱mlvs102@mlvs.mlc.edu.tw</text:span></text:a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dc:description/>
    <dc:subject/>
    <meta:initial-creator>cs</meta:initial-creator>
    <dc:creator>user</dc:creator>
    <meta:creation-date>2018-03-08T02:54:00Z</meta:creation-date>
    <dc:date>2018-03-08T02:54:00Z</dc:date>
    <meta:print-date>2013-12-11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