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47cm" fo:margin-left="0cm" table:align="left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1.605cm"/>
    </style:style>
    <style:style style:name="表格1.H" style:family="table-column">
      <style:table-column-properties style:column-width="2.358cm"/>
    </style:style>
    <style:style style:name="表格1.I" style:family="table-column">
      <style:table-column-properties style:column-width="2.84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3.762cm"/>
    </style:style>
    <style:style style:name="表格1.1" style:family="table-row">
      <style:table-row-properties style:min-row-height="1.589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2" style:family="table-row">
      <style:table-row-properties style:min-row-height="0.811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3" style:family="table-row">
      <style:table-row-properties style:min-row-height="0.887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7" style:family="table-row">
      <style:table-row-properties style:min-row-height="1.109cm" fo:keep-together="always" style:use-optimal-row-height="false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J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8" style:family="table-row">
      <style:table-row-properties style:min-row-height="0.42cm" fo:keep-together="always" style:use-optimal-row-height="false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1.9" style:family="table-row">
      <style:table-row-properties style:min-row-height="3.39cm" fo:keep-together="always" style:use-optimal-row-height="false"/>
    </style:style>
    <style:style style:name="表格1.C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0" style:family="table-row">
      <style:table-row-properties style:min-row-height="2.214cm" fo:keep-together="always" style:use-optimal-row-height="false"/>
    </style:style>
    <style:style style:name="表格1.C10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1" style:family="table-row">
      <style:table-row-properties style:min-row-height="0.737cm" fo:keep-together="always" style:use-optimal-row-height="false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G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12" style:family="table-row">
      <style:table-row-properties style:min-row-height="3.41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0.926cm" fo:keep-together="always" style:use-optimal-row-height="false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14" style:family="table-row">
      <style:table-row-properties style:min-row-height="1.164cm" fo:keep-together="always" style:use-optimal-row-height="false"/>
    </style:style>
    <style:style style:name="表格1.15" style:family="table-row">
      <style:table-row-properties style:min-row-height="1.032cm" fo:keep-together="always" style:use-optimal-row-height="false"/>
    </style:style>
    <style:style style:name="表格1.16" style:family="table-row">
      <style:table-row-properties style:min-row-height="1.058cm" fo:keep-together="always" style:use-optimal-row-height="false"/>
    </style:style>
    <style:style style:name="表格1.17" style:family="table-row">
      <style:table-row-properties style:min-row-height="1.005cm" fo:keep-together="always" style:use-optimal-row-height="false"/>
    </style:style>
    <style:style style:name="表格2" style:family="table">
      <style:table-properties style:width="16.51cm" fo:margin-left="1.037cm" table:align="left"/>
    </style:style>
    <style:style style:name="表格2.A" style:family="table-column">
      <style:table-column-properties style:column-width="4.868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6.709cm" fo:margin-left="1.672cm" table:align="left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2.327cm"/>
    </style:style>
    <style:style style:name="表格3.E" style:family="table-column">
      <style:table-column-properties style:column-width="2.328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C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C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C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1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13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C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1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1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1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C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17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19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C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20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C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D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E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F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G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C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D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E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F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G2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23" style:family="table-row">
      <style:table-row-properties style:min-row-height="0.64cm"/>
    </style:style>
    <style:style style:name="表格3.C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D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E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F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G2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4" style:family="table">
      <style:table-properties style:width="16.612cm" fo:margin-left="1.037cm" table:align="left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.782cm"/>
    </style:style>
    <style:style style:name="表格4.C" style:family="table-column">
      <style:table-column-properties style:column-width="2.921cm"/>
    </style:style>
    <style:style style:name="表格4.D" style:family="table-column">
      <style:table-column-properties style:column-width="2.96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2.32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G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G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="0.5pt solid #000000"/>
    </style:style>
    <style:style style:name="表格4.G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="0.5pt solid #000000"/>
    </style:style>
    <style:style style:name="表格4.G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="0.5pt solid #000000"/>
    </style:style>
    <style:style style:name="表格4.G9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="0.5pt solid #000000"/>
    </style:style>
    <style:style style:name="表格4.G10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289cm" fo:margin-left="0cm" table:align="left"/>
    </style:style>
    <style:style style:name="表格5.A" style:family="table-column">
      <style:table-column-properties style:column-width="0.94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0.997cm"/>
    </style:style>
    <style:style style:name="表格5.D" style:family="table-column">
      <style:table-column-properties style:column-width="1.974cm"/>
    </style:style>
    <style:style style:name="表格5.E" style:family="table-column">
      <style:table-column-properties style:column-width="4.692cm"/>
    </style:style>
    <style:style style:name="表格5.F" style:family="table-column">
      <style:table-column-properties style:column-width="2.11cm"/>
    </style:style>
    <style:style style:name="表格5.G" style:family="table-column">
      <style:table-column-properties style:column-width="1.251cm"/>
    </style:style>
    <style:style style:name="表格5.H" style:family="table-column">
      <style:table-column-properties style:column-width="1.75cm"/>
    </style:style>
    <style:style style:name="表格5.I" style:family="table-column">
      <style:table-column-properties style:column-width="2.251cm"/>
    </style:style>
    <style:style style:name="表格5.L" style:family="table-column">
      <style:table-column-properties style:column-width="2.499cm"/>
    </style:style>
    <style:style style:name="表格5.M" style:family="table-column">
      <style:table-column-properties style:column-width="4.09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318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37cm"/>
        </style:tab-stops>
      </style:paragraph-properties>
    </style:style>
    <style:style style:name="P6" style:family="paragraph" style:parent-style-name="Text_20_body">
      <style:paragraph-properties fo:margin-left="0.046cm" fo:margin-right="0cm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0.085cm" fo:margin-right="0.085cm" fo:text-align="center" style:justify-single-word="false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.085cm" fo:margin-right="0.085cm" fo:text-align="center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orphans="2" fo:widows="2">
        <style:tab-stops>
          <style:tab-stop style:position="2.272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>
        <style:tab-stops>
          <style:tab-stop style:position="2.272cm"/>
        </style:tab-stops>
      </style:paragraph-properties>
    </style:style>
    <style:style style:name="P27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28" style:family="paragraph" style:parent-style-name="Text_20_body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/>
    </style:style>
    <style:style style:name="P29" style:family="paragraph" style:parent-style-name="Text_20_body">
      <style:paragraph-properties fo:line-height="0.388cm" fo:text-align="center" style:justify-single-word="false" fo:orphans="2" fo:widows="2" style:snap-to-layout-grid="false"/>
      <style:text-properties style:font-name="華康中圓體" fo:font-size="11pt" style:font-name-asian="華康中圓體" style:font-size-asian="11pt" style:font-size-complex="11pt"/>
    </style:style>
    <style:style style:name="P30" style:family="paragraph" style:parent-style-name="Text_20_body">
      <style:paragraph-properties fo:orphans="2" fo:widows="2"/>
      <style:text-properties style:font-name="華康中圓體" style:font-name-asian="華康中圓體"/>
    </style:style>
    <style:style style:name="P3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2" style:family="paragraph" style:parent-style-name="Text_20_body">
      <style:paragraph-properties fo:line-height="150%" fo:text-align="justify" style:justify-single-word="false"/>
      <style:text-properties fo:font-size="18pt" style:font-name-asian="標楷體" style:font-size-asian="18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.106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741cm" fo:margin-right="0cm" style:line-height-at-least="0.423cm" fo:text-align="start" style:justify-single-word="false" fo:text-indent="-0.737cm" style:auto-text-indent="false">
        <style:tab-stops/>
      </style:paragraph-properties>
      <style:text-properties style:font-name="華康中圓體" fo:font-size="11pt" style:font-name-asian="華康中圓體" style:font-size-asian="11pt" style:font-size-complex="11pt"/>
    </style:style>
    <style:style style:name="P38" style:family="paragraph" style:parent-style-name="Text_20_body">
      <style:paragraph-properties fo:margin-left="0.699cm" fo:margin-right="0.127cm" fo:line-height="0.318cm" fo:text-align="justify" style:justify-single-word="false" fo:text-indent="-0.699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699cm" fo:margin-right="0.127cm" fo:line-height="0.318cm" fo:text-align="justify" style:justify-single-word="false" fo:text-indent="-0.699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margin-left="0.684cm" fo:margin-right="0.127cm" fo:line-height="0.318cm" fo:text-align="justify" style:justify-single-word="false" fo:text-indent="-0.684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41cm" fo:margin-right="0cm" style:line-height-at-least="0.423cm" fo:text-align="start" style:justify-single-word="false" fo:text-indent="0.007cm" style:auto-text-indent="false">
        <style:tab-stops/>
      </style:paragraph-properties>
    </style:style>
    <style:style style:name="P42" style:family="paragraph" style:parent-style-name="Text_20_body">
      <style:paragraph-properties fo:margin-top="0.127cm" fo:margin-bottom="0cm" loext:contextual-spacing="false" style:line-height-at-least="0.423cm" fo:text-align="justify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.042cm" fo:line-height="0.388cm" fo:text-align="center" style:justify-single-word="false" fo:orphans="2" fo:widows="2" fo:text-indent="0cm" style:auto-text-indent="false" style:snap-to-layout-grid="false"/>
      <style:text-properties style:font-name="華康中圓體" fo:font-size="11pt" style:font-name-asian="華康中圓體" style:font-size-asian="11pt" style:font-size-complex="11pt"/>
    </style:style>
    <style:style style:name="P44" style:family="paragraph" style:parent-style-name="Text_20_body">
      <style:paragraph-properties fo:margin-left="0cm" fo:margin-right="0.085cm" fo:line-height="0.388cm" fo:text-align="center" style:justify-single-word="false" fo:orphans="2" fo:widows="2" fo:text-indent="0cm" style:auto-text-indent="false" style:snap-to-layout-grid="false"/>
    </style:style>
    <style:style style:name="P45" style:family="paragraph" style:parent-style-name="Text_20_body">
      <style:paragraph-properties fo:margin-left="0.351cm" fo:margin-right="0cm" style:line-height-at-least="0.423cm" fo:text-indent="1.482cm" style:auto-text-indent="false">
        <style:tab-stops/>
      </style:paragraph-properties>
      <style:text-properties style:font-name="華康中圓體" style:font-name-asian="華康中圓體"/>
    </style:style>
    <style:style style:name="P46" style:family="paragraph" style:parent-style-name="Text_20_body">
      <style:paragraph-properties fo:margin-left="0cm" fo:margin-right="0cm" style:line-height-at-least="0.423cm" fo:text-indent="1.27cm" style:auto-text-indent="false"/>
      <style:text-properties style:font-name="華康中圓體" style:font-name-asian="華康中圓體"/>
    </style:style>
    <style:style style:name="P47" style:family="paragraph" style:parent-style-name="Text_20_body">
      <style:paragraph-properties fo:margin-left="0.353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353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9" style:family="paragraph" style:parent-style-name="Text_20_body">
      <style:paragraph-properties fo:margin-left="0.351cm" fo:margin-right="0cm" style:line-height-at-least="0.423cm" fo:text-indent="0.423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break-before="page" style:snap-to-layout-grid="false"/>
    </style:style>
    <style:style style:name="P51" style:family="paragraph" style:parent-style-name="Text_20_body">
      <style:paragraph-properties fo:text-align="center" style:justify-single-word="false" fo:break-before="page"/>
    </style:style>
    <style:style style:name="P52" style:family="paragraph" style:parent-style-name="Text_20_body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021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top="0.635cm" fo:margin-bottom="0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top="0.635cm" fo:margin-bottom="0cm" loext:contextual-spacing="false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.635cm" fo:margin-bottom="0cm" loext:contextual-spacing="false" fo:text-align="justify" style:justify-single-word="false" style:snap-to-layout-grid="false"/>
    </style:style>
    <style:style style:name="P61" style:family="paragraph" style:parent-style-name="Text_20_body">
      <style:paragraph-properties fo:margin-left="1.506cm" fo:margin-right="0cm" fo:text-indent="-1.506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1.506cm" fo:margin-right="0cm" fo:text-align="justify" style:justify-single-word="false" fo:text-indent="-1.506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1.438cm" fo:margin-right="0cm" fo:text-align="justify" style:justify-single-word="false" fo:text-indent="-1.4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1.438cm" fo:margin-right="0cm" fo:text-align="justify" style:justify-single-word="false" fo:text-indent="-1.438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91cm" fo:margin-right="0cm" fo:text-align="justify" style:justify-single-word="false" fo:text-indent="0.1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cm" fo:margin-right="0cm" fo:text-align="center" style:justify-single-word="false" fo:text-indent="0.212cm" style:auto-text-indent="false"/>
    </style:style>
    <style:style style:name="P69" style:family="paragraph" style:parent-style-name="Text_20_body">
      <style:paragraph-properties fo:margin-left="1.48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-0.136cm" fo:margin-right="-0.166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-0.136cm" fo:margin-right="-0.166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2" style:family="paragraph" style:parent-style-name="Text_20_body">
      <style:paragraph-properties fo:margin-left="-0.046cm" fo:margin-right="-0.13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-0.046cm" fo:margin-right="-0.13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4" style:family="paragraph" style:parent-style-name="Text_20_body" style:master-page-name="MP0">
      <style:paragraph-properties style:page-number="1" fo:break-before="page" style:snap-to-layout-grid="false"/>
      <style:text-properties style:font-name="標楷體" style:font-name-asian="標楷體" style:font-size-complex="12pt"/>
    </style:style>
    <style:style style:name="P75" style:family="paragraph" style:parent-style-name="Text_20_body" style:master-page-name="MP1">
      <style:paragraph-properties fo:margin-left="0cm" fo:margin-right="0cm" fo:margin-top="0.635cm" fo:margin-bottom="0cm" loext:contextual-spacing="false" fo:line-height="0.423cm" fo:text-align="justify" style:justify-single-word="false" fo:text-indent="0.75cm" style:auto-text-indent="false" style:page-number="1" fo:break-before="page" style:snap-to-layout-grid="false"/>
      <style:text-properties style:font-name="標楷體" style:font-name-asian="標楷體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fo:font-weight="bold" style:font-name-asian="標楷體" style:font-weight-asian="bold" style:font-size-complex="12pt"/>
    </style:style>
    <style:style style:name="T3" style:family="text">
      <style:text-properties fo:color="#ff0000" style:font-name="標楷體" fo:font-size="8pt" style:font-name-asian="標楷體" style:font-size-asian="8pt" style:font-size-complex="8pt"/>
    </style:style>
    <style:style style:name="T4" style:family="text">
      <style:text-properties fo:color="#ff0000" style:font-name="標楷體" fo:font-size="10pt" style:font-name-asian="標楷體" style:font-size-asian="10pt"/>
    </style:style>
    <style:style style:name="T5" style:family="text">
      <style:text-properties fo:color="#ff0000" style:font-name="標楷體" fo:font-size="10pt" officeooo:rsid="00073da6" style:font-name-asian="標楷體" style:font-size-asian="10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style:font-name="華康中圓體" style:font-name-asian="華康中圓體"/>
    </style:style>
    <style:style style:name="T8" style:family="text">
      <style:text-properties style:font-name="華康中圓體" style:font-name-asian="華康中圓體" style:font-size-complex="12pt"/>
    </style:style>
    <style:style style:name="T9" style:family="text">
      <style:text-properties style:font-name="華康中圓體" fo:font-size="11pt" style:font-name-asian="華康中圓體" style:font-size-asian="11pt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officeooo:rsid="00073da6" style:font-name-asian="標楷體" style:font-size-asian="10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font-size="18pt" fo:font-weight="bold" style:font-name-asian="標楷體" style:font-size-asian="18pt" style:font-weight-asian="bold" style:font-size-complex="18pt"/>
    </style:style>
    <style:style style:name="T22" style:family="text">
      <style:text-properties fo:color="#800000" style:font-name="標楷體" fo:font-size="10pt" officeooo:rsid="00073da6" style:font-name-asian="標楷體" style:font-size-asian="10pt"/>
    </style:style>
    <style:style style:name="T23" style:family="text">
      <style:text-properties fo:color="#ff3333" style:font-name="標楷體" fo:font-size="10pt" officeooo:rsid="00073da6" style:font-name-asian="標楷體" style:font-size-asian="10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新竹市國民教育階段非學校型態實驗教育計畫申請表</text:span></text:span><text:span text:style-name="預設段落字型"><text:span text:style-name="T2">（團體實驗教育用）</text:span></text:span></text:p>
            <text:p text:style-name="P5"><text:span text:style-name="預設段落字型"><text:span text:style-name="T8">□</text:span></text:span><text:span text:style-name="預設段落字型"><text:span text:style-name="T9">新申請 <text:s text:c="2"/></text:span></text:span><text:span text:style-name="預設段落字型"><text:span text:style-name="T8">□</text:span></text:span><text:span text:style-name="預設段落字型"><text:span text:style-name="T9">續辦（曾於 <text:s text:c="4"/>學年度通過審查）<text:tab/></text:span></text:span><text:span text:style-name="預設段落字型"><text:span text:style-name="T10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7">一</text:p>
            <text:p text:style-name="P8"><text:span text:style-name="預設段落字型"><text:span text:style-name="T12">計畫主持人資料</text:span></text:span></text:p>
          </table:table-cell>
          <table:table-cell table:style-name="表格1.B2" office:value-type="string">
            <text:p text:style-name="P10">姓 <text:s/>名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8">性別</text:p>
          </table:table-cell>
          <table:table-cell table:style-name="表格1.C2" table:number-columns-spanned="2" office:value-type="string">
            <text:p text:style-name="P36">□男 □女</text:p>
          </table:table-cell>
          <table:covered-table-cell/>
          <table:table-cell table:style-name="表格1.C2" office:value-type="string">
            <text:p text:style-name="P10">身份證字號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8">出生</text:p>
            <text:p text:style-name="P25"><text:span text:style-name="預設段落字型"><text:span text:style-name="T13">日期</text:span></text:span></text:p>
          </table:table-cell>
          <table:table-cell table:style-name="表格1.K2" office:value-type="string">
            <text:p text:style-name="P10"><text:s text:c="2"/>年 <text:s text:c="2"/>月 <text:s text:c="2"/>日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學歷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9">經歷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9">現職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計畫學生數</text:p>
          </table:table-cell>
          <table:table-cell table:style-name="表格1.C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14">聯絡</text:p>
            <text:p text:style-name="P26"><text:span text:style-name="預設段落字型"><text:span text:style-name="T11">方式</text:span></text:span></text:p>
          </table:table-cell>
          <table:table-cell table:style-name="表格1.C7" office:value-type="string">
            <text:p text:style-name="P11">住 <text:s/>址</text:p>
          </table:table-cell>
          <table:table-cell table:style-name="表格1.C7" table:number-columns-spanned="6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office:value-type="string">
            <text:p text:style-name="P11">聯絡</text:p>
            <text:p text:style-name="P11">電話</text:p>
          </table:table-cell>
          <table:table-cell table:style-name="表格1.K7" table:number-rows-spanned="2" office:value-type="string">
            <text:p text:style-name="P13">O：</text:p>
            <text:p text:style-name="P13">H：</text:p>
            <text:p text:style-name="P28">手機： </text:p>
            <text:p text:style-name="P27"><text:span text:style-name="預設段落字型"><text:span text:style-name="T3">（務必填寫）</text:span></text:span>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5"><text:span text:style-name="預設段落字型"><text:span text:style-name="T7">e-mail</text:span></text:span></text:p>
          </table:table-cell>
          <table:table-cell table:style-name="表格1.C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7">二、申請應備資料</text:p>
          </table:table-cell>
          <table:covered-table-cell/>
          <table:table-cell table:style-name="表格1.C9" table:number-columns-spanned="9" office:value-type="string">
            <text:p text:style-name="P38"><text:span text:style-name="預設段落字型"><text:span text:style-name="T13">一、申請期間：第一學期申請截止日為</text:span></text:span><text:span text:style-name="預設段落字型"><text:span text:style-name="T23">4</text:span></text:span><text:span text:style-name="預設段落字型"><text:span text:style-name="T4">月</text:span></text:span><text:span text:style-name="預設段落字型"><text:span text:style-name="T5">30</text:span></text:span><text:span text:style-name="預設段落字型"><text:span text:style-name="T4">日</text:span></text:span><text:span text:style-name="預設段落字型"><text:span text:style-name="T13">，第二學期截止日為</text:span></text:span><text:span text:style-name="預設段落字型"><text:span text:style-name="T4">1</text:span></text:span><text:span text:style-name="預設段落字型"><text:span text:style-name="T5">0</text:span></text:span><text:span text:style-name="預設段落字型"><text:span text:style-name="T4">月3</text:span></text:span><text:span text:style-name="預設段落字型"><text:span text:style-name="T5">1</text:span></text:span><text:span text:style-name="預設段落字型"><text:span text:style-name="T4">日</text:span></text:span><text:span text:style-name="預設段落字型"><text:span text:style-name="T13">，請於截止日前親至教育處辦理，逾期不予受理。</text:span></text:span></text:p>
            <text:p text:style-name="P39">二、申請文件：申請表每生一份（各欄請務必填寫）、團體實驗教育計畫一份（以上均請電腦打字）。倘所附或填寫資料不齊或不符規定，請於期限內補正。</text:p>
            <text:p text:style-name="P40"><text:span text:style-name="預設段落字型"><text:span text:style-name="T13">三、實驗教育計畫內容應包括：(1)實驗教育之名稱、目的、方式、內容（含課程與教學、學期評量及預定使用學校設施、設備項目等）(2)主持人與參與教育實驗人員之相關資料 (3)預期成效 (4)教學資源及參與教育實驗人員之相關資料 (5)教學場地同意使用證明文件 (6)計畫經費來源及財務規劃 (7)學生名冊 (8)切結書。</text:span></text:span><text:span text:style-name="預設段落字型"><text:span text:style-name="T20">撰寫注意事項及格式請參閱附件。</text:span></text:span></text:p>
            <text:p text:style-name="P40"><text:span text:style-name="預設段落字型"><text:span text:style-name="T20">四、申請表及實驗教育計畫及共需備齊</text:span></text:span><text:span text:style-name="預設段落字型"><text:span text:style-name="T4">一式10份（含Word檔光碟1份）</text:span></text:span><text:span text:style-name="預設段落字型"><text:span text:style-name="T13">送交本府教育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37">三、教育處</text:p>
            <text:p text:style-name="P41"><text:span text:style-name="預設段落字型"><text:span text:style-name="T9">初審</text:span></text:span></text:p>
          </table:table-cell>
          <table:covered-table-cell/>
          <table:table-cell table:style-name="表格1.C10" table:number-columns-spanned="9" office:value-type="string">
            <text:p text:style-name="P42">資格是否符合</text:p>
            <text:p text:style-name="P12">□是</text:p>
            <text:p text:style-name="P12">□否，原因： <text:s text:c="29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3">四</text:p>
            <text:p text:style-name="P29">、</text:p>
            <text:p text:style-name="P44"><text:span text:style-name="預設段落字型"><text:span text:style-name="T9">審議小組複審</text:span></text:span></text:p>
          </table:table-cell>
          <table:table-cell table:style-name="表格1.B11" table:number-columns-spanned="5" office:value-type="string">
            <text:p text:style-name="P45">決 <text:s text:c="2"/>議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46">實驗教育計畫需修正原因、修正事項、及再審時間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47">□ 通過</text:p>
            <text:p text:style-name="P47">□ 修正後提複審通過</text:p>
            <text:p text:style-name="P47">□ 未通過</text:p>
            <text:p text:style-name="P48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30">五、</text:p>
            <text:p text:style-name="P30">團體家長簽章</text:p>
          </table:table-cell>
          <table:table-cell table:style-name="表格1.G12" table:number-columns-spanned="10" office:value-type="string">
            <text:p text:style-name="P9">本人同意委託推派__________擔任主持人，並共同申辦新竹市 <text:s text:c="3"/>學年度非學校型態團體實驗教育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5" office:value-type="string">
            <text:p text:style-name="P47">學生姓名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49">家長簽章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table:number-columns-spanned="5" office:value-type="string">
            <text:p text:style-name="P47">（表格不足請自行增列）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20">後附＜實驗教育計畫＞</text:p>
      <text:p text:style-name="P21">※ 撰寫及送件注意事項</text:p>
      <text:p text:style-name="P2"><text:span text:style-name="預設段落字型"><text:span text:style-name="T15">1.</text:span></text:span><text:span text:style-name="預設段落字型"><text:span text:style-name="T16">實驗教育</text:span></text:span><text:span text:style-name="預設段落字型"><text:span text:style-name="T17">計畫請共同撰寫乙份</text:span></text:span><text:span text:style-name="預設段落字型"><text:span text:style-name="T15">。</text:span></text:span></text:p>
      <text:p text:style-name="P52"><text:span text:style-name="預設段落字型"><text:span text:style-name="T15">2.續辦之申請計畫，如所列課程與以往相同，請列出其</text:span></text:span><text:span text:style-name="預設段落字型"><text:span text:style-name="T17">冊別</text:span></text:span><text:span text:style-name="預設段落字型"><text:span text:style-name="T15">或</text:span></text:span><text:span text:style-name="預設段落字型"><text:span text:style-name="T17">進階</text:span></text:span><text:span text:style-name="預設段落字型"><text:span text:style-name="T15">。</text:span></text:span></text:p>
      <text:p text:style-name="P3">3 是否返校參加定期評量，亦或由計畫相關人員自行評量，應呈現。</text:p>
      <text:p text:style-name="P52"><text:span text:style-name="預設段落字型"><text:span text:style-name="T15">4.每一團體之</text:span></text:span><text:span text:style-name="預設段落字型"><text:span text:style-name="T17">申請表</text:span></text:span><text:span text:style-name="預設段落字型"><text:span text:style-name="T15">及</text:span></text:span><text:span text:style-name="預設段落字型"><text:span text:style-name="T17">計畫</text:span></text:span><text:span text:style-name="預設段落字型"><text:span text:style-name="T15">送件時，</text:span></text:span><text:span text:style-name="預設段落字型"><text:span text:style-name="T16">二者應裝訂為同一案後</text:span></text:span><text:span text:style-name="預設段落字型"><text:span text:style-name="T15">，影印</text:span></text:span><text:span text:style-name="預設段落字型"><text:span text:style-name="T16">紙本10份</text:span></text:span><text:span text:style-name="預設段落字型"><text:span text:style-name="T15">及</text:span></text:span><text:span text:style-name="預設段落字型"><text:span text:style-name="T16">電子檔1份</text:span></text:span><text:span text:style-name="預設段落字型"><text:span text:style-name="T15">。</text:span></text:span></text:p>
      <text:p text:style-name="P53">※電子檔請以word格式製作，申請表及教學計畫存在同一檔名內，打開後第1頁起為申請表，之後為團體實驗教育計畫），以便教育處以電子郵件先行轉寄審查委員審閱。</text:p>
      <text:p text:style-name="P52"><text:span text:style-name="預設段落字型"><text:span text:style-name="T15">5.實驗教育計畫格式如附件，請申請者採用此格式撰寫。</text:span></text:span></text:p>
      <text:p text:style-name="P31"/>
      <text:p text:style-name="P31"/>
      <text:p text:style-name="P51"><text:span text:style-name="預設段落字型"><text:span text:style-name="T21">新竹市國民教育階段非學校型態實驗教育--團體實驗教育</text:span></text:span><text:span text:style-name="預設段落字型"><text:span text:style-name="T18">計畫</text:span></text:span></text:p>
      <text:p text:style-name="P23">（格式）</text:p>
      <text:p text:style-name="P32">基本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4">學年度：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55">申請人：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與學生關係：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55">教育計畫撰寫人：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與學生關係：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55">申請日期：</text:p>
          </table:table-cell>
          <table:table-cell table:style-name="表格2.A1" office:value-type="string">
            <text:p text:style-name="P33">年 <text:s text:c="3"/>月 <text:s text:c="3"/>日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</table:table>
      <text:p text:style-name="P4"/>
      <text:p text:style-name="P24">一、申辦實驗教育計畫之理念與目的</text:p>
      <text:p text:style-name="P22"/>
      <text:p text:style-name="P56">二、計畫進行方式</text:p>
      <text:p text:style-name="P15"/>
      <text:p text:style-name="P60"><text:span text:style-name="預設段落字型"><text:span text:style-name="T19">三、計畫內容</text:span></text:span><text:span text:style-name="預設段落字型"><text:span text:style-name="T6">（請注意：計畫內容如非團體完全一致者，除陳述團體一至部分，個人部分並請分別列出）</text:span></text:span></text:p>
      <text:p text:style-name="P59"/>
      <text:p text:style-name="P61"><text:span text:style-name="預設段落字型"><text:span text:style-name="T15">（一）課程與教學</text:span></text:span><text:span text:style-name="預設段落字型"><text:span text:style-name="T6">（各學習領域須均衡發展）</text:span></text:span></text:p>
      <text:p text:style-name="P62"/>
      <text:p text:style-name="P63"/>
      <text:p text:style-name="P64"><text:span text:style-name="預設段落字型"><text:span text:style-name="T15">（二）學習評量</text:span></text:span><text:span text:style-name="預設段落字型"><text:span text:style-name="T6">（學生哪些科目返校參加學校定期評量，哪些科目由申請人或相關人員評量及其評量方式為何？應呈現）</text:span></text:span></text:p>
      <text:p text:style-name="P63"/>
      <text:p text:style-name="P63">（三）教學資源（含預定使用學校設施、設備項目等）</text:p>
      <text:p text:style-name="P22"/>
      <text:p text:style-name="P22"/>
      <text:p text:style-name="P65">（四）預定執行進度</text:p>
      <text:p text:style-name="P22"/>
      <text:p text:style-name="P22"/>
      <text:p text:style-name="P65"/>
      <text:p text:style-name="P66"><text:soft-page-break/><text:span text:style-name="預設段落字型"><text:span text:style-name="T15">（五）週課表</text:span></text:span><text:span text:style-name="預設段落字型"><text:span text:style-name="T6">（週課表範例如下，課程時段安排請自行增刪，惟每一課程均應包含「課程名稱、教學者、施教地點」三項，本表請排版於同頁，以便檢閱）</text:span></text:span></text:p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E"/>
        <table:table-row>
          <table:table-cell table:style-name="表格3.A1" office:value-type="string">
            <text:p text:style-name="P34">時間</text:p>
          </table:table-cell>
          <table:table-cell table:style-name="表格3.A1" office:value-type="string">
            <text:p text:style-name="P34">內容</text:p>
          </table:table-cell>
          <table:table-cell table:style-name="表格3.A1" office:value-type="string">
            <text:p text:style-name="P34">星期一</text:p>
          </table:table-cell>
          <table:table-cell table:style-name="表格3.A1" office:value-type="string">
            <text:p text:style-name="P34">星期二</text:p>
          </table:table-cell>
          <table:table-cell table:style-name="表格3.A1" office:value-type="string">
            <text:p text:style-name="P34">星期三</text:p>
          </table:table-cell>
          <table:table-cell table:style-name="表格3.A1" office:value-type="string">
            <text:p text:style-name="P34">星期四</text:p>
          </table:table-cell>
          <table:table-cell table:style-name="表格3.A1" office:value-type="string">
            <text:p text:style-name="P34">星期五</text:p>
          </table:table-cell>
        </table:table-row>
        <table:table-row>
          <table:table-cell table:style-name="表格3.A1" table:number-rows-spanned="3" office:value-type="string">
            <text:p text:style-name="P68"/>
          </table:table-cell>
          <table:table-cell table:style-name="表格3.B2" office:value-type="string">
            <text:p text:style-name="P35">課程名稱</text:p>
          </table:table-cell>
          <table:table-cell table:style-name="表格3.C2" office:value-type="string">
            <text:p text:style-name="P34"/>
          </table:table-cell>
          <table:table-cell table:style-name="表格3.D2" office:value-type="string">
            <text:p text:style-name="P34"/>
          </table:table-cell>
          <table:table-cell table:style-name="表格3.E2" office:value-type="string">
            <text:p text:style-name="P34"/>
          </table:table-cell>
          <table:table-cell table:style-name="表格3.F2" office:value-type="string">
            <text:p text:style-name="P34"/>
          </table:table-cell>
          <table:table-cell table:style-name="表格3.G2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4"/>
          </table:table-cell>
          <table:table-cell table:style-name="表格3.E3" office:value-type="string">
            <text:p text:style-name="P34"/>
          </table:table-cell>
          <table:table-cell table:style-name="表格3.F3" office:value-type="string">
            <text:p text:style-name="P34"/>
          </table:table-cell>
          <table:table-cell table:style-name="表格3.G3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E4" office:value-type="string">
            <text:p text:style-name="P34"/>
          </table:table-cell>
          <table:table-cell table:style-name="表格3.F4" office:value-type="string">
            <text:p text:style-name="P34"/>
          </table:table-cell>
          <table:table-cell table:style-name="表格3.G4" office:value-type="string">
            <text:p text:style-name="P34"/>
          </table:table-cell>
        </table:table-row>
        <table:table-row>
          <table:table-cell table:style-name="表格3.A1" table:number-rows-spanned="3" office:value-type="string">
            <text:p text:style-name="P68"/>
          </table:table-cell>
          <table:table-cell table:style-name="表格3.B2" office:value-type="string">
            <text:p text:style-name="P35">課程名稱</text:p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34"/>
          </table:table-cell>
          <table:table-cell table:style-name="表格3.E5" office:value-type="string">
            <text:p text:style-name="P34"/>
          </table:table-cell>
          <table:table-cell table:style-name="表格3.F5" office:value-type="string">
            <text:p text:style-name="P34"/>
          </table:table-cell>
          <table:table-cell table:style-name="表格3.G5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6" office:value-type="string">
            <text:p text:style-name="P34"/>
          </table:table-cell>
          <table:table-cell table:style-name="表格3.D6" office:value-type="string">
            <text:p text:style-name="P34"/>
          </table:table-cell>
          <table:table-cell table:style-name="表格3.E6" office:value-type="string">
            <text:p text:style-name="P34"/>
          </table:table-cell>
          <table:table-cell table:style-name="表格3.F6" office:value-type="string">
            <text:p text:style-name="P34"/>
          </table:table-cell>
          <table:table-cell table:style-name="表格3.G6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7" office:value-type="string">
            <text:p text:style-name="P34"/>
          </table:table-cell>
          <table:table-cell table:style-name="表格3.D7" office:value-type="string">
            <text:p text:style-name="P34"/>
          </table:table-cell>
          <table:table-cell table:style-name="表格3.E7" office:value-type="string">
            <text:p text:style-name="P34"/>
          </table:table-cell>
          <table:table-cell table:style-name="表格3.F7" office:value-type="string">
            <text:p text:style-name="P34"/>
          </table:table-cell>
          <table:table-cell table:style-name="表格3.G7" office:value-type="string">
            <text:p text:style-name="P34"/>
          </table:table-cell>
        </table:table-row>
        <table:table-row>
          <table:table-cell table:style-name="表格3.A1" table:number-rows-spanned="3" office:value-type="string">
            <text:p text:style-name="P68"/>
          </table:table-cell>
          <table:table-cell table:style-name="表格3.B2" office:value-type="string">
            <text:p text:style-name="P35">活動名稱</text:p>
          </table:table-cell>
          <table:table-cell table:style-name="表格3.C8" office:value-type="string">
            <text:p text:style-name="P34"/>
          </table:table-cell>
          <table:table-cell table:style-name="表格3.D8" office:value-type="string">
            <text:p text:style-name="P34"/>
          </table:table-cell>
          <table:table-cell table:style-name="表格3.E8" office:value-type="string">
            <text:p text:style-name="P34"/>
          </table:table-cell>
          <table:table-cell table:style-name="表格3.F8" office:value-type="string">
            <text:p text:style-name="P34"/>
          </table:table-cell>
          <table:table-cell table:style-name="表格3.G8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9" office:value-type="string">
            <text:p text:style-name="P34"/>
          </table:table-cell>
          <table:table-cell table:style-name="表格3.D9" office:value-type="string">
            <text:p text:style-name="P34"/>
          </table:table-cell>
          <table:table-cell table:style-name="表格3.E9" office:value-type="string">
            <text:p text:style-name="P34"/>
          </table:table-cell>
          <table:table-cell table:style-name="表格3.F9" office:value-type="string">
            <text:p text:style-name="P34"/>
          </table:table-cell>
          <table:table-cell table:style-name="表格3.G9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10" office:value-type="string">
            <text:p text:style-name="P34"/>
          </table:table-cell>
          <table:table-cell table:style-name="表格3.D10" office:value-type="string">
            <text:p text:style-name="P34"/>
          </table:table-cell>
          <table:table-cell table:style-name="表格3.E10" office:value-type="string">
            <text:p text:style-name="P34"/>
          </table:table-cell>
          <table:table-cell table:style-name="表格3.F10" office:value-type="string">
            <text:p text:style-name="P34"/>
          </table:table-cell>
          <table:table-cell table:style-name="表格3.G10" office:value-type="string">
            <text:p text:style-name="P34"/>
          </table:table-cell>
        </table:table-row>
        <text:soft-page-break/>
        <table:table-row>
          <table:table-cell table:style-name="表格3.A1" office:value-type="string">
            <text:p text:style-name="P34"/>
          </table:table-cell>
          <table:table-cell table:style-name="表格3.B11" table:number-columns-spanned="6" office:value-type="string">
            <text:p text:style-name="P35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3" office:value-type="string">
            <text:p text:style-name="P34"/>
          </table:table-cell>
          <table:table-cell table:style-name="表格3.B2" office:value-type="string">
            <text:p text:style-name="P35">課程名稱</text:p>
          </table:table-cell>
          <table:table-cell table:style-name="表格3.C12" office:value-type="string">
            <text:p text:style-name="P34"/>
          </table:table-cell>
          <table:table-cell table:style-name="表格3.D12" office:value-type="string">
            <text:p text:style-name="P34"/>
          </table:table-cell>
          <table:table-cell table:style-name="表格3.E12" office:value-type="string">
            <text:p text:style-name="P34"/>
          </table:table-cell>
          <table:table-cell table:style-name="表格3.F12" office:value-type="string">
            <text:p text:style-name="P34"/>
          </table:table-cell>
          <table:table-cell table:style-name="表格3.G12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13" office:value-type="string">
            <text:p text:style-name="P34"/>
          </table:table-cell>
          <table:table-cell table:style-name="表格3.D13" office:value-type="string">
            <text:p text:style-name="P34"/>
          </table:table-cell>
          <table:table-cell table:style-name="表格3.E13" office:value-type="string">
            <text:p text:style-name="P34"/>
          </table:table-cell>
          <table:table-cell table:style-name="表格3.F13" office:value-type="string">
            <text:p text:style-name="P34"/>
          </table:table-cell>
          <table:table-cell table:style-name="表格3.G13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14" office:value-type="string">
            <text:p text:style-name="P34"/>
          </table:table-cell>
          <table:table-cell table:style-name="表格3.D1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F14" office:value-type="string">
            <text:p text:style-name="P34"/>
          </table:table-cell>
          <table:table-cell table:style-name="表格3.G14" office:value-type="string">
            <text:p text:style-name="P34"/>
          </table:table-cell>
        </table:table-row>
        <table:table-row>
          <table:table-cell table:style-name="表格3.A1" table:number-rows-spanned="3" office:value-type="string">
            <text:p text:style-name="P34"/>
          </table:table-cell>
          <table:table-cell table:style-name="表格3.B2" office:value-type="string">
            <text:p text:style-name="P35">課程名稱</text:p>
          </table:table-cell>
          <table:table-cell table:style-name="表格3.C15" office:value-type="string">
            <text:p text:style-name="P34"/>
          </table:table-cell>
          <table:table-cell table:style-name="表格3.D15" office:value-type="string">
            <text:p text:style-name="P34"/>
          </table:table-cell>
          <table:table-cell table:style-name="表格3.E15" office:value-type="string">
            <text:p text:style-name="P34"/>
          </table:table-cell>
          <table:table-cell table:style-name="表格3.F15" office:value-type="string">
            <text:p text:style-name="P34"/>
          </table:table-cell>
          <table:table-cell table:style-name="表格3.G15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16" office:value-type="string">
            <text:p text:style-name="P34"/>
          </table:table-cell>
          <table:table-cell table:style-name="表格3.D16" office:value-type="string">
            <text:p text:style-name="P34"/>
          </table:table-cell>
          <table:table-cell table:style-name="表格3.E16" office:value-type="string">
            <text:p text:style-name="P34"/>
          </table:table-cell>
          <table:table-cell table:style-name="表格3.F16" office:value-type="string">
            <text:p text:style-name="P34"/>
          </table:table-cell>
          <table:table-cell table:style-name="表格3.G16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17" office:value-type="string">
            <text:p text:style-name="P34"/>
          </table:table-cell>
          <table:table-cell table:style-name="表格3.D17" office:value-type="string">
            <text:p text:style-name="P34"/>
          </table:table-cell>
          <table:table-cell table:style-name="表格3.E17" office:value-type="string">
            <text:p text:style-name="P34"/>
          </table:table-cell>
          <table:table-cell table:style-name="表格3.F17" office:value-type="string">
            <text:p text:style-name="P34"/>
          </table:table-cell>
          <table:table-cell table:style-name="表格3.G17" office:value-type="string">
            <text:p text:style-name="P34"/>
          </table:table-cell>
        </table:table-row>
        <table:table-row>
          <table:table-cell table:style-name="表格3.A1" table:number-rows-spanned="3" office:value-type="string">
            <text:p text:style-name="P34"/>
          </table:table-cell>
          <table:table-cell table:style-name="表格3.B2" office:value-type="string">
            <text:p text:style-name="P35">課程名稱</text:p>
          </table:table-cell>
          <table:table-cell table:style-name="表格3.C18" office:value-type="string">
            <text:p text:style-name="P34"/>
          </table:table-cell>
          <table:table-cell table:style-name="表格3.D18" office:value-type="string">
            <text:p text:style-name="P34"/>
          </table:table-cell>
          <table:table-cell table:style-name="表格3.E18" office:value-type="string">
            <text:p text:style-name="P34"/>
          </table:table-cell>
          <table:table-cell table:style-name="表格3.F18" office:value-type="string">
            <text:p text:style-name="P34"/>
          </table:table-cell>
          <table:table-cell table:style-name="表格3.G18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19" office:value-type="string">
            <text:p text:style-name="P34"/>
          </table:table-cell>
          <table:table-cell table:style-name="表格3.D19" office:value-type="string">
            <text:p text:style-name="P34"/>
          </table:table-cell>
          <table:table-cell table:style-name="表格3.E19" office:value-type="string">
            <text:p text:style-name="P34"/>
          </table:table-cell>
          <table:table-cell table:style-name="表格3.F19" office:value-type="string">
            <text:p text:style-name="P34"/>
          </table:table-cell>
          <table:table-cell table:style-name="表格3.G19" office:value-type="string">
            <text:p text:style-name="P34"/>
          </table:table-cell>
        </table:table-row>
        <table:table-row>
          <table:covered-table-cell/>
          <table:table-cell table:style-name="表格3.B4" office:value-type="string">
            <text:p text:style-name="P35">施教地點</text:p>
          </table:table-cell>
          <table:table-cell table:style-name="表格3.C20" office:value-type="string">
            <text:p text:style-name="P34"/>
          </table:table-cell>
          <table:table-cell table:style-name="表格3.D20" office:value-type="string">
            <text:p text:style-name="P34"/>
          </table:table-cell>
          <table:table-cell table:style-name="表格3.E20" office:value-type="string">
            <text:p text:style-name="P34"/>
          </table:table-cell>
          <table:table-cell table:style-name="表格3.F20" office:value-type="string">
            <text:p text:style-name="P34"/>
          </table:table-cell>
          <table:table-cell table:style-name="表格3.G20" office:value-type="string">
            <text:p text:style-name="P34"/>
          </table:table-cell>
        </table:table-row>
        <table:table-row>
          <table:table-cell table:style-name="表格3.A1" table:number-rows-spanned="3" office:value-type="string">
            <text:p text:style-name="P34"/>
          </table:table-cell>
          <table:table-cell table:style-name="表格3.B2" office:value-type="string">
            <text:p text:style-name="P35">課程名稱</text:p>
          </table:table-cell>
          <table:table-cell table:style-name="表格3.C21" office:value-type="string">
            <text:p text:style-name="P34"/>
          </table:table-cell>
          <table:table-cell table:style-name="表格3.D21" office:value-type="string">
            <text:p text:style-name="P34"/>
          </table:table-cell>
          <table:table-cell table:style-name="表格3.E21" office:value-type="string">
            <text:p text:style-name="P34"/>
          </table:table-cell>
          <table:table-cell table:style-name="表格3.F21" office:value-type="string">
            <text:p text:style-name="P34"/>
          </table:table-cell>
          <table:table-cell table:style-name="表格3.G21" office:value-type="string">
            <text:p text:style-name="P34"/>
          </table:table-cell>
        </table:table-row>
        <table:table-row>
          <table:covered-table-cell/>
          <table:table-cell table:style-name="表格3.B3" office:value-type="string">
            <text:p text:style-name="P35">教學者</text:p>
          </table:table-cell>
          <table:table-cell table:style-name="表格3.C22" office:value-type="string">
            <text:p text:style-name="P34"/>
          </table:table-cell>
          <table:table-cell table:style-name="表格3.D22" office:value-type="string">
            <text:p text:style-name="P34"/>
          </table:table-cell>
          <table:table-cell table:style-name="表格3.E22" office:value-type="string">
            <text:p text:style-name="P34"/>
          </table:table-cell>
          <table:table-cell table:style-name="表格3.F22" office:value-type="string">
            <text:p text:style-name="P34"/>
          </table:table-cell>
          <table:table-cell table:style-name="表格3.G22" office:value-type="string">
            <text:p text:style-name="P34"/>
          </table:table-cell>
        </table:table-row>
        <table:table-row table:style-name="表格3.23">
          <table:covered-table-cell/>
          <table:table-cell table:style-name="表格3.B4" office:value-type="string">
            <text:p text:style-name="P35">施教地點</text:p>
          </table:table-cell>
          <table:table-cell table:style-name="表格3.C23" office:value-type="string">
            <text:p text:style-name="P34"/>
          </table:table-cell>
          <table:table-cell table:style-name="表格3.D23" office:value-type="string">
            <text:p text:style-name="P34"/>
          </table:table-cell>
          <table:table-cell table:style-name="表格3.E23" office:value-type="string">
            <text:p text:style-name="P34"/>
          </table:table-cell>
          <table:table-cell table:style-name="表格3.F23" office:value-type="string">
            <text:p text:style-name="P34"/>
          </table:table-cell>
          <table:table-cell table:style-name="表格3.G23" office:value-type="string">
            <text:p text:style-name="P34"/>
          </table:table-cell>
        </table:table-row>
      </table:table>
      <text:p text:style-name="P69"><text:span text:style-name="預設段落字型"><text:span text:style-name="T15">說明：</text:span></text:span><text:span text:style-name="預設段落字型"><text:span text:style-name="T6">（於週課表中難以呈現時，可酌予說明；無則免列）</text:span></text:span></text:p>
      <text:p text:style-name="P69"><text:span text:style-name="預設段落字型"><text:span text:style-name="T6">請於上表內容呈現各學習領域，安排課程時，請考量學生適性發展及學習負荷量。</text:span></text:span></text:p>
      <text:p text:style-name="P56">四、預期成效</text:p>
      <text:p text:style-name="P56">五、計畫主持人與參與教育實驗人員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16">類 別</text:p>
          </table:table-cell>
          <table:table-cell table:style-name="表格4.A1" office:value-type="string">
            <text:p text:style-name="P16">姓名</text:p>
          </table:table-cell>
          <table:table-cell table:style-name="表格4.A1" office:value-type="string">
            <text:p text:style-name="P16">學歷</text:p>
          </table:table-cell>
          <table:table-cell table:style-name="表格4.A1" office:value-type="string">
            <text:p text:style-name="P16">經歷</text:p>
          </table:table-cell>
          <table:table-cell table:style-name="表格4.A1" office:value-type="string">
            <text:p text:style-name="P16">聯絡電話</text:p>
          </table:table-cell>
          <table:table-cell table:style-name="表格4.F1" office:value-type="string">
            <text:p text:style-name="P70"><text:span text:style-name="預設段落字型"><text:span text:style-name="T13">每週教學節數比率</text:span></text:span></text:p>
          </table:table-cell>
          <table:table-cell table:style-name="表格4.A1" office:value-type="string">
            <text:p text:style-name="P71">與學生關係</text:p>
          </table:table-cell>
        </table:table-row>
        <table:table-row>
          <table:table-cell table:style-name="表格4.A2" office:value-type="string">
            <text:p text:style-name="P72">計畫主持人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E2" office:value-type="string">
            <text:p text:style-name="P15"/>
          </table:table-cell>
          <table:table-cell table:style-name="表格4.F2" office:value-type="string">
            <text:p text:style-name="P15"/>
          </table:table-cell>
          <table:table-cell table:style-name="表格4.G2" office:value-type="string">
            <text:p text:style-name="P15"/>
          </table:table-cell>
        </table:table-row>
        <table:table-row>
          <table:table-cell table:style-name="表格4.A3" office:value-type="string">
            <text:p text:style-name="P72"/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5"/>
          </table:table-cell>
          <table:table-cell table:style-name="表格4.D3" office:value-type="string">
            <text:p text:style-name="P15"/>
          </table:table-cell>
          <table:table-cell table:style-name="表格4.E3" office:value-type="string">
            <text:p text:style-name="P15"/>
          </table:table-cell>
          <table:table-cell table:style-name="表格4.F3" office:value-type="string">
            <text:p text:style-name="P15"/>
          </table:table-cell>
          <table:table-cell table:style-name="表格4.G3" office:value-type="string">
            <text:p text:style-name="P15"/>
          </table:table-cell>
        </table:table-row>
        <table:table-row>
          <table:table-cell table:style-name="表格4.A4" office:value-type="string">
            <text:p text:style-name="P72">主要教學者</text:p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E4" office:value-type="string">
            <text:p text:style-name="P15"/>
          </table:table-cell>
          <table:table-cell table:style-name="表格4.F4" office:value-type="string">
            <text:p text:style-name="P15"/>
          </table:table-cell>
          <table:table-cell table:style-name="表格4.G4" office:value-type="string">
            <text:p text:style-name="P15"/>
          </table:table-cell>
        </table:table-row>
        <table:table-row>
          <table:table-cell table:style-name="表格4.A5" office:value-type="string">
            <text:p text:style-name="P72"/>
          </table:table-cell>
          <table:table-cell table:style-name="表格4.B5" office:value-type="string">
            <text:p text:style-name="P15"/>
          </table:table-cell>
          <table:table-cell table:style-name="表格4.C5" office:value-type="string">
            <text:p text:style-name="P15"/>
          </table:table-cell>
          <table:table-cell table:style-name="表格4.D5" office:value-type="string">
            <text:p text:style-name="P15"/>
          </table:table-cell>
          <table:table-cell table:style-name="表格4.E5" office:value-type="string">
            <text:p text:style-name="P15"/>
          </table:table-cell>
          <table:table-cell table:style-name="表格4.F5" office:value-type="string">
            <text:p text:style-name="P15"/>
          </table:table-cell>
          <table:table-cell table:style-name="表格4.G5" office:value-type="string">
            <text:p text:style-name="P15"/>
          </table:table-cell>
        </table:table-row>
        <table:table-row>
          <table:table-cell table:style-name="表格4.A6" office:value-type="string">
            <text:p text:style-name="P72"/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E6" office:value-type="string">
            <text:p text:style-name="P15"/>
          </table:table-cell>
          <table:table-cell table:style-name="表格4.F6" office:value-type="string">
            <text:p text:style-name="P15"/>
          </table:table-cell>
          <table:table-cell table:style-name="表格4.G6" office:value-type="string">
            <text:p text:style-name="P15"/>
          </table:table-cell>
        </table:table-row>
        <text:soft-page-break/>
        <table:table-row>
          <table:table-cell table:style-name="表格4.A7" office:value-type="string">
            <text:p text:style-name="P72">協同教學者</text:p>
          </table:table-cell>
          <table:table-cell table:style-name="表格4.B7" office:value-type="string">
            <text:p text:style-name="P15"/>
          </table:table-cell>
          <table:table-cell table:style-name="表格4.C7" office:value-type="string">
            <text:p text:style-name="P15"/>
          </table:table-cell>
          <table:table-cell table:style-name="表格4.D7" office:value-type="string">
            <text:p text:style-name="P15"/>
          </table:table-cell>
          <table:table-cell table:style-name="表格4.E7" office:value-type="string">
            <text:p text:style-name="P15"/>
          </table:table-cell>
          <table:table-cell table:style-name="表格4.F7" office:value-type="string">
            <text:p text:style-name="P15"/>
          </table:table-cell>
          <table:table-cell table:style-name="表格4.G7" office:value-type="string">
            <text:p text:style-name="P15"/>
          </table:table-cell>
        </table:table-row>
        <table:table-row>
          <table:table-cell table:style-name="表格4.A8" office:value-type="string">
            <text:p text:style-name="P72"/>
          </table:table-cell>
          <table:table-cell table:style-name="表格4.B8" office:value-type="string">
            <text:p text:style-name="P15"/>
          </table:table-cell>
          <table:table-cell table:style-name="表格4.C8" office:value-type="string">
            <text:p text:style-name="P15"/>
          </table:table-cell>
          <table:table-cell table:style-name="表格4.D8" office:value-type="string">
            <text:p text:style-name="P15"/>
          </table:table-cell>
          <table:table-cell table:style-name="表格4.E8" office:value-type="string">
            <text:p text:style-name="P15"/>
          </table:table-cell>
          <table:table-cell table:style-name="表格4.F8" office:value-type="string">
            <text:p text:style-name="P15"/>
          </table:table-cell>
          <table:table-cell table:style-name="表格4.G8" office:value-type="string">
            <text:p text:style-name="P15"/>
          </table:table-cell>
        </table:table-row>
        <table:table-row>
          <table:table-cell table:style-name="表格4.A9" office:value-type="string">
            <text:p text:style-name="P72"/>
          </table:table-cell>
          <table:table-cell table:style-name="表格4.B9" office:value-type="string">
            <text:p text:style-name="P15"/>
          </table:table-cell>
          <table:table-cell table:style-name="表格4.C9" office:value-type="string">
            <text:p text:style-name="P15"/>
          </table:table-cell>
          <table:table-cell table:style-name="表格4.D9" office:value-type="string">
            <text:p text:style-name="P15"/>
          </table:table-cell>
          <table:table-cell table:style-name="表格4.E9" office:value-type="string">
            <text:p text:style-name="P15"/>
          </table:table-cell>
          <table:table-cell table:style-name="表格4.F9" office:value-type="string">
            <text:p text:style-name="P15"/>
          </table:table-cell>
          <table:table-cell table:style-name="表格4.G9" office:value-type="string">
            <text:p text:style-name="P15"/>
          </table:table-cell>
        </table:table-row>
        <table:table-row>
          <table:table-cell table:style-name="表格4.A10" office:value-type="string">
            <text:p text:style-name="P72">諮詢人員</text:p>
          </table:table-cell>
          <table:table-cell table:style-name="表格4.B10" office:value-type="string">
            <text:p text:style-name="P15"/>
          </table:table-cell>
          <table:table-cell table:style-name="表格4.C10" office:value-type="string">
            <text:p text:style-name="P15"/>
          </table:table-cell>
          <table:table-cell table:style-name="表格4.D10" office:value-type="string">
            <text:p text:style-name="P15"/>
          </table:table-cell>
          <table:table-cell table:style-name="表格4.E10" office:value-type="string">
            <text:p text:style-name="P15"/>
          </table:table-cell>
          <table:table-cell table:style-name="表格4.F10" office:value-type="string">
            <text:p text:style-name="P15"/>
          </table:table-cell>
          <table:table-cell table:style-name="表格4.G10" office:value-type="string">
            <text:p text:style-name="P15"/>
          </table:table-cell>
        </table:table-row>
      </table:table>
      <text:p text:style-name="P75">（不足請自行增列）</text:p>
      <text:p text:style-name="P56">六、計畫經費來源及財務規劃</text:p>
      <text:p text:style-name="P56">七、學生名冊</text:p>
      <text:p text:style-name="P5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I"/>
        <table:table-column table:style-name="表格5.L"/>
        <table:table-column table:style-name="表格5.M"/>
        <table:table-row>
          <table:table-cell table:style-name="表格5.A1" office:value-type="string">
            <text:p text:style-name="P16"/>
          </table:table-cell>
          <table:table-cell table:style-name="表格5.A1" table:number-columns-spanned="6" office:value-type="string">
            <text:p text:style-name="P16">學生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6" office:value-type="string">
            <text:p text:style-name="P71">學生家庭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16">編號</text:p>
          </table:table-cell>
          <table:table-cell table:style-name="表格5.A1" office:value-type="string">
            <text:p text:style-name="P16">學生姓名</text:p>
          </table:table-cell>
          <table:table-cell table:style-name="表格5.A1" office:value-type="string">
            <text:p text:style-name="P16">性別</text:p>
          </table:table-cell>
          <table:table-cell table:style-name="表格5.A1" office:value-type="string">
            <text:p text:style-name="P16">出生年月日</text:p>
          </table:table-cell>
          <table:table-cell table:style-name="表格5.A1" office:value-type="string">
            <text:p text:style-name="P16">地址</text:p>
          </table:table-cell>
          <table:table-cell table:style-name="表格5.A1" office:value-type="string">
            <text:p text:style-name="P16">設籍學校</text:p>
          </table:table-cell>
          <table:table-cell table:style-name="表格5.A1" office:value-type="string">
            <text:p text:style-name="P16">申請年級</text:p>
          </table:table-cell>
          <table:table-cell table:style-name="表格5.A1" office:value-type="string">
            <text:p text:style-name="P16">父</text:p>
          </table:table-cell>
          <table:table-cell table:style-name="表格5.A1" office:value-type="string">
            <text:p text:style-name="P71">現職</text:p>
          </table:table-cell>
          <table:table-cell table:style-name="表格5.A1" office:value-type="string">
            <text:p text:style-name="P71">母</text:p>
          </table:table-cell>
          <table:table-cell table:style-name="表格5.A1" office:value-type="string">
            <text:p text:style-name="P71">現職</text:p>
          </table:table-cell>
          <table:table-cell table:style-name="表格5.A1" office:value-type="string">
            <text:p text:style-name="P71">聯絡電話</text:p>
            <text:p text:style-name="P71">（手機及住家電話）</text:p>
          </table:table-cell>
          <table:table-cell table:style-name="表格5.A1" office:value-type="string">
            <text:p text:style-name="P71">聯絡email</text:p>
          </table:table-cell>
        </table:table-row>
        <table:table-row>
          <table:table-cell table:style-name="表格5.A1" office:value-type="string">
            <text:p text:style-name="P73">1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ext:soft-page-break/>
        <table:table-row>
          <table:table-cell table:style-name="表格5.A1" office:value-type="string">
            <text:p text:style-name="P73">2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73">3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73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73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7cm" fo:margin-left="0cm" fo:margin-right="0cm" fo:margin-top="0cm" style:dynamic-spacing="true"/>
      </style:footer-style>
    </style:page-layout>
    <style:page-layout style:name="Mpm3">
      <style:page-layout-properties fo:page-width="29.704cm" fo:page-height="21.003cm" style:num-format="1" style:print-orientation="landscape" fo:margin-top="1.501cm" fo:margin-bottom="1.501cm" fo:margin-left="0.951cm" fo:margin-right="1.501cm" style:writing-mode="lr-tb" style:layout-grid-color="#c0c0c0" style:layout-grid-lines="2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9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一</dc:title>
    <meta:initial-creator>user</meta:initial-creator>
    <meta:creation-date>2017-03-07T07:21:00Z</meta:creation-date>
    <dc:date>2018-02-21T09:08:05.351000000</dc:date>
    <meta:print-date>2012-05-09T13:39:00Z</meta:print-date>
    <meta:editing-cycles>3</meta:editing-cycles>
    <meta:editing-duration>PT50S</meta:editing-duration>
    <meta:document-statistic meta:table-count="5" meta:image-count="0" meta:object-count="0" meta:page-count="10" meta:paragraph-count="145" meta:word-count="1467" meta:character-count="1623" meta:non-whitespace-character-count="1519"/>
    <meta:template xlink:type="simple" xlink:actuate="onRequest" xlink:title="" xlink:href="Normal"/>
  </office:meta>
</office:document-meta>
</file>