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start" fo:line-height="0.222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4013in" style:use-optimal-column-width="false"/>
    </style:style>
    <style:style style:name="TableColumn11" style:family="table-column">
      <style:table-column-properties style:column-width="0.4159in" style:use-optimal-column-width="false"/>
    </style:style>
    <style:style style:name="TableColumn12" style:family="table-column">
      <style:table-column-properties style:column-width="1.4145in" style:use-optimal-column-width="false"/>
    </style:style>
    <style:style style:name="TableColumn13" style:family="table-column">
      <style:table-column-properties style:column-width="0.4451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118in" style:use-optimal-column-width="false"/>
    </style:style>
    <style:style style:name="TableColumn16" style:family="table-column">
      <style:table-column-properties style:column-width="0.3041in" style:use-optimal-column-width="false"/>
    </style:style>
    <style:style style:name="TableColumn17" style:family="table-column">
      <style:table-column-properties style:column-width="0.0701in" style:use-optimal-column-width="false"/>
    </style:style>
    <style:style style:name="TableColumn18" style:family="table-column">
      <style:table-column-properties style:column-width="1.1548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2666in" style:use-optimal-column-width="false"/>
    </style:style>
    <style:style style:name="TableColumn21" style:family="table-column">
      <style:table-column-properties style:column-width="1.3326in" style:use-optimal-column-width="false"/>
    </style:style>
    <style:style style:name="Table9" style:family="table">
      <style:table-properties style:width="6.8319in" fo:margin-left="-0.0229in" table:align="left"/>
    </style:style>
    <style:style style:name="TableRow22" style:family="table-row">
      <style:table-row-properties style:min-row-height="0.3763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48" style:family="table-row">
      <style:table-row-properties style:min-row-height="0.484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style:line-height-at-least="0.2777in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3923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86" style:parent-style-name="Standard" style:family="paragraph">
      <style:paragraph-properties fo:text-align="center" style:line-height-at-least="0.1666in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90" style:family="table-row">
      <style:table-row-properties style:min-row-height="0.478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9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0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3951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0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0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9pt" style:font-size-asian="9pt" style:font-size-complex="9pt"/>
    </style:style>
    <style:style style:name="P10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14" style:parent-style-name="Standard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15" style:parent-style-name="Standard" style:family="paragraph">
      <style:paragraph-properties fo:widows="2" fo:orphans="2" style:snap-to-layout-grid="false" style:line-height-at-least="0.2777in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19" style:parent-style-name="Standard" style:family="paragraph">
      <style:paragraph-properties fo:widows="2" fo:orphans="2" style:snap-to-layout-grid="false" style:line-height-at-least="0.2777in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23" style:family="table-row">
      <style:table-row-properties style:min-row-height="0.4159in" style:use-optimal-row-height="false" fo:keep-together="always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1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1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1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12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1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13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49" style:family="table-row">
      <style:table-row-properties style:min-row-height="0.4027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5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6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Row161" style:family="table-row">
      <style:table-row-properties style:min-row-height="0.3888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Row166" style:family="table-row">
      <style:table-row-properties style:min-row-height="0.45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75" style:family="table-row">
      <style:table-row-properties style:min-row-height="0.3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Row190" style:family="table-row">
      <style:table-row-properties style:min-row-height="0.275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Row195" style:family="table-row">
      <style:table-row-properties style:min-row-height="0.877in" style:use-optimal-row-height="false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1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1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Standard" style:list-style-name="WW8Num12" style:family="paragraph">
      <style:paragraph-properties style:snap-to-layout-grid="false" fo:text-align="justify" style:line-height-at-least="0.2083in" fo:margin-left="0.2993in" fo:text-indent="-0.299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0" style:parent-style-name="Standard" style:list-style-name="WW8Num12" style:family="paragraph">
      <style:paragraph-properties style:snap-to-layout-grid="false" fo:text-align="justify" style:line-height-at-least="0.2083in" fo:margin-left="0.2993in" fo:text-indent="-0.299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6" style:parent-style-name="Standard" style:list-style-name="WW8Num12" style:family="paragraph">
      <style:paragraph-properties style:snap-to-layout-grid="false" fo:text-align="justify" style:line-height-at-least="0.2083in" fo:margin-left="0.2993in" fo:text-indent="-0.299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0" style:parent-style-name="Standard" style:list-style-name="WW8Num12" style:family="paragraph">
      <style:paragraph-properties style:snap-to-layout-grid="false" fo:text-align="justify" style:line-height-at-least="0.2083in" fo:margin-left="0.2993in" fo:text-indent="-0.29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24" style:family="table-row">
      <style:table-row-properties style:min-row-height="0.7611in" style:use-optimal-row-height="false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Standard" style:list-style-name="WW8Num3" style:family="paragraph">
      <style:paragraph-properties style:snap-to-layout-grid="false" fo:text-align="justify" style:line-height-at-least="0.2083in"/>
      <style:text-properties style:font-name="標楷體" style:font-name-asian="標楷體" style:font-name-complex="標楷體" fo:font-size="10pt" style:font-size-asian="10pt"/>
    </style:style>
    <style:style style:name="P229" style:parent-style-name="Standard" style:list-style-name="WW8Num3" style:family="paragraph">
      <style:paragraph-properties style:snap-to-layout-grid="false" style:line-height-at-least="0.2083in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8" style:parent-style-name="Standard" style:list-style-name="WW8Num3" style:family="paragraph">
      <style:paragraph-properties style:snap-to-layout-grid="false" fo:text-align="justify" style:line-height-at-least="0.2083in" fo:margin-left="0.2993in" fo:text-indent="-0.299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249" style:family="table-row">
      <style:table-row-properties style:min-row-height="0.1381in" style:use-optimal-row-height="false" fo:keep-together="always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Row252" style:family="table-row">
      <style:table-row-properties style:min-row-height="0.2458in" style:use-optimal-row-height="false" fo:keep-together="always"/>
    </style:style>
    <style:style style:name="TableCell253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Row255" style:family="table-row">
      <style:table-row-properties style:min-row-height="0.8819in" style:use-optimal-row-height="false" fo:keep-together="always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line-height-at-least="0.1666in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P260" style:parent-style-name="Standard" style:family="paragraph">
      <style:paragraph-properties style:line-height-at-least="0.1666in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P263" style:parent-style-name="Standard" style:family="paragraph">
      <style:paragraph-properties style:line-height-at-least="0.1666in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P266" style:parent-style-name="Standard" style:family="paragraph">
      <style:paragraph-properties style:line-height-at-least="0.1666in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P269" style:parent-style-name="Standard" style:family="paragraph">
      <style:paragraph-properties style:line-height-at-least="0.1666in"/>
    </style:style>
    <style:style style:name="T270" style:parent-style-name="預設段落字型" style:family="text">
      <style:text-properties style:font-name="標楷體" style:font-name-asian="標楷體" style:font-name-complex="標楷體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78" style:family="table-cell">
      <style:table-cell-properties fo:border-top="0.0069in solid #000000" fo:border-left="0.013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P282" style:parent-style-name="Standard" style:family="paragraph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新竹市</text:span><text:span text:style-name="T3">10</text:span><text:span text:style-name="T4">7</text:span><text:span text:style-name="T5">學年度第</text:span><text:span text:style-name="T6">1</text:span><text:span text:style-name="T7">學期高級中等教育階段非學校型態實驗教育個人申請表</text:span></text:p>
      <text:p text:style-name="P8">□新申請<text:s text:c="4"/>□續辦(曾於___學年度第__學期通過審查<text:s/>) <text:s text:c="16"/>申請日期：<text:s text:c="4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/>
            <text:p text:style-name="P25">學</text:p>
            <text:p text:style-name="P26">生</text:p>
            <text:p text:style-name="P27">基</text:p>
            <text:p text:style-name="P28">本</text:p>
            <text:p text:style-name="P29">資</text:p>
            <text:p text:style-name="P30">料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□男</text:p>
            <text:p text:style-name="P39">□女</text:p>
          </table:table-cell>
          <table:table-cell table:style-name="TableCell40" table:number-columns-spanned="3">
            <text:p text:style-name="P41">身分證字號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>出生日期</text:p>
          </table:table-cell>
          <table:table-cell table:style-name="TableCell46" table:number-columns-spanned="2">
            <text:p text:style-name="P47"><text:s text:c="6"/>年<text:s text:c="3"/>月<text:s text:c="3"/>日</text:p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就學情形</text:p>
          </table:table-cell>
          <table:table-cell table:style-name="TableCell51" table:number-columns-spanned="7">
            <text:p text:style-name="P52">□已入學<text:s/>(就讀學校：<text:s/><text:s text:c="21"/>）</text:p>
            <text:p text:style-name="Standard"><text:span text:style-name="T53">□</text:span><text:span text:style-name="T54">尚未入學</text:span><text:span text:style-name="T55"><text:line-break/></text:span><text:span text:style-name="T56"><text:s text:c="2"/>□</text:span><text:span text:style-name="T57">擬與學校合作並取得學籍</text:span><text:span text:style-name="T58"><text:s/></text:span><text:span text:style-name="T59"><text:line-break/></text:span><text:span text:style-name="T60"><text:s text:c="2"/>□</text:span><text:span text:style-name="T61">擬不取得學籍，但與學校合作</text:span></text:p>
            <text:p text:style-name="Standard"><text:span text:style-name="T62"><text:s text:c="2"/>□</text:span><text:span text:style-name="T63">擬不取得學籍，並不與學校合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<text:span text:style-name="T66">申請年級</text:span></text:p>
          </table:table-cell>
          <table:table-cell table:style-name="TableCell67" table:number-columns-spanned="2">
            <text:p text:style-name="P68"><text:span text:style-name="T69"><text:s text:c="3"/>___</text:span><text:span text:style-name="T70">年</text:span><text:span text:style-name="T71">___</text:span><text:span text:style-name="T72">月入學</text:span><text:span text:style-name="T73"><text:line-break/></text:span><text:span text:style-name="T74"><text:s text:c="2"/></text:span><text:span text:style-name="T75">擬申請就讀</text:span><text:span text:style-name="T76">____</text:span><text:span text:style-name="T77">年級</text:span></text:p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<text:span text:style-name="T81">戶籍地址</text:span>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rows-spanned="2">
            <text:p text:style-name="P85">家長或</text:p>
            <text:p text:style-name="P86"><text:span text:style-name="T87">法定代理人</text:span></text:p>
          </table:table-cell>
          <table:table-cell table:style-name="TableCell88" table:number-columns-spanned="2" table:number-row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e-mail</text:p>
          </table:table-cell>
          <table:table-cell table:style-name="TableCell93">
            <text:p text:style-name="P94"/>
          </table:table-cell>
          <table:table-cell table:style-name="TableCell95">
            <text:p text:style-name="P96">聯絡電話</text:p>
          </table:table-cell>
          <table:table-cell table:style-name="TableCell97" table:number-columns-spanned="5">
            <text:p text:style-name="P98">(O)</text:p>
            <text:p text:style-name="P99">(H)</text:p>
            <text:p text:style-name="P100">(手機)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實驗教育</text:p>
            <text:p text:style-name="P104">辦理期程</text:p>
          </table:table-cell>
          <table:table-cell table:style-name="TableCell105" table:number-columns-spanned="7">
            <text:p text:style-name="P106"><text:s text:c="9"/>年<text:s text:c="4"/>月<text:s text:c="4"/>日<text:s text:c="4"/>至<text:s text:c="10"/>年<text:s text:c="4"/>月<text:s text:c="4"/>日<text:s text:c="2"/></text:p>
            <text:p text:style-name="P107"><text:s/></text:p>
            <text:p text:style-name="P108">（以學年計：8月1日至翌年7月31日）</text:p>
            <text:p text:style-name="P109">（以學期計：8月1日至翌年1月31日或2月1日至7月31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課程類別</text:p>
          </table:table-cell>
          <table:table-cell table:style-name="TableCell112" table:number-columns-spanned="2">
            <text:p text:style-name="P113">□普通型高級中等學校</text:p>
            <text:p text:style-name="P114">□技術型高級中等學校</text:p>
            <text:p text:style-name="P115"><text:span text:style-name="T116"><text:s text:c="2"/></text:span><text:span text:style-name="T117"><text:s text:c="18"/></text:span><text:span text:style-name="T118">類</text:span></text:p>
            <text:p text:style-name="P119"><text:span text:style-name="T120"><text:s text:c="2"/></text:span><text:span text:style-name="T121"><text:s text:c="18"/></text:span><text:span text:style-name="T122">科</text:span></text:p>
          </table:table-cell>
          <table:covered-table-cell/>
        </table:table-row>
        <table:table-row table:style-name="TableRow123">
          <table:table-cell table:style-name="TableCell124" table:number-rows-spanned="6">
            <text:p text:style-name="P125">申</text:p>
            <text:p text:style-name="P126">請</text:p>
            <text:p text:style-name="P127">人</text:p>
            <text:p text:style-name="P128">基</text:p>
            <text:p text:style-name="P129">本</text:p>
            <text:p text:style-name="P130">資</text:p>
            <text:p text:style-name="P131">料</text:p>
          </table:table-cell>
          <table:table-cell table:style-name="TableCell132">
            <text:p text:style-name="P133">姓名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性別</text:p>
          </table:table-cell>
          <table:table-cell table:style-name="TableCell138">
            <text:p text:style-name="P139">□男</text:p>
            <text:p text:style-name="P140">□女</text:p>
          </table:table-cell>
          <table:table-cell table:style-name="TableCell141" table:number-columns-spanned="3">
            <text:p text:style-name="P142">身分證字號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出生日期</text:p>
          </table:table-cell>
          <table:table-cell table:style-name="TableCell147" table:number-columns-spanned="2">
            <text:p text:style-name="P148"><text:s text:c="6"/>年<text:s text:c="5"/>月<text:s text:c="5"/>日</text:p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<text:span text:style-name="T152">地址</text:span></text:p>
          </table:table-cell>
          <table:table-cell table:style-name="TableCell153" table:number-columns-spanned="7">
            <text:p text:style-name="P154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rows-spanned="2">
            <text:p text:style-name="P156">聯絡電話</text:p>
          </table:table-cell>
          <table:table-cell table:style-name="TableCell157" table:number-columns-spanned="2" table:number-rows-spanned="2">
            <text:p text:style-name="P158">(O)</text:p>
            <text:p text:style-name="P159">(H)</text:p>
            <text:p text:style-name="P160">(手機)</text:p>
          </table:table-cell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email</text:p>
          </table:table-cell>
          <table:table-cell table:style-name="TableCell164" table:number-columns-spanned="7">
            <text:p text:style-name="P165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學歷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>經歷</text:p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rows-spanned="2">
            <text:p text:style-name="P177">現職</text:p>
          </table:table-cell>
          <table:table-cell table:style-name="TableCell178" table:number-columns-spanned="3" table:number-rows-spanned="2">
            <text:p text:style-name="P179"/>
          </table:table-cell>
          <table:covered-table-cell/>
          <table:covered-table-cell/>
          <table:table-cell table:style-name="TableCell180" table:number-columns-spanned="3" table:number-rows-spanned="2">
            <text:p text:style-name="P181">與學生關係</text:p>
          </table:table-cell>
          <table:covered-table-cell/>
          <table:covered-table-cell/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>簽章</text:p>
          </table:table-cell>
          <table:table-cell table:style-name="TableCell186">
            <text:p text:style-name="P187">父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1">
            <text:p text:style-name="P192">母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申請</text:p>
            <text:p text:style-name="P198">應備</text:p>
            <text:p text:style-name="P199">資料</text:p>
          </table:table-cell>
          <table:table-cell table:style-name="TableCell200" table:number-columns-spanned="11">
            <text:list text:style-name="WW8Num12" text:continue-numbering="true">
              <text:list-item>
                <text:p text:style-name="P201"><text:span text:style-name="T202">申請期間</text:span><text:span text:style-name="T203">:10</text:span><text:span text:style-name="T204">7</text:span><text:span text:style-name="T205">年</text:span><text:span text:style-name="T206">4</text:span><text:span text:style-name="T207">月</text:span><text:span text:style-name="T208">30</text:span><text:span text:style-name="T209">日前。</text:span></text:p>
              </text:list-item>
              <text:list-item>
                <text:p text:style-name="P210"><text:span text:style-name="T211">申請方式：請備齊申請書及實驗教育計畫</text:span><text:span text:style-name="T212">1</text:span><text:span text:style-name="T213">式</text:span><text:span text:style-name="T214">10</text:span><text:span text:style-name="T215">份，依限向新竹市政府提出申請。</text:span></text:p>
              </text:list-item>
              <text:list-item>
                <text:p text:style-name="P216"><text:span text:style-name="T217">請依照本市格式撰寫實驗教育計畫（格式如附件</text:span><text:span text:style-name="T218">1</text:span><text:span text:style-name="T219">）</text:span></text:p>
              </text:list-item>
              <text:list-item>
                <text:p text:style-name="P220"><text:span text:style-name="T221">請先行勾選檢核表（格式如附件</text:span><text:span text:style-name="T222">2</text:span><text:span text:style-name="T223">），確認所有資料均已備齊再行送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相關規定</text:p>
          </table:table-cell>
          <table:table-cell table:style-name="TableCell227" table:number-columns-spanned="11">
            <text:list text:style-name="WW8Num3" text:continue-numbering="true">
              <text:list-item>
                <text:p text:style-name="P228">申請人應為學生法定代理人，但學生已成年者，由其本人提出。</text:p>
              </text:list-item>
              <text:list-item>
                <text:p text:style-name="P229"><text:span text:style-name="T230">參與高級中等教育階段實驗教育者共分為以下三種型態，相關規定詳見實施條例第</text:span><text:span text:style-name="T231">16-19</text:span><text:span text:style-name="T232">條。</text:span><text:span text:style-name="T233"><text:line-break/></text:span><text:span text:style-name="T234"><text:s/>(</text:span><text:span text:style-name="T235">一</text:span><text:span text:style-name="T236">)</text:span><text:span text:style-name="T237">擬同時取得高級中等學校學籍者。</text:span><text:span text:style-name="T238"><text:line-break/></text:span><text:span text:style-name="T239"><text:s/>(</text:span><text:span text:style-name="T240">二</text:span><text:span text:style-name="T241">)</text:span><text:span text:style-name="T242">未取得學籍，但與學校合作者。</text:span><text:span text:style-name="T243"><text:line-break/></text:span><text:span text:style-name="T244"><text:s/>(</text:span><text:span text:style-name="T245">三</text:span><text:span text:style-name="T246">)</text:span><text:span text:style-name="T247">未取得學籍，並不與學校合作者。</text:span></text:p>
              </text:list-item>
              <text:list-item>
                <text:p text:style-name="P248">請先行勾選檢核表（格式如附件2），確認所有資料均已備齊再行送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2">
            <text:p text:style-name="P251">以下資料申請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2">
            <text:p text:style-name="P254">審議委員會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<text:span text:style-name="T258"><text:s text:c="4"/>□<text:s/></text:span><text:span text:style-name="T259">通過</text:span></text:p>
            <text:p text:style-name="P260"><text:span text:style-name="T261"><text:s text:c="4"/>□<text:s/></text:span><text:span text:style-name="T262">修正後通過</text:span></text:p>
            <text:p text:style-name="P263"><text:span text:style-name="T264"><text:s text:c="4"/>□<text:s/></text:span><text:span text:style-name="T265">修正後提複審再議</text:span></text:p>
            <text:p text:style-name="P266"><text:span text:style-name="T267"><text:s text:c="4"/>□<text:s/></text:span><text:span text:style-name="T268">未通過</text:span></text:p>
            <text:p text:style-name="P269"><text:span text:style-name="T270"><text:s text:c="4"/></text:span><text:span text:style-name="T271">審議日期：</text:span><text:span text:style-name="T272"><text:s text:c="3"/></text:span><text:span text:style-name="T273">年</text:span><text:span text:style-name="T274"><text:s text:c="2"/></text:span><text:span text:style-name="T275">月</text:span><text:span text:style-name="T276"><text:s text:c="3"/></text:span><text:span text:style-name="T27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備註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666in"/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抬頭文字" style:display-name="表格抬頭文字" style:family="paragraph" style:parent-style-name="Standard">
      <style:paragraph-properties style:snap-to-layout-grid="false" fo:text-align="center" fo:margin-top="0.1666in" fo:margin-bottom="0.0416in"/>
      <style:text-properties style:font-name="華康中黑體" style:font-name-asian="華康中黑體" style:font-name-complex="華康中黑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標楷體" fo:font-size="10pt" style:font-size-asian="10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碼" style:display-name="頁碼" style:family="text" style:parent-style-name="預設段落字型"/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0pt" style:font-size-asian="10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標楷體" fo:font-size="10pt" style:font-size-asian="10pt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新細明體, PMingLiU" style:font-name-asian="新細明體, PMingLiU" style:font-name-complex="Times New Roman"/>
    </style:style>
    <text:list-style style:name="WW8Num15" style:display-name="WW8Num15">
      <text:list-level-style-bullet text:level="1" text:style-name="WW_CharLFO1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user</meta:initial-creator>
    <dc:creator>涂靜娟</dc:creator>
    <meta:creation-date>2018-02-20T14:27:00Z</meta:creation-date>
    <dc:date>2018-02-20T14:27:00Z</dc:date>
    <meta:print-date>2014-11-06T17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4" meta:row-count="7" meta:non-whitespace-character-count="899"/>
  </office:meta>
</office:document-meta>
</file>