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947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037cm" fo:keep-together="always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2.593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Body_20_Text_20_Indent_20_2">
      <style:paragraph-properties fo:line-height="0.423cm"/>
    </style:style>
    <style:style style:name="P2" style:family="paragraph" style:parent-style-name="Body_20_Text_20_Indent_20_2">
      <style:paragraph-properties fo:margin-left="1.693cm" fo:margin-right="0cm" fo:line-height="0.423cm" fo:text-indent="-0.847cm" style:auto-text-indent="false"/>
    </style:style>
    <style:style style:name="P3" style:family="paragraph" style:parent-style-name="Standard">
      <style:paragraph-properties fo:line-height="0.423cm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12" style:family="paragraph" style:parent-style-name="Standard">
      <style:paragraph-properties fo:margin-top="0.212cm" fo:margin-bottom="0.212cm" loext:contextual-spacing="false" fo:line-height="0.423cm"/>
    </style:style>
    <style:style style:name="P1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1"/>
    </style:style>
    <style:style style:name="P18" style:family="paragraph" style:parent-style-name="Standard">
      <style:paragraph-properties fo:margin-left="0.004cm" fo:margin-right="0cm" fo:margin-top="0.212cm" fo:margin-bottom="0.212cm" loext:contextual-spacing="false" fo:line-height="0.423cm" fo:text-indent="-0.049cm" style:auto-text-indent="false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0.423cm" fo:text-indent="0.741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0.423cm" fo:text-indent="0.741cm" style:auto-text-indent="false"/>
    </style:style>
    <style:style style:name="P21" style:family="paragraph" style:parent-style-name="Standard">
      <style:paragraph-properties fo:margin-left="0.004cm" fo:margin-right="0cm" fo:margin-top="0.212cm" fo:margin-bottom="0.212cm" loext:contextual-spacing="false" fo:line-height="0.423cm" fo:text-indent="0.988cm" style:auto-text-indent="false"/>
    </style:style>
    <style:style style:name="P22" style:family="paragraph" style:parent-style-name="Standard">
      <style:paragraph-properties fo:margin-top="0.127cm" fo:margin-bottom="0cm" loext:contextual-spacing="false" fo:line-height="0.564cm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035cm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1">國立東華大學傑出校友推薦表</text:span></text:p>
            <text:p text:style-name="P8"><text:span text:style-name="T2"><text:s text:c="45"/></text:span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9"><text:span text:style-name="T3">受推薦人基本資料</text:span></text:p>
          </table:table-cell>
          <table:table-cell table:style-name="表格1.A1" office:value-type="string">
            <text:p text:style-name="P13"><text:span text:style-name="T3">姓 <text:s text:c="3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4"><text:span text:style-name="T3">出生年月日</text:span></text:p>
          </table:table-cell>
          <table:covered-table-cell/>
          <table:table-cell table:style-name="表格1.G2" table:number-columns-spanned="4" office:value-type="string">
            <text:p text:style-name="P18"><text:span text:style-name="T3">民國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3"><text:span text:style-name="T4">畢業校院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T3">畢業年月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8"><text:span text:style-name="T3">民國</text:span></text:p>
            <text:p text:style-name="P21"><text:span text:style-name="T3"><text:s text:c="3"/>年</text:span></text:p>
            <text:p text:style-name="P20"><text:span text:style-name="T3"><text:s text:c="4"/>月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3"><text:span text:style-name="T9">畢業</text:span><text:span text:style-name="T3">系所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><text:span text:style-name="T4">服務單位</text:span></text:p>
          </table:table-cell>
          <table:table-cell table:style-name="表格1.C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"><text:span text:style-name="T5">戶籍地址</text:span></text:p>
          </table:table-cell>
          <table:table-cell table:style-name="表格1.C6" table:number-columns-spanned="3" office:value-type="string">
            <text:p text:style-name="P17"/>
          </table:table-cell>
          <table:covered-table-cell/>
          <table:covered-table-cell/>
          <table:table-cell table:style-name="表格1.F6" table:number-columns-spanned="3" office:value-type="string">
            <text:p text:style-name="P14"><text:span text:style-name="T6">聯絡電話(公)</text:span></text:p>
          </table:table-cell>
          <table:covered-table-cell/>
          <table:covered-table-cell/>
          <table:table-cell table:style-name="表格1.I6" table:number-columns-spanned="2" office:value-type="string">
            <text:p text:style-name="P15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3"><text:span text:style-name="T5">通訊處</text:span></text:p>
          </table:table-cell>
          <table:table-cell table:style-name="表格1.C7" table:number-columns-spanned="3" office:value-type="string">
            <text:p text:style-name="P17"/>
          </table:table-cell>
          <table:covered-table-cell/>
          <table:covered-table-cell/>
          <table:table-cell table:style-name="表格1.F7" table:number-columns-spanned="3" office:value-type="string">
            <text:p text:style-name="P14"><text:span text:style-name="T6">聯絡電話(手機、家)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3"><text:span text:style-name="T3">E-mail</text:span></text:p>
          </table:table-cell>
          <table:table-cell table:style-name="表格1.C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3">受推薦人優良事蹟</text:span></text:p>
          </table:table-cell>
          <table:table-cell table:style-name="表格1.B9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5">（表若不足，請自行擴充書寫。或另附相關證明文件、一併裝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3">推</text:span></text:p>
            <text:p text:style-name="P9"><text:span text:style-name="T3">薦</text:span></text:p>
            <text:p text:style-name="P9"><text:span text:style-name="T3">人</text:span></text:p>
          </table:table-cell>
          <table:table-cell table:style-name="表格1.B10" table:number-columns-spanned="6" office:value-type="string">
            <text:p text:style-name="P7"><text:span text:style-name="T5">姓名(單位或負責人)：</text:span></text:p>
            <text:p text:style-name="P3"/>
            <text:p text:style-name="P3"/>
            <text:p text:style-name="P7"><text:span text:style-name="T5">通訊處(或會議通過之推薦證明)：</text:span></text:p>
            <text:p text:style-name="P3"/>
            <text:p text:style-name="P3"/>
            <text:p text:style-name="P7"><text:span text:style-name="T11">連絡電話：　　　　　　　</text:span><text:span text:style-name="T12">E-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11">1.各學院、系所、校(系所)友會推薦</text:span></text:p>
            <text:p text:style-name="P7"><text:span text:style-name="T11">2.服務之機關首長、同行公會或相當之機關推薦</text:span></text:p>
            <text:p text:style-name="P7"><text:span text:style-name="T11">3.教職員或社會人士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9"><text:span text:style-name="T3">校</text:span></text:p>
            <text:p text:style-name="P9"><text:span text:style-name="T3">友</text:span></text:p>
            <text:p text:style-name="P9"><text:span text:style-name="T3">簽</text:span></text:p>
            <text:p text:style-name="P9"><text:span text:style-name="T3">署</text:span></text:p>
          </table:table-cell>
          <table:table-cell table:style-name="表格1.B11" table:number-columns-spanned="6" office:value-type="string">
            <text:p text:style-name="P7"><text:span text:style-name="T5">姓名： <text:s text:c="11"/>　　　　　　　　　(簽章)</text:span></text:p>
            <text:p text:style-name="P3"/>
            <text:p text:style-name="P7"><text:span text:style-name="T10">畢業</text:span><text:span text:style-name="T5">系所(科班別)：　　　　　　　　 <text:s text:c="2"/>畢業年月：</text:span></text:p>
            <text:p text:style-name="P7"><text:span text:style-name="T5">通訊處：</text:span></text:p>
            <text:p text:style-name="P3"/>
            <text:p text:style-name="P7"><text:span text:style-name="T11">連絡電話：　　　　　　　</text:span><text:span text:style-name="T12">E-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<text:span text:style-name="T11">如為教職員或社會人士推薦者，應有校友(符合辦法第二條資格且已畢業，至少二人)之聯署(非該項推薦者，本欄可免填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7"><text:span text:style-name="T5">姓名： <text:s text:c="11"/>　　　　　　　　　(簽章)</text:span></text:p>
            <text:p text:style-name="P3"/>
            <text:p text:style-name="P7"><text:span text:style-name="T10">畢業</text:span><text:span text:style-name="T5">系所(科班別)：　　　　　　　　 <text:s text:c="2"/>畢業年月：</text:span></text:p>
            <text:p text:style-name="P7"><text:span text:style-name="T5">通訊處：</text:span></text:p>
            <text:p text:style-name="P3"/>
            <text:p text:style-name="P7"><text:span text:style-name="T11">連絡電話：　　　　　　　</text:span><text:span text:style-name="T12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備註：</text:span></text:p>
      <text:p text:style-name="P2"><text:span text:style-name="T5">一、詳細情形請參閱「國立東華大學傑出校友遴選辦法」，或至本校秘書室最新消息(東華大學→行政單位→秘書室)，按標題可查得相關之公告(附件)。</text:span></text:p>
      <text:p text:style-name="P2"><text:span text:style-name="T5">二、本表各項</text:span><text:span text:style-name="T7">均必填</text:span><text:span text:style-name="T8">(校友簽署欄除外)</text:span><text:span text:style-name="T5">。填妥後請連同受推薦人相關資料(影印)親送或郵寄：花蓮縣壽豐鄉大學路二段1號 <text:s/>國立東華大學 <text:s/>秘書室公關宣傳組 收。</text:span></text:p>
      <text:p text:style-name="P2"><text:span text:style-name="T5">三、本屆(○○年）傑出校友推薦受理時間為民國○○年○○月○○日起迄民國○○年○○月○○日止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11-16T06:41:00</meta:creation-date>
    <dc:date>2017-11-16T06:41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6" meta:word-count="517" meta:character-count="703" meta:non-whitespace-character-count="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