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本文縮排" style:family="paragraph">
      <style:paragraph-properties style:snap-to-layout-grid="false" fo:line-height="0.2916in"/>
      <style:text-properties style:font-name="標楷體" style:font-name-asian="標楷體"/>
    </style:style>
    <style:style style:name="P4" style:parent-style-name="本文縮排" style:family="paragraph">
      <style:paragraph-properties style:snap-to-layout-grid="false" fo:line-height="0.2916in"/>
      <style:text-properties style:font-name="標楷體" style:font-name-asian="標楷體"/>
    </style:style>
    <style:style style:name="P5" style:parent-style-name="本文縮排" style:family="paragraph">
      <style:paragraph-properties style:snap-to-layout-grid="false" fo:line-height="0.2916in"/>
      <style:text-properties style:font-name="標楷體" style:font-name-asian="標楷體"/>
    </style:style>
    <style:style style:name="P6" style:parent-style-name="本文縮排" style:family="paragraph">
      <style:paragraph-properties style:snap-to-layout-grid="false" fo:line-height="0.2916in" fo:margin-left="1.3791in" fo:text-indent="-1.361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2916in" fo:text-indent="1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916in" fo:text-indent="1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91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0.291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916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1pt"/>
    </style:style>
    <style:style style:name="P46" style:parent-style-name="內文" style:family="paragraph">
      <style:paragraph-properties style:snap-to-layout-grid="false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5" style:parent-style-name="內文" style:family="paragraph">
      <style:paragraph-properties style:snap-to-layout-grid="false" fo:line-heigh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3" style:parent-style-name="內文" style:family="paragraph">
      <style:paragraph-properties style:snap-to-layout-grid="false" fo:line-height="0.291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style:snap-to-layout-grid="false" fo:line-height="0.2916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5" style:parent-style-name="內文" style:family="paragraph">
      <style:paragraph-properties style:snap-to-layout-grid="false" fo:line-height="0.2916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2916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3" style:parent-style-name="內文" style:family="paragraph">
      <style:paragraph-properties style:snap-to-layout-grid="false" fo:line-height="0.291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0.2916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2916in" fo:margin-left="0.677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2916in" fo:margin-left="0.677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91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0.2916in" fo:margin-left="0.841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2916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華民國107年第十五屆「三義建中盃」</text:p>
      <text:p text:style-name="P2">全國少年籃球錦標賽競賽規程</text:p>
      <text:p text:style-name="P3">一、主<text:s text:c="4"/>旨：為提高籃球運動風氣，活絡城鄉交流活動，推廣青少年正當休閒活</text:p>
      <text:p text:style-name="P4"><text:s text:c="14"/>動，進而養成終身運動的良好習慣。</text:p>
      <text:p text:style-name="P5">二、依 <text:s text:c="3"/>據：教育部體育署107.01.16臺教體署學（三）字第1070002204號函</text:p>
      <text:p text:style-name="P6">三、指導單位：教育部體育署</text:p>
      <text:p text:style-name="P7">四、主辦單位：三義鄉公所、苗栗縣建中國民小學</text:p>
      <text:p text:style-name="P8">五、協辦單位：苗栗縣體育會、苗栗縣籃球委員會、三義鄉鄉民代表會、三義鄉體</text:p>
      <text:p text:style-name="P9"><text:s text:c="14"/>育會、裕隆汽車製造股份有限公司、三義鄉農會、西湖渡假村股份</text:p>
      <text:p text:style-name="P10"><text:s text:c="14"/>有限公司、三義扶輪社、三義救護站、佐儀股份有限公司、玩大學籃</text:p>
      <text:p text:style-name="P11">球服工作室、三義高中、三義高中家長會、建中國小籃球後援會、建</text:p>
      <text:p text:style-name="P12">中國小家長會。</text:p>
      <text:p text:style-name="P13">六、比賽組別：少男甲組（94年9月2日以後出生，24班以上學校）。</text:p>
      <text:p text:style-name="P14"><text:s text:c="14"/>少女甲組（94年9月2日以後出生，24班以上學校）。</text:p>
      <text:p text:style-name="P15"><text:s text:c="14"/>少男乙組（94年9月2日以後出生，未滿24班學校）。</text:p>
      <text:p text:style-name="P16"><text:s text:c="14"/>少女乙組（94年9月2日以後出生，未滿24班學校）。</text:p>
      <text:p text:style-name="P17"><text:s text:c="14"/>五年級男童組（95年9月2日以後出生）。</text:p>
      <text:p text:style-name="P18"><text:s text:c="14"/>五年級女童組（95年9月2日以後出生）。</text:p>
      <text:p text:style-name="P19">七、比賽時間：1.107年3月29-31日（週四-週六）</text:p>
      <text:p text:style-name="P20"><text:s text:c="16"/>【少男乙組、少女乙組、五年級男童組、五年級女童組】</text:p>
      <text:p text:style-name="P21"><text:s text:c="14"/>2.107年3月31日-4月3日（週六-週二）【少男甲組、少女甲組】</text:p>
      <text:p text:style-name="P22">八、比賽地點：苗栗縣三義鄉建中國小活動中心及室外球場、三義高中迎曦堂、裕隆</text:p>
      <text:p text:style-name="P23"><text:s text:c="14"/>公司籃球場。</text:p>
      <text:p text:style-name="P24">九、參加資格：全國各地對籃球運動有興趣之學校，以學校為單位組隊，不得組聯隊。</text:p>
      <text:p text:style-name="P25">十、競賽制度與規則：</text:p>
      <text:p text:style-name="P26"><text:s text:c="7"/>1.競賽制度：視各組報名隊伍多寡，於大會決定之。</text:p>
      <text:p text:style-name="P27"><text:s text:c="7"/>2.依中華民國高級中等學校體育總會-國民小學籃球規則進行。</text:p>
      <text:p text:style-name="P28"><text:s text:c="7"/>3.為增加比賽內容精彩度及公平性，本次比賽規則進行下列修正：</text:p>
      <text:p text:style-name="P29"><text:span text:style-name="T30"><text:s text:c="10"/></text:span><text:span text:style-name="T31">a.開放三分線投射。</text:span><text:span text:style-name="T32"><text:s text:c="4"/></text:span><text:span text:style-name="T33">b.投籃進算加罰。</text:span></text:p>
      <text:p text:style-name="P34"><text:span text:style-name="T35"><text:s text:c="10"/></text:span><text:span text:style-name="T36">c.在每人上場二節限制下，可自由換人，一節維持一次暫停。</text:span></text:p>
      <text:p text:style-name="P37">十一、報名方式：</text:p>
      <text:p text:style-name="P38"><text:span text:style-name="T39"><text:s text:c="5"/></text:span><text:span text:style-name="T40"><text:s/></text:span><text:span text:style-name="T41"><text:s/></text:span><text:span text:style-name="T42">1.本次比賽採用網路報名，</text:span><text:span text:style-name="T43">網站名稱為『BSaiLa盃賽網』</text:span><text:span text:style-name="T44">。</text:span></text:p>
      <text:p text:style-name="P45"><text:s text:c="5"/><text:s/><text:s/>2.使用方式：請至盃賽網註冊新帳號（電子信箱），才能繼續報名。</text:p>
      <text:p text:style-name="P46"><text:span text:style-name="T47"><text:s text:c="5"/></text:span><text:span text:style-name="T48"><text:s/></text:span><text:span text:style-name="T49"><text:s/></text:span><text:span text:style-name="T50">3.</text:span><text:span text:style-name="T51">網 <text:s text:c="3"/>址：</text:span><text:span text:style-name="T52"><text:s/></text:span><text:a xlink:href="http://www.bsaila.com.tw/cups/list.aspx?cid=2" office:target-frame-name="_top" xlink:show="replace"><text:span text:style-name="T53">http://www.bsaila.com.tw/cups/list.aspx?cid=2</text:span></text:a><text:span text:style-name="T54">。</text:span></text:p>
      <text:p text:style-name="P55"><text:span text:style-name="T56"><text:s text:c="5"/></text:span><text:span text:style-name="T57"><text:s/></text:span><text:span text:style-name="T58"><text:s/></text:span><text:span text:style-name="T59">4.報名費：每一隊於報到時繳交報名費</text:span><text:span text:style-name="T60">1</text:span><text:span text:style-name="T61">000元</text:span><text:span text:style-name="T62">。</text:span></text:p>
      <text:soft-page-break/>
      <text:p text:style-name="P63"><text:span text:style-name="T64"><text:s text:c="5"/></text:span><text:span text:style-name="T65"><text:s/></text:span><text:span text:style-name="T66"><text:s/></text:span><text:span text:style-name="T67">5.收 <text:s/>據：報名費收據於繳費後向大會領取</text:span><text:span text:style-name="T68">。</text:span></text:p>
      <text:p text:style-name="P69"><text:span text:style-name="T70"><text:s text:c="5"/></text:span><text:span text:style-name="T71"><text:s/></text:span><text:span text:style-name="T72"><text:s/></text:span><text:span text:style-name="T73">6.日 <text:s/>期：即日起至</text:span><text:span text:style-name="T74">10</text:span><text:span text:style-name="T75">7</text:span><text:span text:style-name="T76">年03月</text:span><text:span text:style-name="T77">09</text:span><text:span text:style-name="T78">日（星期五）止</text:span><text:span text:style-name="T79">。</text:span></text:p>
      <text:p text:style-name="P80"><text:span text:style-name="T81"><text:s text:c="6"/></text:span><text:span text:style-name="T82"><text:s/></text:span><text:span text:style-name="T83">7.聯絡人：胡漢良（行動電話 0933-594212）</text:span><text:span text:style-name="T84">。</text:span></text:p>
      <text:p text:style-name="P85"><text:span text:style-name="T86"><text:s text:c="6"/></text:span><text:span text:style-name="T87"><text:s/></text:span><text:span text:style-name="T88">8.電 <text:s/>話：（037）872007轉122</text:span><text:span text:style-name="T89">。</text:span></text:p>
      <text:p text:style-name="P90">十二、領隊會議及抽籤：</text:p>
      <text:p text:style-name="P91"><text:span text:style-name="T92"><text:s text:c="7"/>1.</text:span><text:span text:style-name="T93">時間：</text:span><text:span text:style-name="T94">10</text:span><text:span text:style-name="T95">7</text:span><text:span text:style-name="T96">年</text:span><text:span text:style-name="T97">3</text:span><text:span text:style-name="T98">月</text:span><text:span text:style-name="T99">14</text:span><text:span text:style-name="T100">日（星期三</text:span><text:span text:style-name="T101">）下午二點</text:span><text:span text:style-name="T102">。</text:span></text:p>
      <text:p text:style-name="P103"><text:span text:style-name="T104"><text:s text:c="7"/>2.</text:span><text:span text:style-name="T105">地點：建中國民小學</text:span><text:span text:style-name="T106">社區多功能教室</text:span><text:span text:style-name="T107">。</text:span></text:p>
      <text:p text:style-name="P108"><text:s text:c="7"/>3.各隊未出席（但已完成報名手續）者，由主辦單位代為抽籤，不得異議。</text:p>
      <text:p text:style-name="P109">十三、獎勵：</text:p>
      <text:p text:style-name="P110"><text:s text:c="7"/>1.提供參賽隊伍一箱礦泉水。</text:p>
      <text:p text:style-name="P111"><text:s text:c="7"/>2.各組取前八名頒發獎盃及錦旗。</text:p>
      <text:p text:style-name="P112">十四、申訴：</text:p>
      <text:p text:style-name="P113"><text:s text:c="7"/>1.各隊如有申訴事件，應具正式書面由領隊簽章，於該場比賽結束後半小時</text:p>
      <text:p text:style-name="P114"><text:s text:c="2"/>內送達大會審查，並繳交保證金二千元整，由審判委員會開會處理，但以</text:p>
      <text:p text:style-name="P115"><text:s text:c="2"/>審判委員會判決為終判，不得再抗議。</text:p>
      <text:p text:style-name="P116"><text:s text:c="7"/>2.抗議成立保證金發還，抗議不成立時沒收保證金充作大會經費。</text:p>
      <text:p text:style-name="P117">十五、附則：</text:p>
      <text:p text:style-name="P118"><text:span text:style-name="T119"><text:s text:c="7"/>1.</text:span><text:span text:style-name="T120">各組報名如果未滿八隊，得合併組別進行比賽。</text:span></text:p>
      <text:p text:style-name="P121"><text:span text:style-name="T122"><text:s text:c="7"/>2.</text:span><text:span text:style-name="T123">曾經拿過全國</text:span><text:span text:style-name="T124">少年籃球</text:span><text:span text:style-name="T125">賽甲</text:span><text:span text:style-name="T126">級</text:span><text:span text:style-name="T127">冠軍者</text:span><text:span text:style-name="T128">，不得報名乙組比賽。</text:span></text:p>
      <text:p text:style-name="P129"><text:s text:c="7"/>3.報名手續不完全者，不予排入賽程。</text:p>
      <text:p text:style-name="P130"><text:s text:c="7"/>4.參加球隊每隊需設領隊、教練、助理教練、管理各一人，球員可註冊十八</text:p>
      <text:p text:style-name="P131"><text:s text:c="9"/>人，每場比賽登錄十六名球員參加比賽。</text:p>
      <text:p text:style-name="P132"><text:s text:c="7"/>5.每隊必須於賽前二十分鐘到達比賽場地準備比賽，若超過比賽時間十分鐘</text:p>
      <text:p text:style-name="P133"><text:s text:c="9"/>以棄權論。</text:p>
      <text:p text:style-name="P134"><text:s text:c="7"/>6.請攜帶學生在學證明（須有相片加蓋印信）以備查核。</text:p>
      <text:p text:style-name="P135"><text:s text:c="7"/>7.每人各年級組限報名一隊，不得冒名頂替。如有冒名頂替者，取消全隊參</text:p>
      <text:p text:style-name="P136"><text:s text:c="9"/>賽資格。</text:p>
      <text:p text:style-name="P137"><text:s text:c="7"/>8.棄權隊伍三年內禁止參加本單位舉辦之各項少年籃球比賽。</text:p>
      <text:p text:style-name="P138"><text:s text:c="7"/>9.各球隊最遲應於參賽前一天，為參賽球員辦理完成比賽期間之意外（平安）</text:p>
      <text:p text:style-name="P139"><text:s text:c="9"/>保險，於比賽期中若有意外傷害，概由受傷害球隊及職員自行負責。</text:p>
      <text:p text:style-name="P140"><text:s text:c="7"/>10.參加隊伍各項經費自理。</text:p>
      <text:p text:style-name="P141"><text:s text:c="7"/>11.大會各相關比賽事項及賽程將於107/03/19﹙一﹚公布於盃賽網</text:p>
      <text:p text:style-name="P142"><text:s text:c="10"/>（http://www.bsaila.com.tw/cups/list.aspx?cid=2）</text:p>
      <text:p text:style-name="P143"><text:s text:c="2"/>或者是建中國小（http://web.jjs.mlc.edu.tw）網站。</text:p>
      <text:p text:style-name="P144"><text:span text:style-name="T145">十六</text:span><text:span text:style-name="T146">、本辦法如有未盡事宜得由大會通過後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二年第一屆「建中盃」少年籃球邀請賽競賽規程</dc:title>
    <meta:initial-creator>User</meta:initial-creator>
    <dc:creator>王新準</dc:creator>
    <meta:creation-date>2018-01-23T08:43:00Z</meta:creation-date>
    <dc:date>2018-01-23T08:43:00Z</dc:date>
    <meta:print-date>2017-01-24T12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93" meta:row-count="16" meta:non-whitespace-character-count="1955"/>
  </office:meta>
</office:document-meta>
</file>