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23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23.00pt" fo:font-weight="bold" fo:font-family="'Segoe UI Symbol'" style:font-family-asian="'Segoe UI Symbol'" style:font-family-complex="'Segoe UI Symbol'" fo:background-color="transparent" style:use-window-font-color="true"/>
    </style:style>
    <style:style style:name="T4" style:family="text">
      <style:text-properties fo:font-size="23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23.00pt" fo:font-weight="bold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23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25.00pt" fo:font-weight="bold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23.00pt" fo:font-weight="bold" fo:font-family="'Segoe UI Symbol'" style:font-family-asian="'Segoe UI Symbol'" style:font-family-complex="'Segoe UI Symbol'" fo:background-color="transparent" style:use-window-font-color="true"/>
    </style:style>
    <style:style style:name="T10" style:family="text">
      <style:text-properties fo:font-size="23.00pt" fo:font-weight="bold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2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13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13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13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15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0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17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3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6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9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2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8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4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7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0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6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9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7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2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8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8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2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2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31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29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330" style:family="text">
      <style:text-properties fo:font-size="20.00pt" fo:font-weight="bold" fo:font-family="'Segoe UI Symbol'" style:font-family-asian="'Segoe UI Symbol'" style:font-family-complex="'Segoe UI Symbol'" fo:background-color="transparent" style:use-window-font-color="true"/>
    </style:style>
    <style:style style:name="T33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332" style:family="text">
      <style:text-properties fo:font-size="20.00pt" fo:font-weight="bold" fo:font-family="'Segoe UI Symbol'" style:font-family-asian="'Segoe UI Symbol'" style:font-family-complex="'Segoe UI Symbol'" fo:background-color="transparent" style:use-window-font-color="true"/>
    </style:style>
    <style:style style:name="T333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3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37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33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2" style:family="text">
      <style:text-properties fo:font-size="16.00pt" fo:font-weight="normal" fo:font-family="標楷體" style:font-family-asian="標楷體" style:font-family-complex="標楷體" fo:background-color="transparent" fo:color="#808080"/>
    </style:style>
    <style:style style:name="T3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left="5.40pt" fo:text-indent="-5.40pt">
        <style:tab-stops>
          <style:tab-stop style:position="89.60pt" style:type="center"/>
          <style:tab-stop style:position="3399.90pt"/>
          <style:tab-stop style:position="421116.25pt" style:type="right"/>
          <style:tab-stop style:position="3553.0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89.60pt" style:type="center"/>
          <style:tab-stop style:position="3399.90pt"/>
          <style:tab-stop style:position="421116.25pt" style:type="right"/>
          <style:tab-stop style:position="3553.00pt"/>
        </style:tab-stops>
      </style:paragraph-properties>
    </style:style>
    <style:style style:name="P6" style:family="paragraph">
      <style:paragraph-properties fo:line-height="100.00%" fo:text-align="center" fo:margin-left="5.40pt" fo:text-indent="-5.40pt">
        <style:tab-stops>
          <style:tab-stop style:position="89.60pt" style:type="center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89.60pt" style:type="center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89.60pt" style:type="center"/>
          <style:tab-stop style:position="3399.9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89.60pt" style:type="center"/>
          <style:tab-stop style:position="3399.9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89.60pt" style:type="center"/>
          <style:tab-stop style:position="3399.9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89.60pt" style:type="center"/>
          <style:tab-stop style:position="3399.9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89.60pt" style:type="center"/>
          <style:tab-stop style:position="3399.9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5.40pt" fo:text-indent="-5.40pt">
        <style:tab-stops>
          <style:tab-stop style:position="89.60pt" style:type="center"/>
          <style:tab-stop style:position="3399.9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 fo:margin-left="69.25pt" fo:text-indent="-69.25pt"/>
    </style:style>
    <style:style style:name="P25" style:family="paragraph">
      <style:paragraph-properties fo:line-height="100.00%" fo:text-align="center" fo:margin-left="5.40pt" fo:text-indent="-5.40pt">
        <style:tab-stops>
          <style:tab-stop style:position="480.2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480.20pt"/>
        </style:tab-stops>
      </style:paragraph-properties>
    </style:style>
    <style:style style:name="P28" style:family="paragraph">
      <style:paragraph-properties fo:line-height="100.00%" fo:text-align="center" fo:margin-left="5.40pt" fo:text-indent="-5.40pt">
        <style:tab-stops>
          <style:tab-stop style:position="480.2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 fo:margin-left="5.40pt" fo:text-indent="-5.40pt">
        <style:tab-stops>
          <style:tab-stop style:position="480.20pt"/>
        </style:tab-stops>
      </style:paragraph-properties>
    </style:style>
    <style:style style:name="P31" style:family="paragraph">
      <style:paragraph-properties fo:line-height="100.00%" fo:text-align="center" fo:margin-left="5.40pt" fo:text-indent="-5.40pt">
        <style:tab-stops>
          <style:tab-stop style:position="480.2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5.40pt" fo:text-indent="-5.40pt">
        <style:tab-stops>
          <style:tab-stop style:position="480.20pt"/>
        </style:tab-stops>
      </style:paragraph-properties>
    </style:style>
    <style:style style:name="P34" style:family="paragraph">
      <style:paragraph-properties fo:line-height="100.00%" fo:text-align="center" fo:margin-left="5.40pt" fo:text-indent="-5.40pt">
        <style:tab-stops>
          <style:tab-stop style:position="480.2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480.20pt"/>
        </style:tab-stops>
      </style:paragraph-properties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480.2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 fo:margin-left="5.40pt" fo:text-indent="-5.40pt">
        <style:tab-stops>
          <style:tab-stop style:position="480.20pt"/>
        </style:tab-stops>
      </style:paragraph-properties>
    </style:style>
    <style:style style:name="P40" style:family="paragraph">
      <style:paragraph-properties fo:line-height="100.00%" fo:text-align="center" fo:margin-left="69.25pt" fo:text-indent="-69.25pt"/>
    </style:style>
    <style:style style:name="P41" style:family="paragraph">
      <style:paragraph-properties fo:line-height="100.00%" fo:text-align="center" fo:margin-left="89.95pt" fo:text-indent="-89.95pt"/>
    </style:style>
    <style:style style:name="P42" style:family="paragraph">
      <style:paragraph-properties fo:line-height="100.00%" fo:text-align="left" fo:margin-left="89.95pt" fo:text-indent="-89.95pt"/>
    </style:style>
    <style:style style:name="P43" style:family="paragraph">
      <style:paragraph-properties fo:line-height="100.00%" fo:text-align="left" fo:margin-left="48.50pt" fo:text-indent="-48.50pt"/>
    </style:style>
    <style:style style:name="P44" style:family="paragraph">
      <style:paragraph-properties fo:line-height="100.00%" fo:text-align="left" fo:margin-left="6.55pt" fo:text-indent="-5.40pt">
        <style:tab-stops>
          <style:tab-stop style:position="483.95pt"/>
        </style:tab-stops>
      </style:paragraph-properties>
    </style:style>
    <style:style style:name="P45" style:family="paragraph">
      <style:paragraph-properties fo:line-height="100.00%" fo:text-align="left" fo:margin-left="41.50pt" fo:text-indent="-41.50pt"/>
    </style:style>
    <style:style style:name="P46" style:family="paragraph">
      <style:paragraph-properties fo:line-height="100.00%" fo:text-align="left" fo:margin-left="6.55pt" fo:text-indent="-5.40pt">
        <style:tab-stops>
          <style:tab-stop style:position="483.95pt"/>
        </style:tab-stops>
      </style:paragraph-properties>
    </style:style>
    <style:style style:name="P47" style:family="paragraph">
      <style:paragraph-properties fo:line-height="100.00%" fo:text-align="left" fo:margin-left="6.55pt" fo:text-indent="-5.40pt">
        <style:tab-stops>
          <style:tab-stop style:position="483.9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6.55pt" fo:text-indent="-5.40pt">
        <style:tab-stops>
          <style:tab-stop style:position="483.9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6.55pt" fo:text-indent="-5.40pt">
        <style:tab-stops>
          <style:tab-stop style:position="483.95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6.55pt" fo:text-indent="-5.40pt">
        <style:tab-stops>
          <style:tab-stop style:position="483.9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6.55pt" fo:text-indent="-5.40pt">
        <style:tab-stops>
          <style:tab-stop style:position="483.9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6.55pt" fo:text-indent="-5.40pt">
        <style:tab-stops>
          <style:tab-stop style:position="483.95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6.55pt" fo:text-indent="-5.40pt">
        <style:tab-stops>
          <style:tab-stop style:position="483.9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6.55pt" fo:text-indent="-5.40pt">
        <style:tab-stops>
          <style:tab-stop style:position="483.95pt"/>
        </style:tab-stops>
      </style:paragraph-properties>
    </style:style>
    <style:style style:name="P62" style:family="paragraph">
      <style:paragraph-properties fo:line-height="100.00%" fo:text-align="left">
        <style:tab-stops>
          <style:tab-stop style:position="14.70pt"/>
        </style:tab-stops>
      </style:paragraph-properties>
    </style:style>
    <style:style style:name="P63" style:family="paragraph">
      <style:paragraph-properties fo:line-height="100.00%" fo:text-align="left" fo:margin-left="-0.25pt" fo:text-indent="-5.40pt">
        <style:tab-stops>
          <style:tab-stop style:position="97.80pt" style:type="center"/>
          <style:tab-stop style:position="3405.55pt"/>
          <style:tab-stop style:position="421121.90pt" style:type="right"/>
          <style:tab-stop style:position="3558.65pt"/>
          <style:tab-stop style:position="85.30pt" style:type="center"/>
          <style:tab-stop style:position="3405.55pt"/>
          <style:tab-stop style:position="421121.90pt" style:type="right"/>
          <style:tab-stop style:position="838848.25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-0.25pt" fo:text-indent="-5.40pt">
        <style:tab-stops>
          <style:tab-stop style:position="97.80pt" style:type="center"/>
          <style:tab-stop style:position="3405.55pt"/>
          <style:tab-stop style:position="421121.90pt" style:type="right"/>
          <style:tab-stop style:position="3558.65pt"/>
          <style:tab-stop style:position="85.30pt" style:type="center"/>
          <style:tab-stop style:position="3405.55pt"/>
          <style:tab-stop style:position="421121.90pt" style:type="right"/>
          <style:tab-stop style:position="838848.25pt"/>
        </style:tab-stops>
      </style:paragraph-properties>
    </style:style>
    <style:style style:name="P68" style:family="paragraph">
      <style:paragraph-properties fo:line-height="100.00%" fo:text-align="left" fo:margin-left="-0.25pt" fo:text-indent="-5.40pt">
        <style:tab-stops>
          <style:tab-stop style:position="97.80pt" style:type="center"/>
          <style:tab-stop style:position="3405.55pt"/>
          <style:tab-stop style:position="421121.90pt" style:type="right"/>
          <style:tab-stop style:position="25.85pt"/>
          <style:tab-stop style:position="85.30pt" style:type="center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left" fo:margin-left="-0.25pt" fo:text-indent="-5.40pt">
        <style:tab-stops>
          <style:tab-stop style:position="97.80pt" style:type="center"/>
          <style:tab-stop style:position="3405.55pt"/>
          <style:tab-stop style:position="421121.90pt" style:type="right"/>
          <style:tab-stop style:position="25.85pt"/>
          <style:tab-stop style:position="85.30pt" style:type="center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 fo:margin-left="-0.25pt" fo:text-indent="-5.40pt">
        <style:tab-stops>
          <style:tab-stop style:position="97.80pt" style:type="center"/>
          <style:tab-stop style:position="3405.55pt"/>
          <style:tab-stop style:position="421121.90pt" style:type="right"/>
          <style:tab-stop style:position="25.85pt"/>
          <style:tab-stop style:position="85.30pt" style:type="center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left" fo:margin-left="-0.25pt" fo:text-indent="-5.40pt">
        <style:tab-stops>
          <style:tab-stop style:position="97.80pt" style:type="center"/>
          <style:tab-stop style:position="3405.55pt"/>
          <style:tab-stop style:position="421121.90pt" style:type="right"/>
          <style:tab-stop style:position="25.85pt"/>
          <style:tab-stop style:position="85.30pt" style:type="center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 fo:margin-left="-0.25pt" fo:text-indent="-5.40pt">
        <style:tab-stops>
          <style:tab-stop style:position="97.80pt" style:type="center"/>
          <style:tab-stop style:position="3405.55pt"/>
          <style:tab-stop style:position="421121.90pt" style:type="right"/>
          <style:tab-stop style:position="25.85pt"/>
          <style:tab-stop style:position="85.30pt" style:type="center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 fo:margin-left="-0.25pt" fo:text-indent="-5.40pt">
        <style:tab-stops>
          <style:tab-stop style:position="97.80pt" style:type="center"/>
          <style:tab-stop style:position="3405.55pt"/>
          <style:tab-stop style:position="421121.90pt" style:type="right"/>
          <style:tab-stop style:position="25.85pt"/>
          <style:tab-stop style:position="85.30pt" style:type="center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left" fo:margin-left="-0.25pt" fo:text-indent="-5.40pt">
        <style:tab-stops>
          <style:tab-stop style:position="97.80pt" style:type="center"/>
          <style:tab-stop style:position="3405.55pt"/>
          <style:tab-stop style:position="421121.90pt" style:type="right"/>
          <style:tab-stop style:position="25.85pt"/>
          <style:tab-stop style:position="85.30pt" style:type="center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 fo:margin-left="-0.25pt" fo:text-indent="-5.40pt">
        <style:tab-stops>
          <style:tab-stop style:position="97.80pt" style:type="center"/>
          <style:tab-stop style:position="3405.55pt"/>
          <style:tab-stop style:position="421121.90pt" style:type="right"/>
          <style:tab-stop style:position="25.85pt"/>
          <style:tab-stop style:position="85.30pt" style:type="center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83" style:family="paragraph">
      <style:paragraph-properties fo:line-height="100.00%" fo:text-align="center" fo:margin-left="48.45pt" fo:text-indent="-48.45pt">
        <style:tab-stops>
          <style:tab-stop style:position="14.70pt"/>
        </style:tab-stops>
      </style:paragraph-properties>
    </style:style>
    <style:style style:name="P84" style:family="paragraph">
      <style:paragraph-properties fo:line-height="100.00%" fo:text-align="center" fo:margin-left="69.25pt" fo:text-indent="-69.25pt">
        <style:tab-stops>
          <style:tab-stop style:position="14.70pt"/>
        </style:tab-stops>
      </style:paragraph-properties>
    </style:style>
    <style:style style:name="P85" style:family="paragraph">
      <style:paragraph-properties fo:line-height="100.00%" fo:text-align="left" fo:margin-left="-0.25pt" fo:text-indent="-5.40pt">
        <style:tab-stops>
          <style:tab-stop style:position="111.95pt"/>
          <style:tab-stop style:position="3405.55pt"/>
          <style:tab-stop style:position="421121.90pt" style:type="right"/>
          <style:tab-stop style:position="3558.65pt"/>
          <style:tab-stop style:position="105.75pt" style:type="center"/>
          <style:tab-stop style:position="3405.55pt"/>
          <style:tab-stop style:position="421121.90pt" style:type="right"/>
        </style:tab-stops>
      </style:paragraph-properties>
    </style:style>
    <style:style style:name="P86" style:family="paragraph">
      <style:paragraph-properties fo:line-height="100.00%" fo:text-align="left" fo:margin-left="0.00pt" fo:text-indent="49.00pt">
        <style:tab-stops>
          <style:tab-stop style:position="14.70pt"/>
        </style:tab-stops>
      </style:paragraph-properties>
    </style:style>
    <style:style style:name="P87" style:family="paragraph">
      <style:paragraph-properties fo:line-height="100.00%" fo:text-align="left">
        <style:tab-stops>
          <style:tab-stop style:position="14.70pt"/>
        </style:tab-stops>
      </style:paragraph-properties>
    </style:style>
    <style:style style:name="P88" style:family="paragraph">
      <style:paragraph-properties fo:line-height="100.00%" fo:text-align="center">
        <style:tab-stops>
          <style:tab-stop style:position="14.70pt"/>
        </style:tab-stops>
      </style:paragraph-properties>
    </style:style>
    <style:style style:name="P89" style:family="paragraph">
      <style:paragraph-properties fo:line-height="100.00%" fo:text-align="left" fo:margin-left="-0.25pt" fo:text-indent="-5.40pt">
        <style:tab-stops>
          <style:tab-stop style:position="111.95pt"/>
          <style:tab-stop style:position="3405.55pt"/>
          <style:tab-stop style:position="421121.90pt" style:type="right"/>
          <style:tab-stop style:position="3558.65pt"/>
          <style:tab-stop style:position="105.75pt" style:type="center"/>
          <style:tab-stop style:position="3405.55pt"/>
          <style:tab-stop style:position="421121.90pt" style:type="right"/>
        </style:tab-stops>
      </style:paragraph-properties>
    </style:style>
    <style:style style:name="P90" style:family="paragraph">
      <style:paragraph-properties fo:line-height="100.00%" fo:text-align="left" fo:margin-left="-0.25pt" fo:text-indent="-5.40pt">
        <style:tab-stops>
          <style:tab-stop style:position="111.95pt" style:type="center"/>
          <style:tab-stop style:position="3405.55pt"/>
          <style:tab-stop style:position="421121.90pt" style:type="right"/>
          <style:tab-stop style:position="25.85pt"/>
          <style:tab-stop style:position="105.75pt" style:type="center"/>
          <style:tab-stop style:position="3405.55pt"/>
          <style:tab-stop style:position="421121.90pt" style:type="right"/>
        </style:tab-stops>
      </style:paragraph-properties>
    </style:style>
    <style:style style:name="P91" style:family="paragraph">
      <style:paragraph-properties fo:line-height="100.00%" fo:text-align="center">
        <style:tab-stops>
          <style:tab-stop style:position="14.70pt"/>
        </style:tab-stops>
      </style:paragraph-properties>
    </style:style>
    <style:style style:name="P92" style:family="paragraph">
      <style:paragraph-properties fo:line-height="100.00%" fo:text-align="left" fo:margin-left="-0.25pt" fo:text-indent="-5.40pt">
        <style:tab-stops>
          <style:tab-stop style:position="111.95pt" style:type="center"/>
          <style:tab-stop style:position="3405.55pt"/>
          <style:tab-stop style:position="421121.90pt" style:type="right"/>
          <style:tab-stop style:position="25.85pt"/>
          <style:tab-stop style:position="105.75pt" style:type="center"/>
          <style:tab-stop style:position="3405.55pt"/>
          <style:tab-stop style:position="421121.90pt" style:type="right"/>
        </style:tab-stops>
      </style:paragraph-properties>
    </style:style>
    <style:style style:name="P93" style:family="paragraph">
      <style:paragraph-properties fo:line-height="100.00%" fo:text-align="center">
        <style:tab-stops>
          <style:tab-stop style:position="14.70pt"/>
        </style:tab-stops>
      </style:paragraph-properties>
    </style:style>
    <style:style style:name="P94" style:family="paragraph">
      <style:paragraph-properties fo:line-height="100.00%" fo:text-align="left" fo:margin-left="-0.25pt" fo:text-indent="-5.40pt">
        <style:tab-stops>
          <style:tab-stop style:position="111.95pt" style:type="center"/>
          <style:tab-stop style:position="3405.55pt"/>
          <style:tab-stop style:position="421121.90pt" style:type="right"/>
          <style:tab-stop style:position="25.85pt"/>
          <style:tab-stop style:position="105.75pt" style:type="center"/>
          <style:tab-stop style:position="3405.55pt"/>
          <style:tab-stop style:position="421121.90pt" style:type="right"/>
        </style:tab-stops>
      </style:paragraph-properties>
    </style:style>
    <style:style style:name="P95" style:family="paragraph">
      <style:paragraph-properties fo:line-height="100.00%" fo:text-align="center">
        <style:tab-stops>
          <style:tab-stop style:position="14.70pt"/>
        </style:tab-stops>
      </style:paragraph-properties>
    </style:style>
    <style:style style:name="P96" style:family="paragraph">
      <style:paragraph-properties fo:line-height="100.00%" fo:text-align="left" fo:margin-left="-0.25pt" fo:text-indent="-5.40pt">
        <style:tab-stops>
          <style:tab-stop style:position="111.95pt" style:type="center"/>
          <style:tab-stop style:position="3405.55pt"/>
          <style:tab-stop style:position="421121.90pt" style:type="right"/>
          <style:tab-stop style:position="25.85pt"/>
          <style:tab-stop style:position="105.75pt" style:type="center"/>
          <style:tab-stop style:position="3405.55pt"/>
          <style:tab-stop style:position="421121.90pt" style:type="right"/>
        </style:tab-stops>
      </style:paragraph-properties>
    </style:style>
    <style:style style:name="P97" style:family="paragraph">
      <style:paragraph-properties fo:line-height="100.00%" fo:text-align="center">
        <style:tab-stops>
          <style:tab-stop style:position="14.70pt"/>
        </style:tab-stops>
      </style:paragraph-properties>
    </style:style>
    <style:style style:name="P98" style:family="paragraph">
      <style:paragraph-properties fo:line-height="100.00%" fo:text-align="left" fo:margin-left="-0.25pt" fo:text-indent="-5.40pt">
        <style:tab-stops>
          <style:tab-stop style:position="111.95pt" style:type="center"/>
          <style:tab-stop style:position="3405.55pt"/>
          <style:tab-stop style:position="421121.90pt" style:type="right"/>
          <style:tab-stop style:position="25.85pt"/>
          <style:tab-stop style:position="105.75pt" style:type="center"/>
          <style:tab-stop style:position="3405.55pt"/>
          <style:tab-stop style:position="421121.90pt" style:type="right"/>
        </style:tab-stops>
      </style:paragraph-properties>
    </style:style>
    <style:style style:name="P99" style:family="paragraph">
      <style:paragraph-properties fo:line-height="100.00%" fo:text-align="center">
        <style:tab-stops>
          <style:tab-stop style:position="14.70pt"/>
        </style:tab-stops>
      </style:paragraph-properties>
    </style:style>
    <style:style style:name="P100" style:family="paragraph">
      <style:paragraph-properties fo:line-height="100.00%" fo:text-align="left" fo:margin-left="-0.25pt" fo:text-indent="-5.40pt">
        <style:tab-stops>
          <style:tab-stop style:position="111.95pt" style:type="center"/>
          <style:tab-stop style:position="3405.55pt"/>
          <style:tab-stop style:position="421121.90pt" style:type="right"/>
          <style:tab-stop style:position="25.85pt"/>
          <style:tab-stop style:position="105.75pt" style:type="center"/>
          <style:tab-stop style:position="3405.55pt"/>
          <style:tab-stop style:position="421121.90pt" style:type="right"/>
        </style:tab-stops>
      </style:paragraph-properties>
    </style:style>
    <style:style style:name="P101" style:family="paragraph">
      <style:paragraph-properties fo:line-height="100.00%" fo:text-align="center">
        <style:tab-stops>
          <style:tab-stop style:position="14.70pt"/>
        </style:tab-stops>
      </style:paragraph-properties>
    </style:style>
    <style:style style:name="P102" style:family="paragraph">
      <style:paragraph-properties fo:line-height="100.00%" fo:text-align="left" fo:margin-left="-0.25pt" fo:text-indent="-5.40pt">
        <style:tab-stops>
          <style:tab-stop style:position="111.95pt" style:type="center"/>
          <style:tab-stop style:position="3405.55pt"/>
          <style:tab-stop style:position="421121.90pt" style:type="right"/>
          <style:tab-stop style:position="25.85pt"/>
          <style:tab-stop style:position="105.75pt" style:type="center"/>
          <style:tab-stop style:position="3405.55pt"/>
          <style:tab-stop style:position="421121.90pt" style:type="right"/>
        </style:tab-stops>
      </style:paragraph-properties>
    </style:style>
    <style:style style:name="P103" style:family="paragraph">
      <style:paragraph-properties fo:line-height="100.00%" fo:text-align="center">
        <style:tab-stops>
          <style:tab-stop style:position="14.70pt"/>
        </style:tab-stops>
      </style:paragraph-properties>
    </style:style>
    <style:style style:name="P104" style:family="paragraph">
      <style:paragraph-properties fo:line-height="100.00%" fo:text-align="left" fo:margin-left="-0.25pt" fo:text-indent="-5.40pt">
        <style:tab-stops>
          <style:tab-stop style:position="111.95pt" style:type="center"/>
          <style:tab-stop style:position="3405.55pt"/>
          <style:tab-stop style:position="421121.90pt" style:type="right"/>
          <style:tab-stop style:position="25.85pt"/>
          <style:tab-stop style:position="105.75pt" style:type="center"/>
          <style:tab-stop style:position="3405.55pt"/>
          <style:tab-stop style:position="421121.90pt" style:type="right"/>
        </style:tab-stops>
      </style:paragraph-properties>
    </style:style>
    <style:style style:name="P105" style:family="paragraph">
      <style:paragraph-properties fo:line-height="100.00%" fo:text-align="center">
        <style:tab-stops>
          <style:tab-stop style:position="14.70pt"/>
        </style:tab-stops>
      </style:paragraph-properties>
    </style:style>
    <style:style style:name="P106" style:family="paragraph">
      <style:paragraph-properties fo:line-height="100.00%" fo:text-align="left" fo:margin-left="-0.25pt" fo:text-indent="-5.40pt">
        <style:tab-stops>
          <style:tab-stop style:position="111.95pt" style:type="center"/>
          <style:tab-stop style:position="3405.55pt"/>
          <style:tab-stop style:position="421121.90pt" style:type="right"/>
          <style:tab-stop style:position="25.85pt"/>
          <style:tab-stop style:position="105.75pt" style:type="center"/>
          <style:tab-stop style:position="3405.55pt"/>
          <style:tab-stop style:position="421121.90pt" style:type="right"/>
        </style:tab-stops>
      </style:paragraph-properties>
    </style:style>
    <style:style style:name="P107" style:family="paragraph">
      <style:paragraph-properties fo:line-height="100.00%" fo:text-align="center">
        <style:tab-stops>
          <style:tab-stop style:position="14.70pt"/>
        </style:tab-stops>
      </style:paragraph-properties>
    </style:style>
    <style:style style:name="P108" style:family="paragraph">
      <style:paragraph-properties fo:line-height="100.00%" fo:text-align="left" fo:margin-left="-0.25pt" fo:text-indent="-5.40pt">
        <style:tab-stops>
          <style:tab-stop style:position="111.95pt" style:type="center"/>
          <style:tab-stop style:position="3405.55pt"/>
          <style:tab-stop style:position="421121.90pt" style:type="right"/>
          <style:tab-stop style:position="25.85pt"/>
          <style:tab-stop style:position="105.75pt" style:type="center"/>
          <style:tab-stop style:position="3405.55pt"/>
          <style:tab-stop style:position="421121.90pt" style:type="right"/>
        </style:tab-stops>
      </style:paragraph-properties>
    </style:style>
    <style:style style:name="P109" style:family="paragraph">
      <style:paragraph-properties fo:line-height="100.00%" fo:text-align="left" fo:margin-left="48.45pt" fo:text-indent="-48.45pt">
        <style:tab-stops>
          <style:tab-stop style:position="14.70pt"/>
        </style:tab-stops>
      </style:paragraph-properties>
    </style:style>
    <style:style style:name="P110" style:family="paragraph">
      <style:paragraph-properties fo:line-height="100.00%" fo:text-align="left" fo:margin-left="48.45pt" fo:text-indent="-48.45pt"/>
    </style:style>
    <style:style style:name="P111" style:family="paragraph">
      <style:paragraph-properties fo:line-height="100.00%" fo:text-align="center" fo:margin-left="48.45pt" fo:text-indent="-48.45pt">
        <style:tab-stops>
          <style:tab-stop style:position="14.70pt"/>
        </style:tab-stops>
      </style:paragraph-properties>
    </style:style>
    <style:style style:name="P112" style:family="paragraph">
      <style:paragraph-properties fo:line-height="100.00%" fo:text-align="left" fo:margin-left="69.25pt" fo:text-indent="-69.25pt"/>
    </style:style>
    <style:style style:name="P113" style:family="paragraph">
      <style:paragraph-properties fo:line-height="100.00%" fo:text-align="left" fo:margin-left="55.35pt" fo:text-indent="-55.35pt"/>
    </style:style>
    <style:style style:name="P114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856.15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856.15pt"/>
        </style:tab-stops>
      </style:paragraph-properties>
    </style:style>
    <style:style style:name="P119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28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31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 style:leader-style="dash" style:leader-text="-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 style:leader-style="dash" style:leader-text="-"/>
        </style:tab-stops>
      </style:paragraph-properties>
    </style:style>
    <style:style style:name="P134" style:family="paragraph">
      <style:paragraph-properties fo:line-height="100.00%" fo:text-align="center" fo:margin-left="48.45pt" fo:text-indent="-48.45pt"/>
    </style:style>
    <style:style style:name="P135" style:family="paragraph">
      <style:paragraph-properties fo:line-height="100.00%" fo:text-align="left" fo:margin-left="55.35pt" fo:text-indent="-55.35pt"/>
    </style:style>
    <style:style style:name="P136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856.15p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856.15pt"/>
        </style:tab-stops>
      </style:paragraph-properties>
    </style:style>
    <style:style style:name="P141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50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53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 style:leader-style="dash" style:leader-text="-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 style:leader-style="dash" style:leader-text="-"/>
        </style:tab-stops>
      </style:paragraph-properties>
    </style:style>
    <style:style style:name="P156" style:family="paragraph">
      <style:paragraph-properties fo:line-height="100.00%" fo:text-align="center" fo:margin-left="48.45pt" fo:text-indent="-48.45pt"/>
    </style:style>
    <style:style style:name="P157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856.15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856.15pt"/>
        </style:tab-stops>
      </style:paragraph-properties>
    </style:style>
    <style:style style:name="P162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71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/>
        </style:tab-stops>
      </style:paragraph-properties>
    </style:style>
    <style:style style:name="P174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 style:leader-style="dash" style:leader-text="-"/>
        </style:tab-stops>
      </style:paragraph-properties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 fo:margin-left="-1.10pt" fo:text-indent="-1.40pt">
        <style:tab-stops>
          <style:tab-stop style:position="50.20pt" style:type="center"/>
          <style:tab-stop style:position="3472.15pt" style:leader-style="dash" style:leader-text="-"/>
        </style:tab-stops>
      </style:paragraph-properties>
    </style:style>
    <style:style style:name="P177" style:family="paragraph">
      <style:paragraph-properties fo:line-height="100.00%" fo:text-align="center" fo:margin-left="48.45pt" fo:text-indent="-48.45pt"/>
    </style:style>
    <style:style style:name="P178" style:family="paragraph">
      <style:paragraph-properties fo:line-height="100.00%" fo:text-align="center">
        <style:tab-stops>
          <style:tab-stop style:position="14.70pt"/>
        </style:tab-stops>
      </style:paragraph-properties>
    </style:style>
    <style:style style:name="P179" style:family="paragraph">
      <style:paragraph-properties fo:line-height="100.00%" fo:text-align="left" fo:margin-left="26.90pt" fo:text-indent="-26.90pt"/>
    </style:style>
    <style:style style:name="P180" style:family="paragraph">
      <style:paragraph-properties fo:line-height="100.00%" fo:text-align="left" fo:margin-left="24.75pt" fo:text-indent="-5.40pt">
        <style:tab-stops>
          <style:tab-stop style:position="47.80pt" style:type="center"/>
          <style:tab-stop style:position="3380.55pt"/>
        </style:tab-stops>
      </style:paragraph-properties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left" fo:margin-left="24.75pt" fo:text-indent="-5.40pt">
        <style:tab-stops>
          <style:tab-stop style:position="47.80pt" style:type="center"/>
          <style:tab-stop style:position="3380.55pt"/>
        </style:tab-stops>
      </style:paragraph-properties>
    </style:style>
    <style:style style:name="P183" style:family="paragraph">
      <style:paragraph-properties fo:line-height="100.00%" fo:text-align="left" fo:margin-left="24.75pt" fo:text-indent="-5.40pt">
        <style:tab-stops>
          <style:tab-stop style:position="47.80pt" style:type="center"/>
          <style:tab-stop style:position="3380.55pt"/>
        </style:tab-stops>
      </style:paragraph-properties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left" fo:margin-left="24.75pt" fo:text-indent="-5.40pt">
        <style:tab-stops>
          <style:tab-stop style:position="47.80pt" style:type="center"/>
          <style:tab-stop style:position="3380.55pt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left" fo:margin-left="24.75pt" fo:text-indent="-5.40pt">
        <style:tab-stops>
          <style:tab-stop style:position="47.80pt" style:type="center"/>
          <style:tab-stop style:position="3380.55pt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justify"/>
    </style:style>
    <style:style style:name="P192" style:family="paragraph">
      <style:paragraph-properties fo:line-height="100.00%" fo:text-align="left" fo:margin-left="24.75pt" fo:text-indent="-5.40pt">
        <style:tab-stops>
          <style:tab-stop style:position="47.80pt" style:type="center"/>
          <style:tab-stop style:position="3380.55pt"/>
        </style:tab-stops>
      </style:paragraph-properties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 fo:margin-left="24.75pt" fo:text-indent="-5.40pt">
        <style:tab-stops>
          <style:tab-stop style:position="47.80pt" style:type="center"/>
          <style:tab-stop style:position="3380.55pt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 fo:margin-left="25.00pt" fo:text-indent="-25.00pt"/>
    </style:style>
    <style:style style:name="P198" style:family="paragraph">
      <style:paragraph-properties fo:line-height="100.00%" fo:text-align="center" fo:margin-left="5.40pt" fo:text-indent="-5.40pt">
        <style:tab-stops>
          <style:tab-stop style:position="49.30pt" style:type="center"/>
          <style:tab-stop style:position="3528.40pt" style:leader-style="dotted"/>
          <style:tab-stop style:position="421116.25pt" style:type="right"/>
          <style:tab-stop style:position="3553.00pt"/>
          <style:tab-stop style:position="70.70pt" style:type="center"/>
          <style:tab-stop style:position="3528.40pt" style:leader-style="dotted"/>
          <style:tab-stop style:position="421116.25pt" style:type="right"/>
          <style:tab-stop style:position="838842.60pt"/>
          <style:tab-stop style:position="166.60pt" style:type="center"/>
        </style:tab-stops>
      </style:paragraph-properties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center" fo:margin-left="5.40pt" fo:text-indent="-5.40pt">
        <style:tab-stops>
          <style:tab-stop style:position="49.30pt" style:type="center"/>
          <style:tab-stop style:position="3528.40pt" style:leader-style="dotted"/>
          <style:tab-stop style:position="421116.25pt" style:type="right"/>
          <style:tab-stop style:position="3553.00pt"/>
          <style:tab-stop style:position="70.70pt" style:type="center"/>
          <style:tab-stop style:position="3528.40pt" style:leader-style="dotted"/>
          <style:tab-stop style:position="421116.25pt" style:type="right"/>
          <style:tab-stop style:position="838842.60pt"/>
          <style:tab-stop style:position="166.60pt" style:type="center"/>
        </style:tab-stops>
      </style:paragraph-properties>
    </style:style>
    <style:style style:name="P201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528.40pt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528.40pt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04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464.40pt" style:leader-style="dotted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464.40pt" style:leader-style="dotted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07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528.40pt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528.40pt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10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464.40pt" style:leader-style="dotted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464.40pt" style:leader-style="dotted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13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528.40pt" style:leader-style="dotted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528.40pt" style:leader-style="dotted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528.40pt" style:leader-style="dotted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18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528.40pt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528.40pt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21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464.40pt" style:leader-style="dotted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464.40pt" style:leader-style="dotted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24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528.40pt" style:leader-style="dotted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528.40pt" style:leader-style="dotted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center" fo:margin-left="5.40pt" fo:text-indent="-5.40pt">
        <style:tab-stops>
          <style:tab-stop style:position="49.30pt"/>
          <style:tab-stop style:position="3528.40pt" style:leader-style="dotted"/>
          <style:tab-stop style:position="421116.25pt" style:type="right"/>
          <style:tab-stop style:position="20.20pt"/>
          <style:tab-stop style:position="70.70pt" style:type="center"/>
          <style:tab-stop style:position="3528.40pt" style:leader-style="dotted"/>
          <style:tab-stop style:position="421116.25pt" style:type="right"/>
          <style:tab-stop style:position="1620.20pt"/>
          <style:tab-stop style:position="166.60pt" style:type="center"/>
        </style:tab-stops>
      </style:paragraph-properties>
    </style:style>
    <style:style style:name="P229" style:family="paragraph">
      <style:paragraph-properties fo:line-height="100.00%" fo:text-align="center" fo:margin-left="48.50pt" fo:text-indent="-48.50pt"/>
    </style:style>
    <style:style style:name="P230" style:family="paragraph">
      <style:paragraph-properties fo:line-height="100.00%" fo:text-align="left" fo:margin-left="48.50pt" fo:text-indent="-48.50pt"/>
    </style:style>
    <style:style style:name="P231" style:family="paragraph">
      <style:paragraph-properties fo:line-height="100.00%" fo:text-align="left" fo:margin-left="-0.25pt" fo:text-indent="-1.40pt">
        <style:tab-stops>
          <style:tab-stop style:position="64.65pt" style:type="center"/>
          <style:tab-stop style:position="3405.55pt"/>
        </style:tab-stops>
      </style:paragraph-properties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-0.25pt" fo:text-indent="-1.40pt">
        <style:tab-stops>
          <style:tab-stop style:position="64.65pt" style:type="center"/>
          <style:tab-stop style:position="3405.55pt"/>
        </style:tab-stops>
      </style:paragraph-properties>
    </style:style>
    <style:style style:name="P234" style:family="paragraph">
      <style:paragraph-properties fo:line-height="100.00%" fo:text-align="left" fo:margin-left="-0.25pt" fo:text-indent="-1.40pt">
        <style:tab-stops>
          <style:tab-stop style:position="64.65pt" style:type="center"/>
          <style:tab-stop style:position="3405.55pt"/>
        </style:tab-stops>
      </style:paragraph-properties>
    </style:style>
    <style:style style:name="P235" style:family="paragraph">
      <style:paragraph-properties fo:line-height="100.00%" fo:text-align="center"/>
    </style:style>
    <text:list-style style:name="L2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6" style:family="paragraph">
      <style:paragraph-properties fo:line-height="100.00%" fo:text-align="justify" fo:margin-left="-18.00pt" fo:text-indent="18.00pt"/>
    </style:style>
    <style:style style:name="P237" style:family="paragraph">
      <style:paragraph-properties fo:line-height="100.00%" fo:text-align="left" fo:margin-left="-0.25pt" fo:text-indent="-1.40pt">
        <style:tab-stops>
          <style:tab-stop style:position="64.65pt" style:type="center"/>
          <style:tab-stop style:position="3405.55pt"/>
        </style:tab-stops>
      </style:paragraph-properties>
    </style:style>
    <style:style style:name="P238" style:family="paragraph">
      <style:paragraph-properties fo:line-height="100.00%" fo:text-align="center"/>
    </style:style>
    <style:style style:name="P239" style:family="paragraph">
      <style:paragraph-properties fo:line-height="100.00%" fo:text-align="justify" fo:margin-right="5.65pt"/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00.00%" fo:text-align="justify" fo:margin-left="11.40pt" fo:text-indent="-11.75pt"/>
    </style:style>
    <style:style style:name="P242" style:family="paragraph">
      <style:paragraph-properties fo:line-height="100.00%" fo:text-align="left" fo:margin-left="-0.25pt" fo:text-indent="-1.40pt">
        <style:tab-stops>
          <style:tab-stop style:position="64.65pt" style:type="center"/>
          <style:tab-stop style:position="3405.55pt"/>
        </style:tab-stops>
      </style:paragraph-properties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justify" fo:margin-left="12.00pt" fo:text-indent="-12.00pt" fo:margin-right="5.65pt"/>
    </style:style>
    <style:style style:name="P245" style:family="paragraph">
      <style:paragraph-properties fo:line-height="100.00%" fo:text-align="justify"/>
    </style:style>
    <style:style style:name="P246" style:family="paragraph">
      <style:paragraph-properties fo:line-height="100.00%" fo:text-align="left" fo:margin-left="-0.25pt" fo:text-indent="-1.40pt">
        <style:tab-stops>
          <style:tab-stop style:position="64.65pt" style:type="center"/>
          <style:tab-stop style:position="3405.55pt"/>
        </style:tab-stops>
      </style:paragraph-properties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justify" fo:margin-left="12.00pt" fo:text-indent="-12.00pt" fo:margin-right="5.65pt"/>
    </style:style>
    <style:style style:name="P249" style:family="paragraph">
      <style:paragraph-properties fo:line-height="100.00%" fo:text-align="left" fo:margin-left="-0.25pt" fo:text-indent="-1.40pt">
        <style:tab-stops>
          <style:tab-stop style:position="64.65pt" style:type="center"/>
          <style:tab-stop style:position="3405.55pt"/>
        </style:tab-stops>
      </style:paragraph-properties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justify" fo:margin-left="7.55pt" fo:text-indent="-7.55pt"/>
    </style:style>
    <style:style style:name="P252" style:family="paragraph">
      <style:paragraph-properties fo:line-height="100.00%" fo:text-align="left" fo:margin-left="-0.25pt" fo:text-indent="-1.40pt">
        <style:tab-stops>
          <style:tab-stop style:position="64.65pt" style:type="center"/>
          <style:tab-stop style:position="3405.55pt"/>
        </style:tab-stops>
      </style:paragraph-properties>
    </style:style>
    <style:style style:name="P253" style:family="paragraph">
      <style:paragraph-properties fo:line-height="100.00%" fo:text-align="left" fo:margin-left="-0.25pt" fo:text-indent="-1.40pt">
        <style:tab-stops>
          <style:tab-stop style:position="64.65pt" style:type="center"/>
          <style:tab-stop style:position="3405.55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-0.25pt" fo:text-indent="-1.40pt">
        <style:tab-stops>
          <style:tab-stop style:position="64.65pt" style:type="center"/>
          <style:tab-stop style:position="3405.55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 fo:margin-left="69.25pt" fo:text-indent="-69.25pt">
        <style:tab-stops>
          <style:tab-stop style:position="14.70pt"/>
        </style:tab-stops>
      </style:paragraph-properties>
    </style:style>
    <style:style style:name="P259" style:family="paragraph">
      <style:paragraph-properties fo:line-height="100.00%" fo:text-align="left" fo:margin-left="-0.25pt" fo:text-indent="-5.40pt">
        <style:tab-stops>
          <style:tab-stop style:position="50.35pt" style:type="center"/>
          <style:tab-stop style:position="3405.55pt"/>
        </style:tab-stops>
      </style:paragraph-properties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 fo:margin-left="-0.25pt" fo:text-indent="-5.40pt">
        <style:tab-stops>
          <style:tab-stop style:position="50.35pt" style:type="center"/>
          <style:tab-stop style:position="3405.55pt"/>
        </style:tab-stops>
      </style:paragraph-properties>
    </style:style>
    <style:style style:name="P262" style:family="paragraph">
      <style:paragraph-properties fo:line-height="100.00%" fo:text-align="left" fo:margin-left="-0.25pt" fo:text-indent="-5.40pt">
        <style:tab-stops>
          <style:tab-stop style:position="50.35pt" style:type="center"/>
          <style:tab-stop style:position="3405.55pt"/>
        </style:tab-stops>
      </style:paragraph-properties>
    </style:style>
    <style:style style:name="P263" style:family="paragraph">
      <style:paragraph-properties fo:line-height="100.00%" fo:text-align="center"/>
    </style:style>
    <style:style style:name="P264" style:family="paragraph">
      <style:paragraph-properties fo:line-height="100.00%" fo:text-align="justify"/>
    </style:style>
    <style:style style:name="P265" style:family="paragraph">
      <style:paragraph-properties fo:line-height="100.00%" fo:text-align="left" fo:margin-left="-0.25pt" fo:text-indent="-5.40pt">
        <style:tab-stops>
          <style:tab-stop style:position="50.35pt" style:type="center"/>
          <style:tab-stop style:position="3405.55pt"/>
        </style:tab-stops>
      </style:paragraph-properties>
    </style:style>
    <style:style style:name="P266" style:family="paragraph">
      <style:paragraph-properties fo:line-height="100.00%" fo:text-align="left" fo:margin-left="-0.25pt" fo:text-indent="-5.40pt">
        <style:tab-stops>
          <style:tab-stop style:position="50.35pt" style:type="center"/>
          <style:tab-stop style:position="3405.55pt"/>
        </style:tab-stops>
      </style:paragraph-properties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justify"/>
    </style:style>
    <style:style style:name="P269" style:family="paragraph">
      <style:paragraph-properties fo:line-height="100.00%" fo:text-align="left" fo:margin-left="-0.25pt" fo:text-indent="-5.40pt">
        <style:tab-stops>
          <style:tab-stop style:position="50.35pt" style:type="center"/>
          <style:tab-stop style:position="3405.55pt"/>
        </style:tab-stops>
      </style:paragraph-properties>
    </style:style>
    <style:style style:name="P270" style:family="paragraph">
      <style:paragraph-properties fo:line-height="100.00%" fo:text-align="left" fo:margin-left="-0.25pt" fo:text-indent="-5.40pt">
        <style:tab-stops>
          <style:tab-stop style:position="50.35pt"/>
          <style:tab-stop style:position="3405.55pt"/>
        </style:tab-stops>
      </style:paragraph-properties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justify"/>
    </style:style>
    <style:style style:name="P273" style:family="paragraph">
      <style:paragraph-properties fo:line-height="100.00%" fo:text-align="left" fo:margin-left="-0.25pt" fo:text-indent="-5.40pt">
        <style:tab-stops>
          <style:tab-stop style:position="50.35pt"/>
          <style:tab-stop style:position="3405.55pt"/>
        </style:tab-stops>
      </style:paragraph-properties>
    </style:style>
    <style:style style:name="P274" style:family="paragraph">
      <style:paragraph-properties fo:line-height="100.00%" fo:text-align="left" fo:margin-left="-0.25pt" fo:text-indent="-5.40pt">
        <style:tab-stops>
          <style:tab-stop style:position="50.35pt"/>
          <style:tab-stop style:position="3405.55pt"/>
        </style:tab-stops>
      </style:paragraph-properties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justify"/>
    </style:style>
    <style:style style:name="P277" style:family="paragraph">
      <style:paragraph-properties fo:line-height="100.00%" fo:text-align="left" fo:margin-left="-0.25pt" fo:text-indent="-5.40pt">
        <style:tab-stops>
          <style:tab-stop style:position="50.35pt"/>
          <style:tab-stop style:position="3405.55pt"/>
        </style:tab-stops>
      </style:paragraph-properties>
    </style:style>
    <style:style style:name="P278" style:family="paragraph">
      <style:paragraph-properties fo:line-height="100.00%" fo:text-align="center" fo:margin-left="48.45pt" fo:text-indent="-48.45pt"/>
    </style:style>
    <style:style style:name="P279" style:family="paragraph">
      <style:paragraph-properties fo:line-height="100.00%" fo:text-align="center" fo:margin-left="69.25pt" fo:text-indent="-69.25pt">
        <style:tab-stops>
          <style:tab-stop style:position="14.70p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left" fo:margin-left="36.00pt" fo:text-indent="0.00pt"/>
    </style:style>
    <style:style style:name="P282" style:family="paragraph">
      <style:paragraph-properties fo:line-height="100.00%" fo:text-align="center"/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/>
    </style:style>
    <style:style style:name="TableColumn0100" style:family="table-column">
      <style:table-column-properties style:column-width="1.319444in"/>
    </style:style>
    <style:style style:name="TableColumn0101" style:family="table-column">
      <style:table-column-properties style:column-width="1.929861in"/>
    </style:style>
    <style:style style:name="TableColumn0102" style:family="table-column">
      <style:table-column-properties style:column-width="1.556250in"/>
    </style:style>
    <style:style style:name="TableColumn0103" style:family="table-column">
      <style:table-column-properties style:column-width="1.872222in"/>
    </style:style>
    <style:style style:name="Table01" style:family="table">
      <style:table-properties style:width="6.677778in" fo:margin-left="0.000000in" style:writing-mode="lr" table:align="center" style:may-break-between-rows="true"/>
    </style:style>
    <style:style style:name="TableRow0100" style:family="table-row">
      <style:table-row-properties style:min-row-height="0.523611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523611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523611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523611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523611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523611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523611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6.744444in"/>
    </style:style>
    <style:style style:name="Table02" style:family="table">
      <style:table-properties style:width="6.744444in" fo:margin-left="0.000000in" style:writing-mode="lr" table:align="center" style:may-break-between-rows="true"/>
    </style:style>
    <style:style style:name="TableRow0200" style:family="table-row">
      <style:table-row-properties style:min-row-height="0.177083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2.540972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3.147917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190972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2.629167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6.812500in"/>
    </style:style>
    <style:style style:name="Table03" style:family="table">
      <style:table-properties style:width="6.812500in" fo:margin-left="0.000000in" style:writing-mode="lr" table:align="left" style:may-break-between-rows="true"/>
    </style:style>
    <style:style style:name="TableRow0300" style:family="table-row">
      <style:table-row-properties style:min-row-height="0.722917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 style:min-row-height="0.722917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 style:min-row-height="0.722917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 style:min-row-height="0.722917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 style:min-row-height="0.722917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 style:min-row-height="0.722917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 style:min-row-height="0.722917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 style:min-row-height="0.722917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354861in"/>
    </style:style>
    <style:style style:name="TableColumn0401" style:family="table-column">
      <style:table-column-properties style:column-width="1.181250in"/>
    </style:style>
    <style:style style:name="TableColumn0402" style:family="table-column">
      <style:table-column-properties style:column-width="0.886111in"/>
    </style:style>
    <style:style style:name="TableColumn0403" style:family="table-column">
      <style:table-column-properties style:column-width="1.305556in"/>
    </style:style>
    <style:style style:name="TableColumn0404" style:family="table-column">
      <style:table-column-properties style:column-width="1.404861in"/>
    </style:style>
    <style:style style:name="TableColumn0405" style:family="table-column">
      <style:table-column-properties style:column-width="1.404861in"/>
    </style:style>
    <style:style style:name="TableColumn0406" style:family="table-column">
      <style:table-column-properties style:column-width="1.200000in"/>
    </style:style>
    <style:style style:name="TableColumn0407" style:family="table-column">
      <style:table-column-properties style:column-width="1.616667in"/>
    </style:style>
    <style:style style:name="Table04" style:family="table">
      <style:table-properties style:width="10.35416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1" style:family="table-row">
      <style:table-row-properties style:min-row-height="0.644444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2" style:family="table-row">
      <style:table-row-properties style:min-row-height="0.644444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3" style:family="table-row">
      <style:table-row-properties style:min-row-height="0.644444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4" style:family="table-row">
      <style:table-row-properties style:min-row-height="0.644444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5" style:family="table-row">
      <style:table-row-properties style:min-row-height="0.644444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6" style:family="table-row">
      <style:table-row-properties style:min-row-height="0.644444in"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7" style:family="table-row">
      <style:table-row-properties style:min-row-height="0.644444in"/>
    </style:style>
    <style:style style:name="TableCell04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7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500" style:family="table-column">
      <style:table-column-properties style:column-width="1.551389in"/>
    </style:style>
    <style:style style:name="TableColumn0501" style:family="table-column">
      <style:table-column-properties style:column-width="1.465278in"/>
    </style:style>
    <style:style style:name="TableColumn0502" style:family="table-column">
      <style:table-column-properties style:column-width="1.465278in"/>
    </style:style>
    <style:style style:name="TableColumn0503" style:family="table-column">
      <style:table-column-properties style:column-width="1.467361in"/>
    </style:style>
    <style:style style:name="TableColumn0504" style:family="table-column">
      <style:table-column-properties style:column-width="1.465278in"/>
    </style:style>
    <style:style style:name="TableColumn0505" style:family="table-column">
      <style:table-column-properties style:column-width="1.465278in"/>
    </style:style>
    <style:style style:name="TableColumn0506" style:family="table-column">
      <style:table-column-properties style:column-width="1.474306in"/>
    </style:style>
    <style:style style:name="Table05" style:family="table">
      <style:table-properties style:width="10.354167in" fo:margin-left="0.000000in" style:writing-mode="lr" table:align="left" style:may-break-between-rows="true"/>
    </style:style>
    <style:style style:name="TableRow0500" style:family="table-row">
      <style:table-row-properties style:min-row-height="0.480556in"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8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9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600" style:family="table-column">
      <style:table-column-properties style:column-width="0.681944in"/>
    </style:style>
    <style:style style:name="TableColumn0601" style:family="table-column">
      <style:table-column-properties style:column-width="6.062500in"/>
    </style:style>
    <style:style style:name="Table06" style:family="table">
      <style:table-properties style:width="6.744444in" fo:margin-left="0.000000in" style:writing-mode="lr" table:align="left" style:may-break-between-rows="true"/>
    </style:style>
    <style:style style:name="TableRow0600" style:family="table-row">
      <style:table-row-properties style:min-row-height="0.450000in"/>
    </style:style>
    <style:style style:name="TableCell060000" style:family="table-cell">
      <style:table-cell-properties fo:border-top="0.031250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60001" style:family="table-cell">
      <style:table-cell-properties fo:border-top="0.031250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601" style:family="table-row">
      <style:table-row-properties style:min-row-height="1.310417in"/>
    </style:style>
    <style:style style:name="TableCell0601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601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602" style:family="table-row">
      <style:table-row-properties style:min-row-height="1.310417in"/>
    </style:style>
    <style:style style:name="TableCell0602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602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603" style:family="table-row">
      <style:table-row-properties style:min-row-height="1.310417in"/>
    </style:style>
    <style:style style:name="TableCell0603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603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604" style:family="table-row">
      <style:table-row-properties style:min-row-height="1.310417in"/>
    </style:style>
    <style:style style:name="TableCell0604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604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605" style:family="table-row">
      <style:table-row-properties style:min-row-height="1.104167in"/>
    </style:style>
    <style:style style:name="TableCell0605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605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606" style:family="table-row">
      <style:table-row-properties style:min-row-height="1.152083in"/>
    </style:style>
    <style:style style:name="TableCell060600" style:family="table-cell">
      <style:table-cell-properties fo:border-top="0.010417in solid #000000" fo:border-left="0.031250in solid #000000" fo:border-right="0.000694in solid #000000" fo:border-bottom="0.031250in solid #000000" fo:padding-left="0.019444in" fo:padding-right="0.019444in" fo:vertical-align="center" fo:background-color="#ffffff"/>
    </style:style>
    <style:style style:name="TableCell060601" style:family="table-cell">
      <style:table-cell-properties fo:border-top="0.010417in solid #000000" fo:border-left="0.010417in solid #000000" fo:border-right="0.031250in solid #000000" fo:border-bottom="0.031250in solid #000000" fo:padding-left="0.019444in" fo:padding-right="0.019444in" fo:vertical-align="center" fo:background-color="#ffffff"/>
    </style:style>
    <style:style style:name="TableColumn0700" style:family="table-column">
      <style:table-column-properties style:column-width="0.681944in"/>
    </style:style>
    <style:style style:name="TableColumn0701" style:family="table-column">
      <style:table-column-properties style:column-width="6.062500in"/>
    </style:style>
    <style:style style:name="Table07" style:family="table">
      <style:table-properties style:width="6.744444in" fo:margin-left="0.000000in" style:writing-mode="lr" table:align="left" style:may-break-between-rows="true"/>
    </style:style>
    <style:style style:name="TableRow0700" style:family="table-row">
      <style:table-row-properties style:min-row-height="0.450000in"/>
    </style:style>
    <style:style style:name="TableCell070000" style:family="table-cell">
      <style:table-cell-properties fo:border-top="0.031250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70001" style:family="table-cell">
      <style:table-cell-properties fo:border-top="0.031250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701" style:family="table-row">
      <style:table-row-properties style:min-row-height="1.310417in"/>
    </style:style>
    <style:style style:name="TableCell0701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701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702" style:family="table-row">
      <style:table-row-properties style:min-row-height="1.310417in"/>
    </style:style>
    <style:style style:name="TableCell0702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702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703" style:family="table-row">
      <style:table-row-properties style:min-row-height="1.310417in"/>
    </style:style>
    <style:style style:name="TableCell0703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703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704" style:family="table-row">
      <style:table-row-properties style:min-row-height="1.310417in"/>
    </style:style>
    <style:style style:name="TableCell0704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704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705" style:family="table-row">
      <style:table-row-properties style:min-row-height="1.104167in"/>
    </style:style>
    <style:style style:name="TableCell0705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705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706" style:family="table-row">
      <style:table-row-properties style:min-row-height="1.152083in"/>
    </style:style>
    <style:style style:name="TableCell070600" style:family="table-cell">
      <style:table-cell-properties fo:border-top="0.010417in solid #000000" fo:border-left="0.031250in solid #000000" fo:border-right="0.000694in solid #000000" fo:border-bottom="0.031250in solid #000000" fo:padding-left="0.019444in" fo:padding-right="0.019444in" fo:vertical-align="center" fo:background-color="#ffffff"/>
    </style:style>
    <style:style style:name="TableCell070601" style:family="table-cell">
      <style:table-cell-properties fo:border-top="0.010417in solid #000000" fo:border-left="0.010417in solid #000000" fo:border-right="0.031250in solid #000000" fo:border-bottom="0.031250in solid #000000" fo:padding-left="0.019444in" fo:padding-right="0.019444in" fo:vertical-align="center" fo:background-color="#ffffff"/>
    </style:style>
    <style:style style:name="TableColumn0800" style:family="table-column">
      <style:table-column-properties style:column-width="0.681944in"/>
    </style:style>
    <style:style style:name="TableColumn0801" style:family="table-column">
      <style:table-column-properties style:column-width="6.062500in"/>
    </style:style>
    <style:style style:name="Table08" style:family="table">
      <style:table-properties style:width="6.744444in" fo:margin-left="0.000000in" style:writing-mode="lr" table:align="left" style:may-break-between-rows="true"/>
    </style:style>
    <style:style style:name="TableRow0800" style:family="table-row">
      <style:table-row-properties style:min-row-height="0.450000in"/>
    </style:style>
    <style:style style:name="TableCell080000" style:family="table-cell">
      <style:table-cell-properties fo:border-top="0.031250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80001" style:family="table-cell">
      <style:table-cell-properties fo:border-top="0.031250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801" style:family="table-row">
      <style:table-row-properties style:min-row-height="1.310417in"/>
    </style:style>
    <style:style style:name="TableCell0801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801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802" style:family="table-row">
      <style:table-row-properties style:min-row-height="1.310417in"/>
    </style:style>
    <style:style style:name="TableCell0802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802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803" style:family="table-row">
      <style:table-row-properties style:min-row-height="1.310417in"/>
    </style:style>
    <style:style style:name="TableCell0803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803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804" style:family="table-row">
      <style:table-row-properties style:min-row-height="1.310417in"/>
    </style:style>
    <style:style style:name="TableCell0804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804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805" style:family="table-row">
      <style:table-row-properties style:min-row-height="1.104167in"/>
    </style:style>
    <style:style style:name="TableCell080500" style:family="table-cell">
      <style:table-cell-properties fo:border-top="0.010417in solid #000000" fo:border-left="0.031250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80501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806" style:family="table-row">
      <style:table-row-properties style:min-row-height="1.152083in"/>
    </style:style>
    <style:style style:name="TableCell080600" style:family="table-cell">
      <style:table-cell-properties fo:border-top="0.010417in solid #000000" fo:border-left="0.031250in solid #000000" fo:border-right="0.000694in solid #000000" fo:border-bottom="0.031250in solid #000000" fo:padding-left="0.019444in" fo:padding-right="0.019444in" fo:vertical-align="center" fo:background-color="#ffffff"/>
    </style:style>
    <style:style style:name="TableCell080601" style:family="table-cell">
      <style:table-cell-properties fo:border-top="0.010417in solid #000000" fo:border-left="0.010417in solid #000000" fo:border-right="0.031250in solid #000000" fo:border-bottom="0.031250in solid #000000" fo:padding-left="0.019444in" fo:padding-right="0.019444in" fo:vertical-align="center" fo:background-color="#ffffff"/>
    </style:style>
    <style:style style:name="TableColumn0900" style:family="table-column">
      <style:table-column-properties style:column-width="1.007639in"/>
    </style:style>
    <style:style style:name="TableColumn0901" style:family="table-column">
      <style:table-column-properties style:column-width="5.554167in"/>
    </style:style>
    <style:style style:name="Table09" style:family="table">
      <style:table-properties style:width="6.561806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000" style:family="table-column">
      <style:table-column-properties style:column-width="0.759722in"/>
    </style:style>
    <style:style style:name="TableColumn1001" style:family="table-column">
      <style:table-column-properties style:column-width="1.056944in"/>
    </style:style>
    <style:style style:name="TableColumn1002" style:family="table-column">
      <style:table-column-properties style:column-width="2.388889in"/>
    </style:style>
    <style:style style:name="TableColumn1003" style:family="table-column">
      <style:table-column-properties style:column-width="1.253472in"/>
    </style:style>
    <style:style style:name="TableColumn1004" style:family="table-column">
      <style:table-column-properties style:column-width="0.921528in"/>
    </style:style>
    <style:style style:name="TableColumn1005" style:family="table-column">
      <style:table-column-properties style:column-width="0.921528in"/>
    </style:style>
    <style:style style:name="TableColumn1006" style:family="table-column">
      <style:table-column-properties style:column-width="0.921528in"/>
    </style:style>
    <style:style style:name="TableColumn1007" style:family="table-column">
      <style:table-column-properties style:column-width="0.921528in"/>
    </style:style>
    <style:style style:name="TableColumn1008" style:family="table-column">
      <style:table-column-properties style:column-width="0.936111in"/>
    </style:style>
    <style:style style:name="Table10" style:family="table">
      <style:table-properties style:width="10.081250in" fo:margin-left="0.000000in" style:writing-mode="lr" table:align="center" style:may-break-between-rows="true"/>
    </style:style>
    <style:style style:name="TableRow1000" style:family="table-row">
      <style:table-row-properties style:min-row-height="0.475694in"/>
    </style:style>
    <style:style style:name="TableCell1000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001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002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003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004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005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006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007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008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Row1001" style:family="table-row">
      <style:table-row-properties style:min-row-height="0.486806in"/>
    </style:style>
    <style:style style:name="TableCell1001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101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102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103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104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105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106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107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108" style:family="table-cell">
      <style:table-cell-properties fo:border-top="0.013889in solid #000000" fo:border-left="0.013889in solid #000000" fo:border-right="0.013889in solid #000000" fo:border-bottom="0.010417in solid #000000" fo:padding-left="0.075000in" fo:padding-right="0.075000in" fo:vertical-align="center" fo:background-color="#ffffff"/>
    </style:style>
    <style:style style:name="TableRow1002" style:family="table-row">
      <style:table-row-properties style:min-row-height="0.486806in"/>
    </style:style>
    <style:style style:name="TableCell1002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201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202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203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204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205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206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207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208" style:family="table-cell">
      <style:table-cell-properties fo:border-top="0.010417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Row1003" style:family="table-row">
      <style:table-row-properties style:min-row-height="0.486806in"/>
    </style:style>
    <style:style style:name="TableCell1003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301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302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303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304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305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306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307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308" style:family="table-cell">
      <style:table-cell-properties fo:border-top="0.013889in solid #000000" fo:border-left="0.013889in solid #000000" fo:border-right="0.013889in solid #000000" fo:border-bottom="0.010417in solid #000000" fo:padding-left="0.075000in" fo:padding-right="0.075000in" fo:vertical-align="center" fo:background-color="#ffffff"/>
    </style:style>
    <style:style style:name="TableRow1004" style:family="table-row">
      <style:table-row-properties style:min-row-height="0.486806in"/>
    </style:style>
    <style:style style:name="TableCell1004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401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402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403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404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405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406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407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408" style:family="table-cell">
      <style:table-cell-properties fo:border-top="0.010417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Row1005" style:family="table-row">
      <style:table-row-properties style:min-row-height="0.486806in"/>
    </style:style>
    <style:style style:name="TableCell1005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501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502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503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504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505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506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507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508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Row1006" style:family="table-row">
      <style:table-row-properties style:min-row-height="0.486806in"/>
    </style:style>
    <style:style style:name="TableCell1006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601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602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603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604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605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606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607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608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Row1007" style:family="table-row">
      <style:table-row-properties style:min-row-height="0.431250in"/>
    </style:style>
    <style:style style:name="TableCell1007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701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702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703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704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705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706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707" style:family="table-cell">
      <style:table-cell-properties fo:border-top="0.013889in solid #000000" fo:border-left="0.013889in solid #000000" fo:border-right="0.000694in solid #000000" fo:border-bottom="0.010417in solid #000000" fo:padding-left="0.075000in" fo:padding-right="0.075000in" fo:vertical-align="center" fo:background-color="#ffffff"/>
    </style:style>
    <style:style style:name="TableCell100708" style:family="table-cell">
      <style:table-cell-properties fo:border-top="0.013889in solid #000000" fo:border-left="0.013889in solid #000000" fo:border-right="0.013889in solid #000000" fo:border-bottom="0.010417in solid #000000" fo:padding-left="0.075000in" fo:padding-right="0.075000in" fo:vertical-align="center" fo:background-color="#ffffff"/>
    </style:style>
    <style:style style:name="TableRow1008" style:family="table-row">
      <style:table-row-properties style:min-row-height="0.431250in"/>
    </style:style>
    <style:style style:name="TableCell1008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801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802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803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804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805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806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807" style:family="table-cell">
      <style:table-cell-properties fo:border-top="0.010417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808" style:family="table-cell">
      <style:table-cell-properties fo:border-top="0.010417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Row1009" style:family="table-row">
      <style:table-row-properties style:min-row-height="0.431250in"/>
    </style:style>
    <style:style style:name="TableCell1009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901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902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903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904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905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906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907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0908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Row1010" style:family="table-row">
      <style:table-row-properties style:min-row-height="0.431250in"/>
    </style:style>
    <style:style style:name="TableCell1010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1001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1002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1003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1004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1005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1006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1007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101008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Column1100" style:family="table-column">
      <style:table-column-properties style:column-width="0.894444in"/>
    </style:style>
    <style:style style:name="TableColumn1101" style:family="table-column">
      <style:table-column-properties style:column-width="5.560417in"/>
    </style:style>
    <style:style style:name="Table11" style:family="table">
      <style:table-properties style:width="6.454861in" fo:margin-left="0.000000in" style:writing-mode="lr" table:align="left" style:may-break-between-rows="true"/>
    </style:style>
    <style:style style:name="TableRow1100" style:family="table-row">
      <style:table-row-properties style:min-row-height="0.264583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1" style:family="table-row">
      <style:table-row-properties style:min-row-height="1.189583in"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2" style:family="table-row">
      <style:table-row-properties style:min-row-height="1.189583in"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1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3" style:family="table-row">
      <style:table-row-properties style:min-row-height="1.189583in"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1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4" style:family="table-row">
      <style:table-row-properties style:min-row-height="1.189583in"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1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5" style:family="table-row">
      <style:table-row-properties style:min-row-height="1.189583in"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1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1106" style:family="table-row">
      <style:table-row-properties style:min-row-height="1.189583in"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1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olumn1200" style:family="table-column">
      <style:table-column-properties style:column-width="0.695833in"/>
    </style:style>
    <style:style style:name="TableColumn1201" style:family="table-column">
      <style:table-column-properties style:column-width="6.154167in"/>
    </style:style>
    <style:style style:name="Table12" style:family="table">
      <style:table-properties style:width="6.850000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201" style:family="table-row">
      <style:table-row-properties style:min-row-height="3.105556in"/>
    </style:style>
    <style:style style:name="TableCell1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2" style:family="table-row">
      <style:table-row-properties style:min-row-height="1.968750in"/>
    </style:style>
    <style:style style:name="TableCell1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3" style:family="table-row">
      <style:table-row-properties style:min-row-height="1.554167in"/>
    </style:style>
    <style:style style:name="TableCell1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20301" style:family="table-cell">
      <style:table-cell-properties fo:border-top="0.006944in solid #000000" fo:border-left="0.006944in solid #000000" fo:border-right="0.006944in solid #000000" fo:border-bottom="0.013889in solid #000000" fo:padding-left="0.075000in" fo:padding-right="0.075000in" fo:vertical-align="top" fo:background-color="#ffffff"/>
    </style:style>
    <style:style style:name="TableRow1204" style:family="table-row">
      <style:table-row-properties style:min-row-height="1.562500in"/>
    </style:style>
    <style:style style:name="TableCell1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20401" style:family="table-cell">
      <style:table-cell-properties fo:border-top="0.013889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新竹市</text:span><text:span text:style-name="T3">○○○</text:span><text:span text:style-name="T4">學年度第</text:span><text:span text:style-name="T5">○</text:span><text:span text:style-name="T6">學期</text:span></text:p>
      <text:p text:style-name="P1"><text:span text:style-name="T6">高級中等教育階段非學校型態實驗教育</text:span></text:p>
      <text:p text:style-name="P1"><text:span text:style-name="T6">個人實驗計畫書(合作計畫書)</text:span></text:p>
      <text:p text:style-name="P1"><text:span text:style-name="T7"/></text:p>
      <text:p text:style-name="P1"><text:span text:style-name="T7"/></text:p>
      <text:p text:style-name="P1"><text:span text:style-name="T8">實驗教育計畫名稱</text:span></text:p>
      <text:p text:style-name="P1"><text:span text:style-name="T9">○○○○○○○○○○○</text:span><text:span text:style-name="T10"/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12">申請人</text:span><text:span text:style-name="T13"/></text:p>
          </table:table-cell>
          <table:table-cell table:style-name="TableCell010001">
            <text:p text:style-name="P4"><text:span text:style-name="T13"/></text:p>
          </table:table-cell>
          <table:table-cell table:style-name="TableCell010002">
            <text:p text:style-name="P4"><text:span text:style-name="T14">學生姓名</text:span><text:span text:style-name="T15"/></text:p>
          </table:table-cell>
          <table:table-cell table:style-name="TableCell010003">
            <text:p text:style-name="P4"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合作學校</text:span><text:span text:style-name="T17"/></text:p>
          </table:table-cell>
          <table:table-cell table:style-name="TableCell010101">
            <text:p text:style-name="P7"><text:span text:style-name="T17"/></text:p>
          </table:table-cell>
          <table:table-cell table:style-name="TableCell010102">
            <text:p text:style-name="P7"><text:span text:style-name="T18">申請年級</text:span><text:span text:style-name="T19"/></text:p>
          </table:table-cell>
          <table:table-cell table:style-name="TableCell010103">
            <text:p text:style-name="P7"><text:span text:style-name="T19"/></text:p>
          </table:table-cell>
        </table:table-row>
        <table:table-row table:style-name="TableRow0102">
          <table:table-cell table:style-name="TableCell010200">
            <text:p text:style-name="P10"><text:span text:style-name="T20">申請期程</text:span><text:span text:style-name="T21"/></text:p>
          </table:table-cell>
          <table:table-cell table:style-name="TableCell010201" table:number-columns-spanned="3">
            <text:p text:style-name="P10"><text:span text:style-name="T21"/></text:p>
          </table:table-cell>
          <table:covered-table-cell/>
          <table:covered-table-cell/>
        </table:table-row>
        <table:table-row table:style-name="TableRow0103">
          <table:table-cell table:style-name="TableCell010300">
            <text:p text:style-name="P12"><text:span text:style-name="T22">戶籍地址</text:span><text:span text:style-name="T23"/></text:p>
          </table:table-cell>
          <table:table-cell table:style-name="TableCell010301" table:number-columns-spanned="3">
            <text:p text:style-name="P12"><text:span text:style-name="T23"/></text:p>
          </table:table-cell>
          <table:covered-table-cell/>
          <table:covered-table-cell/>
        </table:table-row>
        <table:table-row table:style-name="TableRow0104">
          <table:table-cell table:style-name="TableCell010400">
            <text:p text:style-name="P14"><text:span text:style-name="T24">通訊地址</text:span><text:span text:style-name="T25"/></text:p>
          </table:table-cell>
          <table:table-cell table:style-name="TableCell010401" table:number-columns-spanned="3">
            <text:p text:style-name="P15"><text:span text:style-name="T26">□</text:span><text:span text:style-name="T27">同上</text:span><text:span text:style-name="T28"/></text:p>
          </table:table-cell>
          <table:covered-table-cell/>
          <table:covered-table-cell/>
        </table:table-row>
        <table:table-row table:style-name="TableRow0105">
          <table:table-cell table:style-name="TableCell010500">
            <text:p text:style-name="P17"><text:span text:style-name="T29">電話</text:span><text:span text:style-name="T30"/></text:p>
          </table:table-cell>
          <table:table-cell table:style-name="TableCell010501" table:number-columns-spanned="3">
            <text:p text:style-name="P18"><text:span text:style-name="T31">(H)<text:s text:c="15"/>(O)<text:s text:c="16"/>(M)</text:span><text:span text:style-name="T32"/></text:p>
          </table:table-cell>
          <table:covered-table-cell/>
          <table:covered-table-cell/>
        </table:table-row>
        <table:table-row table:style-name="TableRow0106">
          <table:table-cell table:style-name="TableCell010600">
            <text:p text:style-name="P20"><text:span text:style-name="T33">電子郵件<text:line-break/>信箱</text:span><text:span text:style-name="T34"/></text:p>
          </table:table-cell>
          <table:table-cell table:style-name="TableCell010601" table:number-columns-spanned="3">
            <text:p text:style-name="P20"><text:span text:style-name="T34"/></text:p>
          </table:table-cell>
          <table:covered-table-cell/>
          <table:covered-table-cell/>
        </table:table-row>
      </table:table>
      <text:p text:style-name="P22"><text:span text:style-name="T34"/></text:p>
      <text:p text:style-name="P22"><text:span text:style-name="T35">目錄</text:span></text:p>
      <text:p text:style-name="P23"><text:span text:style-name="T36">壹、目的及方式…………………………………………………………………</text:span><text:span text:style-name="T37">○○</text:span><text:span text:style-name="T38"/></text:p>
      <text:p text:style-name="P23"><text:span text:style-name="T39">貳、學生現況描述………………………………………………………………</text:span><text:span text:style-name="T40">○○</text:span><text:span text:style-name="T41"/></text:p>
      <text:p text:style-name="P23"><text:span text:style-name="T42">參、課程內容……………………………………………………………………</text:span><text:span text:style-name="T43">○○</text:span><text:span text:style-name="T44"/></text:p>
      <text:p text:style-name="P23"><text:span text:style-name="T45">肆、學習日課程表………………………………………………………………</text:span><text:span text:style-name="T46">○○</text:span><text:span text:style-name="T47"/></text:p>
      <text:p text:style-name="P23"><text:span text:style-name="T48">伍、預計學習進度表……………………………………………………………</text:span><text:span text:style-name="T49">○○</text:span><text:span text:style-name="T50"/></text:p>
      <text:p text:style-name="P23"><text:span text:style-name="T51">陸、教學資源……………………………………………………………………</text:span><text:span text:style-name="T52">○○</text:span><text:span text:style-name="T53"/></text:p>
      <text:p text:style-name="P23"><text:span text:style-name="T54">柒、預期成效……………………………………………………………………</text:span><text:span text:style-name="T55">○○</text:span><text:span text:style-name="T56"/></text:p>
      <text:p text:style-name="P23"><text:span text:style-name="T57">捌、其他…………………………………………………………………………</text:span><text:span text:style-name="T58">○○</text:span><text:span text:style-name="T59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4"><text:span text:style-name="T61">壹、目的及教育方式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26"><text:span text:style-name="T63">一、申請實驗教育之目的(為什麼想要申請非學校型態實驗教育）</text:span><text:span text:style-name="T64"/></text:p>
          </table:table-cell>
        </table:table-row>
        <table:table-row table:style-name="TableRow0201">
          <table:table-cell table:style-name="TableCell020100">
            <text:p text:style-name="P29"><text:span text:style-name="T65">(一)家長的想法</text:span><text:span text:style-name="T66"/></text:p>
          </table:table-cell>
        </table:table-row>
        <table:table-row table:style-name="TableRow0202">
          <table:table-cell table:style-name="TableCell020200">
            <text:p text:style-name="P32"><text:span text:style-name="T67">(二)孩子的想法</text:span></text:p>
            <text:p text:style-name="P32"><text:span text:style-name="T68"/></text:p>
            <text:p text:style-name="P32"><text:span text:style-name="T68"/></text:p>
            <text:p text:style-name="P32"><text:span text:style-name="T68"/></text:p>
            <text:p text:style-name="P32"><text:span text:style-name="T68"/></text:p>
            <text:p text:style-name="P32"><text:span text:style-name="T68"/></text:p>
            <text:p text:style-name="P32"><text:span text:style-name="T68"/></text:p>
            <text:p text:style-name="P32"><text:span text:style-name="T68"/></text:p>
            <text:p text:style-name="P32"><text:span text:style-name="T68"/></text:p>
            <text:p text:style-name="P32"><text:span text:style-name="T68"/></text:p>
          </table:table-cell>
        </table:table-row>
        <table:table-row table:style-name="TableRow0203">
          <table:table-cell table:style-name="TableCell020300">
            <text:p text:style-name="P35"><text:span text:style-name="T69">二、教育方式(請簡要說明採用的方式，如積極督促、自我負責、尊重分享、服務社會…等)</text:span><text:span text:style-name="T70"/></text:p>
          </table:table-cell>
        </table:table-row>
        <table:table-row table:style-name="TableRow0204">
          <table:table-cell table:style-name="TableCell020400">
            <text:p text:style-name="P38"><text:span text:style-name="T70"/></text:p>
          </table:table-cell>
        </table:table-row>
      </table:table>
      <text:p text:style-name="P40"><text:span text:style-name="T71">貳、學生現況描述</text:span></text:p>
      <text:p text:style-name="P41"><text:span text:style-name="T72"/></text:p>
      <text:p text:style-name="P41"><text:span text:style-name="T72"/></text:p>
      <text:p text:style-name="P41"><text:span text:style-name="T72"/></text:p>
      <text:p text:style-name="P41"><text:span text:style-name="T72"/></text:p>
      <text:p text:style-name="P41"><text:span text:style-name="T73">請黏貼學生之生活照</text:span></text:p>
      <text:p text:style-name="P41"><text:span text:style-name="T74"/></text:p>
      <text:p text:style-name="P41"><text:span text:style-name="T74"/></text:p>
      <text:p text:style-name="P41"><text:span text:style-name="T74"/></text:p>
      <text:p text:style-name="P41"><text:span text:style-name="T74"/></text:p>
      <text:p text:style-name="P41"><text:span text:style-name="T74"/></text:p>
      <text:p text:style-name="P42"><text:span text:style-name="T74"/></text:p>
      <text:p text:style-name="P43"><text:span text:style-name="T75">具體描述：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45"><text:span text:style-name="T77">一、個性描述：</text:span><text:span text:style-name="T78"/></text:p>
          </table:table-cell>
        </table:table-row>
        <table:table-row table:style-name="TableRow0301">
          <table:table-cell table:style-name="TableCell030100">
            <text:p text:style-name="P48"><text:span text:style-name="T79">二、興趣性向：</text:span><text:span text:style-name="T80"/></text:p>
          </table:table-cell>
        </table:table-row>
        <table:table-row table:style-name="TableRow0302">
          <table:table-cell table:style-name="TableCell030200">
            <text:p text:style-name="P50"><text:span text:style-name="T81">三、健康狀況：</text:span><text:span text:style-name="T82"/></text:p>
          </table:table-cell>
        </table:table-row>
        <table:table-row table:style-name="TableRow0303">
          <table:table-cell table:style-name="TableCell030300">
            <text:p text:style-name="P52"><text:span text:style-name="T83">四、學習態度：</text:span><text:span text:style-name="T84"/></text:p>
          </table:table-cell>
        </table:table-row>
        <table:table-row table:style-name="TableRow0304">
          <table:table-cell table:style-name="TableCell030400">
            <text:p text:style-name="P54"><text:span text:style-name="T85">五、家庭成員：</text:span><text:span text:style-name="T86"/></text:p>
          </table:table-cell>
        </table:table-row>
        <table:table-row table:style-name="TableRow0305">
          <table:table-cell table:style-name="TableCell030500">
            <text:p text:style-name="P56"><text:span text:style-name="T87">六、人際互動：</text:span><text:span text:style-name="T88"/></text:p>
          </table:table-cell>
        </table:table-row>
        <table:table-row table:style-name="TableRow0306">
          <table:table-cell table:style-name="TableCell030600">
            <text:p text:style-name="P58"><text:span text:style-name="T89">七、特殊表現：</text:span><text:span text:style-name="T90"/></text:p>
          </table:table-cell>
        </table:table-row>
        <table:table-row table:style-name="TableRow0307">
          <table:table-cell table:style-name="TableCell030700">
            <text:p text:style-name="P60"><text:span text:style-name="T91">八、其他方面：</text:span><text:span text:style-name="T92"/></text:p>
          </table:table-cell>
        </table:table-row>
      </table:table>
      <text:p text:style-name="P62"><text:span text:style-name="T93">參、課程內容（含學習科目、師資、教材教法、學習評量方式）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row table:style-name="TableRow0400">
          <table:table-cell table:style-name="TableCell040000">
            <text:p text:style-name="P64"><text:span text:style-name="T95"><text:s text:c="5"/>項目</text:span></text:p>
            <text:p text:style-name="P65"><text:span text:style-name="T95">學習科目</text:span><text:span text:style-name="T96"/></text:p>
          </table:table-cell>
          <table:table-cell table:style-name="TableCell040001">
            <text:p text:style-name="P66"><text:span text:style-name="T97">教材取材內容或使用版本</text:span><text:span text:style-name="T98"/></text:p>
          </table:table-cell>
          <table:table-cell table:style-name="TableCell040002">
            <text:p text:style-name="P66"><text:span text:style-name="T99">學分數</text:span><text:span text:style-name="T100"/></text:p>
          </table:table-cell>
          <table:table-cell table:style-name="TableCell040003">
            <text:p text:style-name="P66"><text:span text:style-name="T101">師資</text:span><text:span text:style-name="T102"/></text:p>
          </table:table-cell>
          <table:table-cell table:style-name="TableCell040004">
            <text:p text:style-name="P66"><text:span text:style-name="T103">教法</text:span><text:span text:style-name="T104"/></text:p>
          </table:table-cell>
          <table:table-cell table:style-name="TableCell040005">
            <text:p text:style-name="P66"><text:span text:style-name="T105">學習評量方式</text:span><text:span text:style-name="T106"/></text:p>
          </table:table-cell>
          <table:table-cell table:style-name="TableCell040006">
            <text:p text:style-name="P66"><text:span text:style-name="T107">施教地點</text:span><text:span text:style-name="T108"/></text:p>
          </table:table-cell>
          <table:table-cell table:style-name="TableCell040007">
            <text:p text:style-name="P66"><text:span text:style-name="T109">預定使用學校<text:line-break/>設施及設備項目</text:span><text:span text:style-name="T110"/></text:p>
          </table:table-cell>
        </table:table-row>
        <table:table-row table:style-name="TableRow0401">
          <table:table-cell table:style-name="TableCell040100">
            <text:p text:style-name="P69"><text:span text:style-name="T110"/></text:p>
          </table:table-cell>
          <table:table-cell table:style-name="TableCell040101">
            <text:p text:style-name="P69"><text:span text:style-name="T110"/></text:p>
          </table:table-cell>
          <table:table-cell table:style-name="TableCell040102">
            <text:p text:style-name="P69"><text:span text:style-name="T110"/></text:p>
          </table:table-cell>
          <table:table-cell table:style-name="TableCell040103">
            <text:p text:style-name="P69"><text:span text:style-name="T110"/></text:p>
          </table:table-cell>
          <table:table-cell table:style-name="TableCell040104">
            <text:p text:style-name="P69"><text:span text:style-name="T110"/></text:p>
          </table:table-cell>
          <table:table-cell table:style-name="TableCell040105">
            <text:p text:style-name="P69"><text:span text:style-name="T110"/></text:p>
          </table:table-cell>
          <table:table-cell table:style-name="TableCell040106">
            <text:p text:style-name="P69"><text:span text:style-name="T110"/></text:p>
          </table:table-cell>
          <table:table-cell table:style-name="TableCell040107">
            <text:p text:style-name="P69"><text:span text:style-name="T110"/></text:p>
          </table:table-cell>
        </table:table-row>
        <table:table-row table:style-name="TableRow0402">
          <table:table-cell table:style-name="TableCell040200">
            <text:p text:style-name="P71"><text:span text:style-name="T110"/></text:p>
          </table:table-cell>
          <table:table-cell table:style-name="TableCell040201">
            <text:p text:style-name="P71"><text:span text:style-name="T110"/></text:p>
          </table:table-cell>
          <table:table-cell table:style-name="TableCell040202">
            <text:p text:style-name="P71"><text:span text:style-name="T110"/></text:p>
          </table:table-cell>
          <table:table-cell table:style-name="TableCell040203">
            <text:p text:style-name="P71"><text:span text:style-name="T110"/></text:p>
          </table:table-cell>
          <table:table-cell table:style-name="TableCell040204">
            <text:p text:style-name="P71"><text:span text:style-name="T110"/></text:p>
          </table:table-cell>
          <table:table-cell table:style-name="TableCell040205">
            <text:p text:style-name="P71"><text:span text:style-name="T110"/></text:p>
          </table:table-cell>
          <table:table-cell table:style-name="TableCell040206">
            <text:p text:style-name="P71"><text:span text:style-name="T110"/></text:p>
          </table:table-cell>
          <table:table-cell table:style-name="TableCell040207">
            <text:p text:style-name="P71"><text:span text:style-name="T110"/></text:p>
          </table:table-cell>
        </table:table-row>
        <table:table-row table:style-name="TableRow0403">
          <table:table-cell table:style-name="TableCell040300">
            <text:p text:style-name="P73"><text:span text:style-name="T110"/></text:p>
          </table:table-cell>
          <table:table-cell table:style-name="TableCell040301">
            <text:p text:style-name="P73"><text:span text:style-name="T110"/></text:p>
          </table:table-cell>
          <table:table-cell table:style-name="TableCell040302">
            <text:p text:style-name="P73"><text:span text:style-name="T110"/></text:p>
          </table:table-cell>
          <table:table-cell table:style-name="TableCell040303">
            <text:p text:style-name="P73"><text:span text:style-name="T110"/></text:p>
          </table:table-cell>
          <table:table-cell table:style-name="TableCell040304">
            <text:p text:style-name="P73"><text:span text:style-name="T110"/></text:p>
          </table:table-cell>
          <table:table-cell table:style-name="TableCell040305">
            <text:p text:style-name="P73"><text:span text:style-name="T110"/></text:p>
          </table:table-cell>
          <table:table-cell table:style-name="TableCell040306">
            <text:p text:style-name="P73"><text:span text:style-name="T110"/></text:p>
          </table:table-cell>
          <table:table-cell table:style-name="TableCell040307">
            <text:p text:style-name="P73"><text:span text:style-name="T110"/></text:p>
          </table:table-cell>
        </table:table-row>
        <table:table-row table:style-name="TableRow0404">
          <table:table-cell table:style-name="TableCell040400">
            <text:p text:style-name="P75"><text:span text:style-name="T110"/></text:p>
          </table:table-cell>
          <table:table-cell table:style-name="TableCell040401">
            <text:p text:style-name="P75"><text:span text:style-name="T110"/></text:p>
          </table:table-cell>
          <table:table-cell table:style-name="TableCell040402">
            <text:p text:style-name="P75"><text:span text:style-name="T110"/></text:p>
          </table:table-cell>
          <table:table-cell table:style-name="TableCell040403">
            <text:p text:style-name="P75"><text:span text:style-name="T110"/></text:p>
          </table:table-cell>
          <table:table-cell table:style-name="TableCell040404">
            <text:p text:style-name="P75"><text:span text:style-name="T110"/></text:p>
          </table:table-cell>
          <table:table-cell table:style-name="TableCell040405">
            <text:p text:style-name="P75"><text:span text:style-name="T110"/></text:p>
          </table:table-cell>
          <table:table-cell table:style-name="TableCell040406">
            <text:p text:style-name="P75"><text:span text:style-name="T110"/></text:p>
          </table:table-cell>
          <table:table-cell table:style-name="TableCell040407">
            <text:p text:style-name="P75"><text:span text:style-name="T110"/></text:p>
          </table:table-cell>
        </table:table-row>
        <table:table-row table:style-name="TableRow0405">
          <table:table-cell table:style-name="TableCell040500">
            <text:p text:style-name="P77"><text:span text:style-name="T110"/></text:p>
          </table:table-cell>
          <table:table-cell table:style-name="TableCell040501">
            <text:p text:style-name="P77"><text:span text:style-name="T110"/></text:p>
          </table:table-cell>
          <table:table-cell table:style-name="TableCell040502">
            <text:p text:style-name="P77"><text:span text:style-name="T110"/></text:p>
          </table:table-cell>
          <table:table-cell table:style-name="TableCell040503">
            <text:p text:style-name="P77"><text:span text:style-name="T110"/></text:p>
          </table:table-cell>
          <table:table-cell table:style-name="TableCell040504">
            <text:p text:style-name="P77"><text:span text:style-name="T110"/></text:p>
          </table:table-cell>
          <table:table-cell table:style-name="TableCell040505">
            <text:p text:style-name="P77"><text:span text:style-name="T110"/></text:p>
          </table:table-cell>
          <table:table-cell table:style-name="TableCell040506">
            <text:p text:style-name="P77"><text:span text:style-name="T110"/></text:p>
          </table:table-cell>
          <table:table-cell table:style-name="TableCell040507">
            <text:p text:style-name="P77"><text:span text:style-name="T110"/></text:p>
          </table:table-cell>
        </table:table-row>
        <table:table-row table:style-name="TableRow0406">
          <table:table-cell table:style-name="TableCell040600">
            <text:p text:style-name="P79"><text:span text:style-name="T110"/></text:p>
          </table:table-cell>
          <table:table-cell table:style-name="TableCell040601">
            <text:p text:style-name="P79"><text:span text:style-name="T110"/></text:p>
          </table:table-cell>
          <table:table-cell table:style-name="TableCell040602">
            <text:p text:style-name="P79"><text:span text:style-name="T110"/></text:p>
          </table:table-cell>
          <table:table-cell table:style-name="TableCell040603">
            <text:p text:style-name="P79"><text:span text:style-name="T110"/></text:p>
          </table:table-cell>
          <table:table-cell table:style-name="TableCell040604">
            <text:p text:style-name="P79"><text:span text:style-name="T110"/></text:p>
          </table:table-cell>
          <table:table-cell table:style-name="TableCell040605">
            <text:p text:style-name="P79"><text:span text:style-name="T110"/></text:p>
          </table:table-cell>
          <table:table-cell table:style-name="TableCell040606">
            <text:p text:style-name="P79"><text:span text:style-name="T110"/></text:p>
          </table:table-cell>
          <table:table-cell table:style-name="TableCell040607">
            <text:p text:style-name="P79"><text:span text:style-name="T110"/></text:p>
          </table:table-cell>
        </table:table-row>
        <table:table-row table:style-name="TableRow0407">
          <table:table-cell table:style-name="TableCell040700">
            <text:p text:style-name="P81"><text:span text:style-name="T110"/></text:p>
          </table:table-cell>
          <table:table-cell table:style-name="TableCell040701">
            <text:p text:style-name="P81"><text:span text:style-name="T110"/></text:p>
          </table:table-cell>
          <table:table-cell table:style-name="TableCell040702">
            <text:p text:style-name="P81"><text:span text:style-name="T110"/></text:p>
          </table:table-cell>
          <table:table-cell table:style-name="TableCell040703">
            <text:p text:style-name="P81"><text:span text:style-name="T110"/></text:p>
          </table:table-cell>
          <table:table-cell table:style-name="TableCell040704">
            <text:p text:style-name="P81"><text:span text:style-name="T110"/></text:p>
          </table:table-cell>
          <table:table-cell table:style-name="TableCell040705">
            <text:p text:style-name="P81"><text:span text:style-name="T110"/></text:p>
          </table:table-cell>
          <table:table-cell table:style-name="TableCell040706">
            <text:p text:style-name="P81"><text:span text:style-name="T110"/></text:p>
          </table:table-cell>
          <table:table-cell table:style-name="TableCell040707">
            <text:p text:style-name="P81"><text:span text:style-name="T110"/></text:p>
          </table:table-cell>
        </table:table-row>
      </table:table>
      <text:p text:style-name="P83"><text:span text:style-name="T111">（若表格不足，請自行增列。)</text:span></text:p>
      <text:p text:style-name="P84"><text:span text:style-name="T112">肆、學習日課程表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row table:style-name="TableRow0500">
          <table:table-cell table:style-name="TableCell050000">
            <text:p text:style-name="P86"><text:span text:style-name="T114"><text:s text:c="2"/>星期</text:span></text:p>
            <text:p text:style-name="P87"><text:span text:style-name="T114">時間</text:span><text:span text:style-name="T115"/></text:p>
          </table:table-cell>
          <table:table-cell table:style-name="TableCell050001">
            <text:p text:style-name="P88"><text:span text:style-name="T116">星期一</text:span><text:span text:style-name="T117"/></text:p>
          </table:table-cell>
          <table:table-cell table:style-name="TableCell050002">
            <text:p text:style-name="P88"><text:span text:style-name="T118">星期二</text:span><text:span text:style-name="T119"/></text:p>
          </table:table-cell>
          <table:table-cell table:style-name="TableCell050003">
            <text:p text:style-name="P88"><text:span text:style-name="T120">星期三</text:span><text:span text:style-name="T121"/></text:p>
          </table:table-cell>
          <table:table-cell table:style-name="TableCell050004">
            <text:p text:style-name="P88"><text:span text:style-name="T122">星期四</text:span><text:span text:style-name="T123"/></text:p>
          </table:table-cell>
          <table:table-cell table:style-name="TableCell050005">
            <text:p text:style-name="P88"><text:span text:style-name="T124">星期五</text:span><text:span text:style-name="T125"/></text:p>
          </table:table-cell>
          <table:table-cell table:style-name="TableCell050006">
            <text:p text:style-name="P88"><text:span text:style-name="T126">備註</text:span><text:span text:style-name="T127"/></text:p>
          </table:table-cell>
        </table:table-row>
        <table:table-row table:style-name="TableRow0501">
          <table:table-cell table:style-name="TableCell050100">
            <text:p text:style-name="P91"><text:span text:style-name="T128">08:00-09:00</text:span><text:span text:style-name="T129"/></text:p>
          </table:table-cell>
          <table:table-cell table:style-name="TableCell050101">
            <text:p text:style-name="P91"><text:span text:style-name="T129"/></text:p>
          </table:table-cell>
          <table:table-cell table:style-name="TableCell050102">
            <text:p text:style-name="P91"><text:span text:style-name="T129"/></text:p>
          </table:table-cell>
          <table:table-cell table:style-name="TableCell050103">
            <text:p text:style-name="P91"><text:span text:style-name="T129"/></text:p>
          </table:table-cell>
          <table:table-cell table:style-name="TableCell050104">
            <text:p text:style-name="P91"><text:span text:style-name="T129"/></text:p>
          </table:table-cell>
          <table:table-cell table:style-name="TableCell050105">
            <text:p text:style-name="P91"><text:span text:style-name="T129"/></text:p>
          </table:table-cell>
          <table:table-cell table:style-name="TableCell050106">
            <text:p text:style-name="P91"><text:span text:style-name="T129"/></text:p>
          </table:table-cell>
        </table:table-row>
        <table:table-row table:style-name="TableRow0502">
          <table:table-cell table:style-name="TableCell050200">
            <text:p text:style-name="P93"><text:span text:style-name="T129"/></text:p>
          </table:table-cell>
          <table:table-cell table:style-name="TableCell050201">
            <text:p text:style-name="P93"><text:span text:style-name="T129"/></text:p>
          </table:table-cell>
          <table:table-cell table:style-name="TableCell050202">
            <text:p text:style-name="P93"><text:span text:style-name="T129"/></text:p>
          </table:table-cell>
          <table:table-cell table:style-name="TableCell050203">
            <text:p text:style-name="P93"><text:span text:style-name="T129"/></text:p>
          </table:table-cell>
          <table:table-cell table:style-name="TableCell050204">
            <text:p text:style-name="P93"><text:span text:style-name="T129"/></text:p>
          </table:table-cell>
          <table:table-cell table:style-name="TableCell050205">
            <text:p text:style-name="P93"><text:span text:style-name="T129"/></text:p>
          </table:table-cell>
          <table:table-cell table:style-name="TableCell050206">
            <text:p text:style-name="P93"><text:span text:style-name="T129"/></text:p>
          </table:table-cell>
        </table:table-row>
        <table:table-row table:style-name="TableRow0503">
          <table:table-cell table:style-name="TableCell050300">
            <text:p text:style-name="P95"><text:span text:style-name="T129"/></text:p>
          </table:table-cell>
          <table:table-cell table:style-name="TableCell050301">
            <text:p text:style-name="P95"><text:span text:style-name="T129"/></text:p>
          </table:table-cell>
          <table:table-cell table:style-name="TableCell050302">
            <text:p text:style-name="P95"><text:span text:style-name="T129"/></text:p>
          </table:table-cell>
          <table:table-cell table:style-name="TableCell050303">
            <text:p text:style-name="P95"><text:span text:style-name="T129"/></text:p>
          </table:table-cell>
          <table:table-cell table:style-name="TableCell050304">
            <text:p text:style-name="P95"><text:span text:style-name="T129"/></text:p>
          </table:table-cell>
          <table:table-cell table:style-name="TableCell050305">
            <text:p text:style-name="P95"><text:span text:style-name="T129"/></text:p>
          </table:table-cell>
          <table:table-cell table:style-name="TableCell050306">
            <text:p text:style-name="P95"><text:span text:style-name="T129"/></text:p>
          </table:table-cell>
        </table:table-row>
        <table:table-row table:style-name="TableRow0504">
          <table:table-cell table:style-name="TableCell050400">
            <text:p text:style-name="P97"><text:span text:style-name="T129"/></text:p>
          </table:table-cell>
          <table:table-cell table:style-name="TableCell050401">
            <text:p text:style-name="P97"><text:span text:style-name="T129"/></text:p>
          </table:table-cell>
          <table:table-cell table:style-name="TableCell050402">
            <text:p text:style-name="P97"><text:span text:style-name="T129"/></text:p>
          </table:table-cell>
          <table:table-cell table:style-name="TableCell050403">
            <text:p text:style-name="P97"><text:span text:style-name="T129"/></text:p>
          </table:table-cell>
          <table:table-cell table:style-name="TableCell050404">
            <text:p text:style-name="P97"><text:span text:style-name="T129"/></text:p>
          </table:table-cell>
          <table:table-cell table:style-name="TableCell050405">
            <text:p text:style-name="P97"><text:span text:style-name="T129"/></text:p>
          </table:table-cell>
          <table:table-cell table:style-name="TableCell050406">
            <text:p text:style-name="P97"><text:span text:style-name="T129"/></text:p>
          </table:table-cell>
        </table:table-row>
        <table:table-row table:style-name="TableRow0505">
          <table:table-cell table:style-name="TableCell050500">
            <text:p text:style-name="P99"><text:span text:style-name="T129"/></text:p>
          </table:table-cell>
          <table:table-cell table:style-name="TableCell050501">
            <text:p text:style-name="P99"><text:span text:style-name="T129"/></text:p>
          </table:table-cell>
          <table:table-cell table:style-name="TableCell050502">
            <text:p text:style-name="P99"><text:span text:style-name="T129"/></text:p>
          </table:table-cell>
          <table:table-cell table:style-name="TableCell050503">
            <text:p text:style-name="P99"><text:span text:style-name="T129"/></text:p>
          </table:table-cell>
          <table:table-cell table:style-name="TableCell050504">
            <text:p text:style-name="P99"><text:span text:style-name="T129"/></text:p>
          </table:table-cell>
          <table:table-cell table:style-name="TableCell050505">
            <text:p text:style-name="P99"><text:span text:style-name="T129"/></text:p>
          </table:table-cell>
          <table:table-cell table:style-name="TableCell050506">
            <text:p text:style-name="P99"><text:span text:style-name="T129"/></text:p>
          </table:table-cell>
        </table:table-row>
        <table:table-row table:style-name="TableRow0506">
          <table:table-cell table:style-name="TableCell050600">
            <text:p text:style-name="P101"><text:span text:style-name="T129"/></text:p>
          </table:table-cell>
          <table:table-cell table:style-name="TableCell050601">
            <text:p text:style-name="P101"><text:span text:style-name="T129"/></text:p>
          </table:table-cell>
          <table:table-cell table:style-name="TableCell050602">
            <text:p text:style-name="P101"><text:span text:style-name="T129"/></text:p>
          </table:table-cell>
          <table:table-cell table:style-name="TableCell050603">
            <text:p text:style-name="P101"><text:span text:style-name="T129"/></text:p>
          </table:table-cell>
          <table:table-cell table:style-name="TableCell050604">
            <text:p text:style-name="P101"><text:span text:style-name="T129"/></text:p>
          </table:table-cell>
          <table:table-cell table:style-name="TableCell050605">
            <text:p text:style-name="P101"><text:span text:style-name="T129"/></text:p>
          </table:table-cell>
          <table:table-cell table:style-name="TableCell050606">
            <text:p text:style-name="P101"><text:span text:style-name="T129"/></text:p>
          </table:table-cell>
        </table:table-row>
        <table:table-row table:style-name="TableRow0507">
          <table:table-cell table:style-name="TableCell050700">
            <text:p text:style-name="P103"><text:span text:style-name="T129"/></text:p>
          </table:table-cell>
          <table:table-cell table:style-name="TableCell050701">
            <text:p text:style-name="P103"><text:span text:style-name="T129"/></text:p>
          </table:table-cell>
          <table:table-cell table:style-name="TableCell050702">
            <text:p text:style-name="P103"><text:span text:style-name="T129"/></text:p>
          </table:table-cell>
          <table:table-cell table:style-name="TableCell050703">
            <text:p text:style-name="P103"><text:span text:style-name="T129"/></text:p>
          </table:table-cell>
          <table:table-cell table:style-name="TableCell050704">
            <text:p text:style-name="P103"><text:span text:style-name="T129"/></text:p>
          </table:table-cell>
          <table:table-cell table:style-name="TableCell050705">
            <text:p text:style-name="P103"><text:span text:style-name="T129"/></text:p>
          </table:table-cell>
          <table:table-cell table:style-name="TableCell050706">
            <text:p text:style-name="P103"><text:span text:style-name="T129"/></text:p>
          </table:table-cell>
        </table:table-row>
        <table:table-row table:style-name="TableRow0508">
          <table:table-cell table:style-name="TableCell050800">
            <text:p text:style-name="P105"><text:span text:style-name="T129"/></text:p>
          </table:table-cell>
          <table:table-cell table:style-name="TableCell050801">
            <text:p text:style-name="P105"><text:span text:style-name="T129"/></text:p>
          </table:table-cell>
          <table:table-cell table:style-name="TableCell050802">
            <text:p text:style-name="P105"><text:span text:style-name="T129"/></text:p>
          </table:table-cell>
          <table:table-cell table:style-name="TableCell050803">
            <text:p text:style-name="P105"><text:span text:style-name="T129"/></text:p>
          </table:table-cell>
          <table:table-cell table:style-name="TableCell050804">
            <text:p text:style-name="P105"><text:span text:style-name="T129"/></text:p>
          </table:table-cell>
          <table:table-cell table:style-name="TableCell050805">
            <text:p text:style-name="P105"><text:span text:style-name="T129"/></text:p>
          </table:table-cell>
          <table:table-cell table:style-name="TableCell050806">
            <text:p text:style-name="P105"><text:span text:style-name="T129"/></text:p>
          </table:table-cell>
        </table:table-row>
        <table:table-row table:style-name="TableRow0509">
          <table:table-cell table:style-name="TableCell050900">
            <text:p text:style-name="P107"><text:span text:style-name="T129"/></text:p>
          </table:table-cell>
          <table:table-cell table:style-name="TableCell050901">
            <text:p text:style-name="P107"><text:span text:style-name="T129"/></text:p>
          </table:table-cell>
          <table:table-cell table:style-name="TableCell050902">
            <text:p text:style-name="P107"><text:span text:style-name="T129"/></text:p>
          </table:table-cell>
          <table:table-cell table:style-name="TableCell050903">
            <text:p text:style-name="P107"><text:span text:style-name="T129"/></text:p>
          </table:table-cell>
          <table:table-cell table:style-name="TableCell050904">
            <text:p text:style-name="P107"><text:span text:style-name="T129"/></text:p>
          </table:table-cell>
          <table:table-cell table:style-name="TableCell050905">
            <text:p text:style-name="P107"><text:span text:style-name="T129"/></text:p>
          </table:table-cell>
          <table:table-cell table:style-name="TableCell050906">
            <text:p text:style-name="P107"><text:span text:style-name="T129"/></text:p>
          </table:table-cell>
        </table:table-row>
      </table:table>
      <text:p text:style-name="P109"><text:span text:style-name="T129"/></text:p>
      <text:p text:style-name="P110"><text:span text:style-name="T129"/></text:p>
      <text:p text:style-name="P111"><text:span text:style-name="T130">（若表格不足，請自行增列。)</text:span></text:p>
      <text:p text:style-name="P112"><text:span text:style-name="T131">伍、預計學習進度表</text:span><text:span text:style-name="T132">（請依據前項【参、課程內容】填寫）</text:span></text:p>
      <text:p text:style-name="P113"><text:span text:style-name="T133">學期：</text:span><text:span text:style-name="T134">○○○</text:span><text:span text:style-name="T135">學年度第</text:span><text:span text:style-name="T136">○</text:span><text:span text:style-name="T137">學期</text:span></text:p>
      <text:p text:style-name="P113"><text:span text:style-name="T137">科目：</text:span><text:span text:style-name="T138">○○○○○○○○○</text:span><text:span text:style-name="T139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115"><text:span text:style-name="T141"><text:s text:c="3"/>進度</text:span></text:p>
            <text:p text:style-name="P116"><text:span text:style-name="T141">月份</text:span><text:span text:style-name="T142"/></text:p>
          </table:table-cell>
          <table:table-cell table:style-name="TableCell060001">
            <text:p text:style-name="P117"><text:span text:style-name="T142"/></text:p>
          </table:table-cell>
        </table:table-row>
        <table:table-row table:style-name="TableRow0601">
          <table:table-cell table:style-name="TableCell060100">
            <text:p text:style-name="P120"><text:span text:style-name="T143">八</text:span><text:span text:style-name="T144"/></text:p>
          </table:table-cell>
          <table:table-cell table:style-name="TableCell060101">
            <text:p text:style-name="P120"><text:span text:style-name="T144"/></text:p>
          </table:table-cell>
        </table:table-row>
        <table:table-row table:style-name="TableRow0602">
          <table:table-cell table:style-name="TableCell060200">
            <text:p text:style-name="P122"><text:span text:style-name="T145">九</text:span><text:span text:style-name="T146"/></text:p>
          </table:table-cell>
          <table:table-cell table:style-name="TableCell060201">
            <text:p text:style-name="P122"><text:span text:style-name="T146"/></text:p>
          </table:table-cell>
        </table:table-row>
        <table:table-row table:style-name="TableRow0603">
          <table:table-cell table:style-name="TableCell060300">
            <text:p text:style-name="P124"><text:span text:style-name="T147">十</text:span><text:span text:style-name="T148"/></text:p>
          </table:table-cell>
          <table:table-cell table:style-name="TableCell060301">
            <text:p text:style-name="P124"><text:span text:style-name="T148"/></text:p>
          </table:table-cell>
        </table:table-row>
        <table:table-row table:style-name="TableRow0604">
          <table:table-cell table:style-name="TableCell060400">
            <text:p text:style-name="P126"><text:span text:style-name="T148"/></text:p>
          </table:table-cell>
          <table:table-cell table:style-name="TableCell060401">
            <text:p text:style-name="P126"><text:span text:style-name="T148"/></text:p>
          </table:table-cell>
        </table:table-row>
        <table:table-row table:style-name="TableRow0605">
          <table:table-cell table:style-name="TableCell060500">
            <text:p text:style-name="P129"><text:span text:style-name="T148"/></text:p>
          </table:table-cell>
          <table:table-cell table:style-name="TableCell060501">
            <text:p text:style-name="P129"><text:span text:style-name="T148"/></text:p>
          </table:table-cell>
        </table:table-row>
        <table:table-row table:style-name="TableRow0606">
          <table:table-cell table:style-name="TableCell060600">
            <text:p text:style-name="P132"><text:span text:style-name="T148"/></text:p>
          </table:table-cell>
          <table:table-cell table:style-name="TableCell060601">
            <text:p text:style-name="P132"><text:span text:style-name="T148"/></text:p>
          </table:table-cell>
        </table:table-row>
      </table:table>
      <text:p text:style-name="P134"><text:span text:style-name="T148"/></text:p>
      <text:p text:style-name="P135"><text:span text:style-name="T149">科目：</text:span><text:span text:style-name="T150">○○○○○○○○○</text:span><text:span text:style-name="T151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137"><text:span text:style-name="T153"><text:s text:c="3"/>進度</text:span></text:p>
            <text:p text:style-name="P138"><text:span text:style-name="T153">月份</text:span><text:span text:style-name="T154"/></text:p>
          </table:table-cell>
          <table:table-cell table:style-name="TableCell070001">
            <text:p text:style-name="P139"><text:span text:style-name="T154"/></text:p>
          </table:table-cell>
        </table:table-row>
        <table:table-row table:style-name="TableRow0701">
          <table:table-cell table:style-name="TableCell070100">
            <text:p text:style-name="P142"><text:span text:style-name="T155">八</text:span><text:span text:style-name="T156"/></text:p>
          </table:table-cell>
          <table:table-cell table:style-name="TableCell070101">
            <text:p text:style-name="P142"><text:span text:style-name="T156"/></text:p>
          </table:table-cell>
        </table:table-row>
        <table:table-row table:style-name="TableRow0702">
          <table:table-cell table:style-name="TableCell070200">
            <text:p text:style-name="P144"><text:span text:style-name="T157">九</text:span><text:span text:style-name="T158"/></text:p>
          </table:table-cell>
          <table:table-cell table:style-name="TableCell070201">
            <text:p text:style-name="P144"><text:span text:style-name="T158"/></text:p>
          </table:table-cell>
        </table:table-row>
        <table:table-row table:style-name="TableRow0703">
          <table:table-cell table:style-name="TableCell070300">
            <text:p text:style-name="P146"><text:span text:style-name="T159">十</text:span><text:span text:style-name="T160"/></text:p>
          </table:table-cell>
          <table:table-cell table:style-name="TableCell070301">
            <text:p text:style-name="P146"><text:span text:style-name="T160"/></text:p>
          </table:table-cell>
        </table:table-row>
        <table:table-row table:style-name="TableRow0704">
          <table:table-cell table:style-name="TableCell070400">
            <text:p text:style-name="P148"><text:span text:style-name="T160"/></text:p>
          </table:table-cell>
          <table:table-cell table:style-name="TableCell070401">
            <text:p text:style-name="P148"><text:span text:style-name="T160"/></text:p>
          </table:table-cell>
        </table:table-row>
        <table:table-row table:style-name="TableRow0705">
          <table:table-cell table:style-name="TableCell070500">
            <text:p text:style-name="P151"><text:span text:style-name="T160"/></text:p>
          </table:table-cell>
          <table:table-cell table:style-name="TableCell070501">
            <text:p text:style-name="P151"><text:span text:style-name="T160"/></text:p>
          </table:table-cell>
        </table:table-row>
        <table:table-row table:style-name="TableRow0706">
          <table:table-cell table:style-name="TableCell070600">
            <text:p text:style-name="P154"><text:span text:style-name="T160"/></text:p>
          </table:table-cell>
          <table:table-cell table:style-name="TableCell070601">
            <text:p text:style-name="P154"><text:span text:style-name="T160"/></text:p>
          </table:table-cell>
        </table:table-row>
      </table:table>
      <text:p text:style-name="P156"><text:span text:style-name="T160"/></text:p>
      <text:p text:style-name="P156"><text:span text:style-name="T160"/></text:p>
      <text:p text:style-name="P156"><text:span text:style-name="T160"/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158"><text:span text:style-name="T161"><text:s text:c="3"/>進度</text:span></text:p>
            <text:p text:style-name="P159"><text:span text:style-name="T161">月份</text:span><text:span text:style-name="T162"/></text:p>
          </table:table-cell>
          <table:table-cell table:style-name="TableCell080001">
            <text:p text:style-name="P160"><text:span text:style-name="T162"/></text:p>
          </table:table-cell>
        </table:table-row>
        <table:table-row table:style-name="TableRow0801">
          <table:table-cell table:style-name="TableCell080100">
            <text:p text:style-name="P163"><text:span text:style-name="T163">八</text:span><text:span text:style-name="T164"/></text:p>
          </table:table-cell>
          <table:table-cell table:style-name="TableCell080101">
            <text:p text:style-name="P163"><text:span text:style-name="T164"/></text:p>
          </table:table-cell>
        </table:table-row>
        <table:table-row table:style-name="TableRow0802">
          <table:table-cell table:style-name="TableCell080200">
            <text:p text:style-name="P165"><text:span text:style-name="T165">九</text:span><text:span text:style-name="T166"/></text:p>
          </table:table-cell>
          <table:table-cell table:style-name="TableCell080201">
            <text:p text:style-name="P165"><text:span text:style-name="T166"/></text:p>
          </table:table-cell>
        </table:table-row>
        <table:table-row table:style-name="TableRow0803">
          <table:table-cell table:style-name="TableCell080300">
            <text:p text:style-name="P167"><text:span text:style-name="T167">十</text:span><text:span text:style-name="T168"/></text:p>
          </table:table-cell>
          <table:table-cell table:style-name="TableCell080301">
            <text:p text:style-name="P167"><text:span text:style-name="T168"/></text:p>
          </table:table-cell>
        </table:table-row>
        <table:table-row table:style-name="TableRow0804">
          <table:table-cell table:style-name="TableCell080400">
            <text:p text:style-name="P169"><text:span text:style-name="T168"/></text:p>
          </table:table-cell>
          <table:table-cell table:style-name="TableCell080401">
            <text:p text:style-name="P169"><text:span text:style-name="T168"/></text:p>
          </table:table-cell>
        </table:table-row>
        <table:table-row table:style-name="TableRow0805">
          <table:table-cell table:style-name="TableCell080500">
            <text:p text:style-name="P172"><text:span text:style-name="T168"/></text:p>
          </table:table-cell>
          <table:table-cell table:style-name="TableCell080501">
            <text:p text:style-name="P172"><text:span text:style-name="T168"/></text:p>
          </table:table-cell>
        </table:table-row>
        <table:table-row table:style-name="TableRow0806">
          <table:table-cell table:style-name="TableCell080600">
            <text:p text:style-name="P175"><text:span text:style-name="T168"/></text:p>
          </table:table-cell>
          <table:table-cell table:style-name="TableCell080601">
            <text:p text:style-name="P175"><text:span text:style-name="T168"/></text:p>
          </table:table-cell>
        </table:table-row>
      </table:table>
      <text:p text:style-name="P177"><text:span text:style-name="T168"/></text:p>
      <text:p text:style-name="P177"><text:span text:style-name="T169">（科目數及授課科目名稱內容可自行調整，表格不足處，請自行增列。)</text:span></text:p>
      <text:p text:style-name="P178"><text:span text:style-name="T170">陸、教學資源</text:span></text:p>
      <text:p text:style-name="P179"><text:span text:style-name="T171">一、請從家庭、社區、學校、社會等各面向，包含軟體、硬體、人力資源…等，<text:line-break/>逐項條列將運用之教學資源</text:span></text:p>
      <table:table table:style-name="Table09">
        <table:table-column table:style-name="TableColumn0900"/>
        <table:table-column table:style-name="TableColumn0901"/>
        <table:table-row table:style-name="TableRow0900">
          <table:table-cell table:style-name="TableCell090000">
            <text:p text:style-name="P181"><text:span text:style-name="T173">面向</text:span><text:span text:style-name="T174"/></text:p>
          </table:table-cell>
          <table:table-cell table:style-name="TableCell090001">
            <text:p text:style-name="P181"><text:span text:style-name="T175">教學資源</text:span><text:span text:style-name="T176"/></text:p>
          </table:table-cell>
        </table:table-row>
        <table:table-row table:style-name="TableRow0901">
          <table:table-cell table:style-name="TableCell090100">
            <text:p text:style-name="P184"><text:span text:style-name="T177">家庭</text:span><text:span text:style-name="T178"/></text:p>
          </table:table-cell>
          <table:table-cell table:style-name="TableCell090101">
            <text:p text:style-name="P185"><text:span text:style-name="T179">1.</text:span></text:p>
            <text:p text:style-name="P185"><text:span text:style-name="T179">2.</text:span></text:p>
            <text:p text:style-name="P185"><text:span text:style-name="T179">3.</text:span></text:p>
            <text:p text:style-name="P185"><text:span text:style-name="T180"/></text:p>
            <text:p text:style-name="P185"><text:span text:style-name="T180"/></text:p>
          </table:table-cell>
        </table:table-row>
        <table:table-row table:style-name="TableRow0902">
          <table:table-cell table:style-name="TableCell090200">
            <text:p text:style-name="P187"><text:span text:style-name="T181">社區/</text:span></text:p>
            <text:p text:style-name="P187"><text:span text:style-name="T181">社會</text:span><text:span text:style-name="T182"/></text:p>
          </table:table-cell>
          <table:table-cell table:style-name="TableCell090201">
            <text:p text:style-name="P188"><text:span text:style-name="T183">1.</text:span></text:p>
            <text:p text:style-name="P188"><text:span text:style-name="T183">2.</text:span></text:p>
            <text:p text:style-name="P188"><text:span text:style-name="T183">3.</text:span></text:p>
            <text:p text:style-name="P188"><text:span text:style-name="T184"/></text:p>
            <text:p text:style-name="P188"><text:span text:style-name="T184"/></text:p>
          </table:table-cell>
        </table:table-row>
        <table:table-row table:style-name="TableRow0903">
          <table:table-cell table:style-name="TableCell090300">
            <text:p text:style-name="P190"><text:span text:style-name="T185">學校</text:span><text:span text:style-name="T186"/></text:p>
          </table:table-cell>
          <table:table-cell table:style-name="TableCell090301">
            <text:p text:style-name="P191"><text:span text:style-name="T187">1.</text:span></text:p>
            <text:p text:style-name="P191"><text:span text:style-name="T187">2.</text:span></text:p>
            <text:p text:style-name="P191"><text:span text:style-name="T187">3.</text:span></text:p>
            <text:p text:style-name="P191"><text:span text:style-name="T188"/></text:p>
            <text:p text:style-name="P191"><text:span text:style-name="T188"/></text:p>
          </table:table-cell>
        </table:table-row>
        <table:table-row table:style-name="TableRow0904">
          <table:table-cell table:style-name="TableCell090400">
            <text:p text:style-name="P193"><text:span text:style-name="T189">其他</text:span><text:span text:style-name="T190"/></text:p>
          </table:table-cell>
          <table:table-cell table:style-name="TableCell090401">
            <text:p text:style-name="P194"><text:span text:style-name="T191">1.</text:span></text:p>
            <text:p text:style-name="P194"><text:span text:style-name="T191">2.</text:span></text:p>
            <text:p text:style-name="P194"><text:span text:style-name="T191">3.</text:span></text:p>
            <text:p text:style-name="P194"><text:span text:style-name="T192"/></text:p>
            <text:p text:style-name="P194"><text:span text:style-name="T192"/></text:p>
          </table:table-cell>
        </table:table-row>
      </table:table>
      <text:p text:style-name="P196"><text:span text:style-name="T193">(倘表格不足，請自行增列)</text:span></text:p>
      <text:p text:style-name="P197"><text:span text:style-name="T194">二、教學與諮詢人員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column table:style-name="TableColumn1005"/>
        <table:table-column table:style-name="TableColumn1006"/>
        <table:table-column table:style-name="TableColumn1007"/>
        <table:table-column table:style-name="TableColumn1008"/>
        <table:table-row table:style-name="TableRow1000">
          <table:table-cell table:style-name="TableCell100000">
            <text:p text:style-name="P199"><text:span text:style-name="T196">類別</text:span><text:span text:style-name="T197"/></text:p>
          </table:table-cell>
          <table:table-cell table:style-name="TableCell100001">
            <text:p text:style-name="P199"><text:span text:style-name="T198">姓名</text:span><text:span text:style-name="T199"/></text:p>
          </table:table-cell>
          <table:table-cell table:style-name="TableCell100002">
            <text:p text:style-name="P199"><text:span text:style-name="T200">學經歷</text:span><text:span text:style-name="T201"/></text:p>
          </table:table-cell>
          <table:table-cell table:style-name="TableCell100003">
            <text:p text:style-name="P199"><text:span text:style-name="T202">現職</text:span><text:span text:style-name="T203"/></text:p>
          </table:table-cell>
          <table:table-cell table:style-name="TableCell100004">
            <text:p text:style-name="P199"><text:span text:style-name="T204">連絡電話</text:span><text:span text:style-name="T205"/></text:p>
          </table:table-cell>
          <table:table-cell table:style-name="TableCell100005">
            <text:p text:style-name="P199"><text:span text:style-name="T206">教學科目</text:span><text:span text:style-name="T207"/></text:p>
          </table:table-cell>
          <table:table-cell table:style-name="TableCell100006">
            <text:p text:style-name="P199"><text:span text:style-name="T208">每週</text:span></text:p>
            <text:p text:style-name="P199"><text:span text:style-name="T208">教學時數</text:span><text:span text:style-name="T209"/></text:p>
          </table:table-cell>
          <table:table-cell table:style-name="TableCell100007">
            <text:p text:style-name="P199"><text:span text:style-name="T210">與學生</text:span></text:p>
            <text:p text:style-name="P199"><text:span text:style-name="T210">關係</text:span><text:span text:style-name="T211"/></text:p>
          </table:table-cell>
          <table:table-cell table:style-name="TableCell100008">
            <text:p text:style-name="P199"><text:span text:style-name="T212">簽名</text:span><text:span text:style-name="T213"/></text:p>
          </table:table-cell>
        </table:table-row>
        <table:table-row table:style-name="TableRow1001">
          <table:table-cell table:style-name="TableCell100100" table:number-rows-spanned="6">
            <text:p text:style-name="P202"><text:span text:style-name="T214">教學</text:span></text:p>
            <text:p text:style-name="P202"><text:span text:style-name="T214">人員</text:span><text:span text:style-name="T215"/></text:p>
          </table:table-cell>
          <table:table-cell table:style-name="TableCell100101">
            <text:p text:style-name="P202"><text:span text:style-name="T215"/></text:p>
          </table:table-cell>
          <table:table-cell table:style-name="TableCell100102">
            <text:p text:style-name="P202"><text:span text:style-name="T215"/></text:p>
          </table:table-cell>
          <table:table-cell table:style-name="TableCell100103">
            <text:p text:style-name="P202"><text:span text:style-name="T215"/></text:p>
          </table:table-cell>
          <table:table-cell table:style-name="TableCell100104">
            <text:p text:style-name="P202"><text:span text:style-name="T215"/></text:p>
          </table:table-cell>
          <table:table-cell table:style-name="TableCell100105">
            <text:p text:style-name="P202"><text:span text:style-name="T215"/></text:p>
          </table:table-cell>
          <table:table-cell table:style-name="TableCell100106">
            <text:p text:style-name="P202"><text:span text:style-name="T215"/></text:p>
          </table:table-cell>
          <table:table-cell table:style-name="TableCell100107">
            <text:p text:style-name="P202"><text:span text:style-name="T215"/></text:p>
          </table:table-cell>
          <table:table-cell table:style-name="TableCell100108">
            <text:p text:style-name="P202"><text:span text:style-name="T215"/></text:p>
          </table:table-cell>
        </table:table-row>
        <table:table-row table:style-name="TableRow1002">
          <table:covered-table-cell>
            <text:p text:style-name="P205"><text:span text:style-name="T215"><text:s/></text:span></text:p>
          </table:covered-table-cell>
          <table:table-cell table:style-name="TableCell100201">
            <text:p text:style-name="P205"><text:span text:style-name="T215"/></text:p>
          </table:table-cell>
          <table:table-cell table:style-name="TableCell100202">
            <text:p text:style-name="P205"><text:span text:style-name="T215"/></text:p>
          </table:table-cell>
          <table:table-cell table:style-name="TableCell100203">
            <text:p text:style-name="P205"><text:span text:style-name="T215"/></text:p>
          </table:table-cell>
          <table:table-cell table:style-name="TableCell100204">
            <text:p text:style-name="P205"><text:span text:style-name="T215"/></text:p>
          </table:table-cell>
          <table:table-cell table:style-name="TableCell100205">
            <text:p text:style-name="P205"><text:span text:style-name="T215"/></text:p>
          </table:table-cell>
          <table:table-cell table:style-name="TableCell100206">
            <text:p text:style-name="P205"><text:span text:style-name="T215"/></text:p>
          </table:table-cell>
          <table:table-cell table:style-name="TableCell100207">
            <text:p text:style-name="P205"><text:span text:style-name="T215"/></text:p>
          </table:table-cell>
          <table:table-cell table:style-name="TableCell100208">
            <text:p text:style-name="P205"><text:span text:style-name="T215"/></text:p>
          </table:table-cell>
        </table:table-row>
        <table:table-row table:style-name="TableRow1003">
          <table:covered-table-cell>
            <text:p text:style-name="P208"><text:span text:style-name="T215"><text:s/></text:span></text:p>
          </table:covered-table-cell>
          <table:table-cell table:style-name="TableCell100301">
            <text:p text:style-name="P208"><text:span text:style-name="T215"/></text:p>
          </table:table-cell>
          <table:table-cell table:style-name="TableCell100302">
            <text:p text:style-name="P208"><text:span text:style-name="T215"/></text:p>
          </table:table-cell>
          <table:table-cell table:style-name="TableCell100303">
            <text:p text:style-name="P208"><text:span text:style-name="T215"/></text:p>
          </table:table-cell>
          <table:table-cell table:style-name="TableCell100304">
            <text:p text:style-name="P208"><text:span text:style-name="T215"/></text:p>
          </table:table-cell>
          <table:table-cell table:style-name="TableCell100305">
            <text:p text:style-name="P208"><text:span text:style-name="T215"/></text:p>
          </table:table-cell>
          <table:table-cell table:style-name="TableCell100306">
            <text:p text:style-name="P208"><text:span text:style-name="T215"/></text:p>
          </table:table-cell>
          <table:table-cell table:style-name="TableCell100307">
            <text:p text:style-name="P208"><text:span text:style-name="T215"/></text:p>
          </table:table-cell>
          <table:table-cell table:style-name="TableCell100308">
            <text:p text:style-name="P208"><text:span text:style-name="T215"/></text:p>
          </table:table-cell>
        </table:table-row>
        <table:table-row table:style-name="TableRow1004">
          <table:covered-table-cell>
            <text:p text:style-name="P211"><text:span text:style-name="T215"><text:s/></text:span></text:p>
          </table:covered-table-cell>
          <table:table-cell table:style-name="TableCell100401">
            <text:p text:style-name="P211"><text:span text:style-name="T215"/></text:p>
          </table:table-cell>
          <table:table-cell table:style-name="TableCell100402">
            <text:p text:style-name="P211"><text:span text:style-name="T215"/></text:p>
          </table:table-cell>
          <table:table-cell table:style-name="TableCell100403">
            <text:p text:style-name="P211"><text:span text:style-name="T215"/></text:p>
          </table:table-cell>
          <table:table-cell table:style-name="TableCell100404">
            <text:p text:style-name="P211"><text:span text:style-name="T215"/></text:p>
          </table:table-cell>
          <table:table-cell table:style-name="TableCell100405">
            <text:p text:style-name="P211"><text:span text:style-name="T215"/></text:p>
          </table:table-cell>
          <table:table-cell table:style-name="TableCell100406">
            <text:p text:style-name="P211"><text:span text:style-name="T215"/></text:p>
          </table:table-cell>
          <table:table-cell table:style-name="TableCell100407">
            <text:p text:style-name="P211"><text:span text:style-name="T215"/></text:p>
          </table:table-cell>
          <table:table-cell table:style-name="TableCell100408">
            <text:p text:style-name="P211"><text:span text:style-name="T215"/></text:p>
          </table:table-cell>
        </table:table-row>
        <table:table-row table:style-name="TableRow1005">
          <table:covered-table-cell>
            <text:p text:style-name="P214"><text:span text:style-name="T215"><text:s/></text:span></text:p>
          </table:covered-table-cell>
          <table:table-cell table:style-name="TableCell100501">
            <text:p text:style-name="P214"><text:span text:style-name="T215"/></text:p>
          </table:table-cell>
          <table:table-cell table:style-name="TableCell100502">
            <text:p text:style-name="P214"><text:span text:style-name="T215"/></text:p>
          </table:table-cell>
          <table:table-cell table:style-name="TableCell100503">
            <text:p text:style-name="P214"><text:span text:style-name="T215"/></text:p>
          </table:table-cell>
          <table:table-cell table:style-name="TableCell100504">
            <text:p text:style-name="P214"><text:span text:style-name="T215"/></text:p>
          </table:table-cell>
          <table:table-cell table:style-name="TableCell100505">
            <text:p text:style-name="P214"><text:span text:style-name="T215"/></text:p>
          </table:table-cell>
          <table:table-cell table:style-name="TableCell100506">
            <text:p text:style-name="P214"><text:span text:style-name="T215"/></text:p>
          </table:table-cell>
          <table:table-cell table:style-name="TableCell100507">
            <text:p text:style-name="P214"><text:span text:style-name="T215"/></text:p>
          </table:table-cell>
          <table:table-cell table:style-name="TableCell100508">
            <text:p text:style-name="P214"><text:span text:style-name="T215"/></text:p>
          </table:table-cell>
        </table:table-row>
        <table:table-row table:style-name="TableRow1006">
          <table:covered-table-cell>
            <text:p text:style-name="P216"><text:span text:style-name="T215"><text:s/></text:span></text:p>
          </table:covered-table-cell>
          <table:table-cell table:style-name="TableCell100601">
            <text:p text:style-name="P216"><text:span text:style-name="T215"/></text:p>
          </table:table-cell>
          <table:table-cell table:style-name="TableCell100602">
            <text:p text:style-name="P216"><text:span text:style-name="T215"/></text:p>
          </table:table-cell>
          <table:table-cell table:style-name="TableCell100603">
            <text:p text:style-name="P216"><text:span text:style-name="T215"/></text:p>
          </table:table-cell>
          <table:table-cell table:style-name="TableCell100604">
            <text:p text:style-name="P216"><text:span text:style-name="T215"/></text:p>
          </table:table-cell>
          <table:table-cell table:style-name="TableCell100605">
            <text:p text:style-name="P216"><text:span text:style-name="T215"/></text:p>
          </table:table-cell>
          <table:table-cell table:style-name="TableCell100606">
            <text:p text:style-name="P216"><text:span text:style-name="T215"/></text:p>
          </table:table-cell>
          <table:table-cell table:style-name="TableCell100607">
            <text:p text:style-name="P216"><text:span text:style-name="T215"/></text:p>
          </table:table-cell>
          <table:table-cell table:style-name="TableCell100608">
            <text:p text:style-name="P216"><text:span text:style-name="T215"/></text:p>
          </table:table-cell>
        </table:table-row>
        <table:table-row table:style-name="TableRow1007">
          <table:table-cell table:style-name="TableCell100700" table:number-rows-spanned="4">
            <text:p text:style-name="P219"><text:span text:style-name="T216">諮詢</text:span></text:p>
            <text:p text:style-name="P219"><text:span text:style-name="T216">人員</text:span><text:span text:style-name="T217"/></text:p>
          </table:table-cell>
          <table:table-cell table:style-name="TableCell100701">
            <text:p text:style-name="P219"><text:span text:style-name="T217"/></text:p>
          </table:table-cell>
          <table:table-cell table:style-name="TableCell100702">
            <text:p text:style-name="P219"><text:span text:style-name="T217"/></text:p>
          </table:table-cell>
          <table:table-cell table:style-name="TableCell100703">
            <text:p text:style-name="P219"><text:span text:style-name="T217"/></text:p>
          </table:table-cell>
          <table:table-cell table:style-name="TableCell100704">
            <text:p text:style-name="P219"><text:span text:style-name="T217"/></text:p>
          </table:table-cell>
          <table:table-cell table:style-name="TableCell100705">
            <text:p text:style-name="P219"><text:span text:style-name="T217"/></text:p>
          </table:table-cell>
          <table:table-cell table:style-name="TableCell100706">
            <text:p text:style-name="P219"><text:span text:style-name="T217"/></text:p>
          </table:table-cell>
          <table:table-cell table:style-name="TableCell100707">
            <text:p text:style-name="P219"><text:span text:style-name="T217"/></text:p>
          </table:table-cell>
          <table:table-cell table:style-name="TableCell100708">
            <text:p text:style-name="P219"><text:span text:style-name="T217"/></text:p>
          </table:table-cell>
        </table:table-row>
        <table:table-row table:style-name="TableRow1008">
          <table:covered-table-cell>
            <text:p text:style-name="P222"><text:span text:style-name="T217"><text:s/></text:span></text:p>
          </table:covered-table-cell>
          <table:table-cell table:style-name="TableCell100801">
            <text:p text:style-name="P222"><text:span text:style-name="T217"/></text:p>
          </table:table-cell>
          <table:table-cell table:style-name="TableCell100802">
            <text:p text:style-name="P222"><text:span text:style-name="T217"/></text:p>
          </table:table-cell>
          <table:table-cell table:style-name="TableCell100803">
            <text:p text:style-name="P222"><text:span text:style-name="T217"/></text:p>
          </table:table-cell>
          <table:table-cell table:style-name="TableCell100804">
            <text:p text:style-name="P222"><text:span text:style-name="T217"/></text:p>
          </table:table-cell>
          <table:table-cell table:style-name="TableCell100805">
            <text:p text:style-name="P222"><text:span text:style-name="T217"/></text:p>
          </table:table-cell>
          <table:table-cell table:style-name="TableCell100806">
            <text:p text:style-name="P222"><text:span text:style-name="T217"/></text:p>
          </table:table-cell>
          <table:table-cell table:style-name="TableCell100807">
            <text:p text:style-name="P222"><text:span text:style-name="T217"/></text:p>
          </table:table-cell>
          <table:table-cell table:style-name="TableCell100808">
            <text:p text:style-name="P222"><text:span text:style-name="T217"/></text:p>
          </table:table-cell>
        </table:table-row>
        <table:table-row table:style-name="TableRow1009">
          <table:covered-table-cell>
            <text:p text:style-name="P225"><text:span text:style-name="T217"><text:s/></text:span></text:p>
          </table:covered-table-cell>
          <table:table-cell table:style-name="TableCell100901">
            <text:p text:style-name="P225"><text:span text:style-name="T217"/></text:p>
          </table:table-cell>
          <table:table-cell table:style-name="TableCell100902">
            <text:p text:style-name="P225"><text:span text:style-name="T217"/></text:p>
          </table:table-cell>
          <table:table-cell table:style-name="TableCell100903">
            <text:p text:style-name="P225"><text:span text:style-name="T217"/></text:p>
          </table:table-cell>
          <table:table-cell table:style-name="TableCell100904">
            <text:p text:style-name="P225"><text:span text:style-name="T217"/></text:p>
          </table:table-cell>
          <table:table-cell table:style-name="TableCell100905">
            <text:p text:style-name="P225"><text:span text:style-name="T217"/></text:p>
          </table:table-cell>
          <table:table-cell table:style-name="TableCell100906">
            <text:p text:style-name="P225"><text:span text:style-name="T217"/></text:p>
          </table:table-cell>
          <table:table-cell table:style-name="TableCell100907">
            <text:p text:style-name="P225"><text:span text:style-name="T217"/></text:p>
          </table:table-cell>
          <table:table-cell table:style-name="TableCell100908">
            <text:p text:style-name="P225"><text:span text:style-name="T217"/></text:p>
          </table:table-cell>
        </table:table-row>
        <table:table-row table:style-name="TableRow1010">
          <table:covered-table-cell>
            <text:p text:style-name="P227"><text:span text:style-name="T217"><text:s/></text:span></text:p>
          </table:covered-table-cell>
          <table:table-cell table:style-name="TableCell101001">
            <text:p text:style-name="P227"><text:span text:style-name="T217"/></text:p>
          </table:table-cell>
          <table:table-cell table:style-name="TableCell101002">
            <text:p text:style-name="P227"><text:span text:style-name="T217"/></text:p>
          </table:table-cell>
          <table:table-cell table:style-name="TableCell101003">
            <text:p text:style-name="P227"><text:span text:style-name="T217"/></text:p>
          </table:table-cell>
          <table:table-cell table:style-name="TableCell101004">
            <text:p text:style-name="P227"><text:span text:style-name="T217"/></text:p>
          </table:table-cell>
          <table:table-cell table:style-name="TableCell101005">
            <text:p text:style-name="P227"><text:span text:style-name="T217"/></text:p>
          </table:table-cell>
          <table:table-cell table:style-name="TableCell101006">
            <text:p text:style-name="P227"><text:span text:style-name="T217"/></text:p>
          </table:table-cell>
          <table:table-cell table:style-name="TableCell101007">
            <text:p text:style-name="P227"><text:span text:style-name="T217"/></text:p>
          </table:table-cell>
          <table:table-cell table:style-name="TableCell101008">
            <text:p text:style-name="P227"><text:span text:style-name="T217"/></text:p>
          </table:table-cell>
        </table:table-row>
      </table:table>
      <text:p text:style-name="P229"><text:span text:style-name="T218"><text:s/></text:span><text:span text:style-name="T219">(倘表格不足，請自行增列)</text:span></text:p>
      <text:p text:style-name="P230"><text:span text:style-name="T220">三、家長需求表(與學校合作者方需填寫)</text:span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>
            <text:p text:style-name="P232"><text:span text:style-name="T222">項目</text:span><text:span text:style-name="T223"/></text:p>
          </table:table-cell>
          <table:table-cell table:style-name="TableCell110001">
            <text:p text:style-name="P232"><text:span text:style-name="T224">需要學校協助事項</text:span><text:span text:style-name="T225"/></text:p>
          </table:table-cell>
        </table:table-row>
        <table:table-row table:style-name="TableRow1101">
          <table:table-cell table:style-name="TableCell110100">
            <text:p text:style-name="P235"><text:span text:style-name="T226">教學計畫</text:span></text:p>
            <text:p text:style-name="P235"><text:span text:style-name="T226">教材教法</text:span><text:span text:style-name="T227"/></text:p>
          </table:table-cell>
          <table:table-cell table:style-name="TableCell110101">
            <text:list text:style-name="L236">
              <text:list-item>
                <text:p text:style-name="P236"><text:span text:style-name="T228">提供目前課程各領域目標、能力指標等參考資料、提供諮詢。</text:span></text:p>
              </text:list-item>
              <text:list-item>
                <text:p text:style-name="P236"><text:span text:style-name="T228">其他：</text:span><text:span text:style-name="T229"/></text:p>
              </text:list-item>
            </text:list>
          </table:table-cell>
        </table:table-row>
        <table:table-row table:style-name="TableRow1102">
          <table:table-cell table:style-name="TableCell110200">
            <text:p text:style-name="P238"><text:span text:style-name="T230">家長成長</text:span><text:span text:style-name="T231"/></text:p>
          </table:table-cell>
          <table:table-cell table:style-name="TableCell110201">
            <text:p text:style-name="P239"><text:span text:style-name="T232"><text:s/></text:span><text:span text:style-name="T233">□</text:span><text:span text:style-name="T234"><text:s/>提供親職成長課程邀請參與。</text:span></text:p>
            <text:p text:style-name="P240"><text:span text:style-name="T235"><text:s/></text:span><text:span text:style-name="T236">□</text:span><text:span text:style-name="T237"><text:s/>提供輔導資源相關通訊資料或書籍借閱。</text:span></text:p>
            <text:p text:style-name="P241"><text:span text:style-name="T238"><text:s/></text:span><text:span text:style-name="T239">□</text:span><text:span text:style-name="T240"><text:s/>在不影響校務運作下，提供家長參與研習進修的機會。</text:span></text:p>
            <text:p text:style-name="P241"><text:span text:style-name="T241"><text:s/></text:span><text:span text:style-name="T242">□</text:span><text:span text:style-name="T243"><text:s/>其他：</text:span><text:span text:style-name="T244"/></text:p>
          </table:table-cell>
        </table:table-row>
        <table:table-row table:style-name="TableRow1103">
          <table:table-cell table:style-name="TableCell110300">
            <text:p text:style-name="P243"><text:span text:style-name="T245">教學資源</text:span><text:span text:style-name="T246"/></text:p>
          </table:table-cell>
          <table:table-cell table:style-name="TableCell110301">
            <text:p text:style-name="P244"><text:span text:style-name="T247"><text:s/></text:span><text:span text:style-name="T248">□</text:span><text:span text:style-name="T249"><text:s/>在不影響學校多數學生的使用下，協助家長取得教學資源。</text:span></text:p>
            <text:p text:style-name="P244"><text:span text:style-name="T250"><text:s/></text:span><text:span text:style-name="T251">□</text:span><text:span text:style-name="T252"><text:s/>提供學校社團或活動資料，邀請學生參與相關活動。</text:span></text:p>
            <text:p text:style-name="P245"><text:span text:style-name="T253"><text:s/></text:span><text:span text:style-name="T254">□</text:span><text:span text:style-name="T255"><text:s/>提供本市相關文教機構地址電話供參。</text:span></text:p>
            <text:p text:style-name="P245"><text:span text:style-name="T256"><text:s/></text:span><text:span text:style-name="T257">□</text:span><text:span text:style-name="T258"><text:s/>使用學校圖書館。</text:span></text:p>
            <text:p text:style-name="P245"><text:span text:style-name="T259"><text:s/></text:span><text:span text:style-name="T260">□</text:span><text:span text:style-name="T261"><text:s/>其他：</text:span><text:span text:style-name="T262"/></text:p>
          </table:table-cell>
        </table:table-row>
        <table:table-row table:style-name="TableRow1104">
          <table:table-cell table:style-name="TableCell110400">
            <text:p text:style-name="P247"><text:span text:style-name="T263">教學活動</text:span><text:span text:style-name="T264"/></text:p>
          </table:table-cell>
          <table:table-cell table:style-name="TableCell110401">
            <text:p text:style-name="P248"><text:span text:style-name="T265"><text:s/></text:span><text:span text:style-name="T266">□</text:span><text:span text:style-name="T267"><text:s/>設籍班級教師主動提供班級活動資訊。</text:span></text:p>
            <text:p text:style-name="P248"><text:span text:style-name="T268"><text:s/></text:span><text:span text:style-name="T269">□</text:span><text:span text:style-name="T270"><text:s/>倘需要回校上課之領域，協助安排相關事宜。</text:span></text:p>
            <text:p text:style-name="P248"><text:span text:style-name="T271"><text:s/></text:span><text:span text:style-name="T272">□</text:span><text:span text:style-name="T273"><text:s/>其他：</text:span><text:span text:style-name="T274"/></text:p>
          </table:table-cell>
        </table:table-row>
        <table:table-row table:style-name="TableRow1105">
          <table:table-cell table:style-name="TableCell110500">
            <text:p text:style-name="P250"><text:span text:style-name="T275">學習評量</text:span><text:span text:style-name="T276"/></text:p>
          </table:table-cell>
          <table:table-cell table:style-name="TableCell110501">
            <text:p text:style-name="P251"><text:span text:style-name="T277"><text:s/></text:span><text:span text:style-name="T278">□</text:span><text:span text:style-name="T279"><text:s/>按期提供定期評量卷給家長。</text:span></text:p>
            <text:p text:style-name="P251"><text:span text:style-name="T280"><text:s/></text:span><text:span text:style-name="T281">□</text:span><text:span text:style-name="T282"><text:s/>學生返校參加定期評量。</text:span></text:p>
            <text:p text:style-name="P251"><text:span text:style-name="T283"><text:s/></text:span><text:span text:style-name="T284">□</text:span><text:span text:style-name="T285"><text:s/>其他：</text:span><text:span text:style-name="T286"/></text:p>
          </table:table-cell>
        </table:table-row>
        <table:table-row table:style-name="TableRow1106">
          <table:table-cell table:style-name="TableCell110600">
            <text:p text:style-name="P254"><text:span text:style-name="T287">其他</text:span><text:span text:style-name="T288"/></text:p>
          </table:table-cell>
          <table:table-cell table:style-name="TableCell110601">
            <text:p text:style-name="P255"><text:span text:style-name="T289"><text:s/></text:span><text:span text:style-name="T290"/></text:p>
          </table:table-cell>
        </table:table-row>
      </table:table>
      <text:p text:style-name="P257"><text:span text:style-name="T290"/></text:p>
      <text:p text:style-name="P257"><text:span text:style-name="T290"/></text:p>
      <text:p text:style-name="P257"><text:span text:style-name="T290"/></text:p>
      <text:p text:style-name="P257"><text:span text:style-name="T290"/></text:p>
      <text:p text:style-name="P257"><text:span text:style-name="T290"/></text:p>
      <text:p text:style-name="P257"><text:span text:style-name="T290"/></text:p>
      <text:p text:style-name="P257"><text:span text:style-name="T290"/></text:p>
      <text:p text:style-name="P258"><text:span text:style-name="T291">柒、預期成效</text:span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>
            <text:p text:style-name="P260"><text:span text:style-name="T293">面向</text:span><text:span text:style-name="T294"/></text:p>
          </table:table-cell>
          <table:table-cell table:style-name="TableCell120001">
            <text:p text:style-name="P260"><text:span text:style-name="T295">預期成效概述</text:span><text:span text:style-name="T296"/></text:p>
          </table:table-cell>
        </table:table-row>
        <table:table-row table:style-name="TableRow1201">
          <table:table-cell table:style-name="TableCell120100">
            <text:p text:style-name="P263"><text:span text:style-name="T297">教學</text:span><text:span text:style-name="T298"/></text:p>
          </table:table-cell>
          <table:table-cell table:style-name="TableCell120101">
            <text:p text:style-name="P264"><text:span text:style-name="T299">(請依各科或各領域期望達成之目標具體陳述，請以條列式方式呈現)</text:span><text:span text:style-name="T300"/></text:p>
          </table:table-cell>
        </table:table-row>
        <table:table-row table:style-name="TableRow1202">
          <table:table-cell table:style-name="TableCell120200">
            <text:p text:style-name="P267"><text:span text:style-name="T301">個人特色</text:span><text:span text:style-name="T302"/></text:p>
          </table:table-cell>
          <table:table-cell table:style-name="TableCell120201">
            <text:p text:style-name="P268"><text:span text:style-name="T303">(如期望養成之才藝、人格特質或人際關係等，請以條列式方式呈現)</text:span><text:span text:style-name="T304"/></text:p>
          </table:table-cell>
        </table:table-row>
        <table:table-row table:style-name="TableRow1203">
          <table:table-cell table:style-name="TableCell120300" table:number-rows-spanned="2">
            <text:p text:style-name="P271"><text:span text:style-name="T305">生涯規劃</text:span><text:span text:style-name="T306"/></text:p>
          </table:table-cell>
          <table:table-cell table:style-name="TableCell120301">
            <text:p text:style-name="P272"><text:span text:style-name="T307">一、父母的期望</text:span><text:span text:style-name="T308"/></text:p>
          </table:table-cell>
        </table:table-row>
        <table:table-row table:style-name="TableRow1204">
          <table:covered-table-cell>
            <text:p text:style-name="P275"><text:span text:style-name="T308"><text:s/></text:span></text:p>
          </table:covered-table-cell>
          <table:table-cell table:style-name="TableCell120401">
            <text:p text:style-name="P276"><text:span text:style-name="T309">二、孩子的想法</text:span><text:span text:style-name="T310"/></text:p>
          </table:table-cell>
        </table:table-row>
      </table:table>
      <text:p text:style-name="P278"><text:span text:style-name="T311">（倘表格不足，請自行增列。)</text:span></text:p>
      <text:p text:style-name="P279"><text:span text:style-name="T312">捌、其他</text:span></text:p>
      <text:p text:style-name="P280"><text:span text:style-name="T313">一、教學環境概述與照片</text:span></text:p>
      <text:p text:style-name="P280"><text:span text:style-name="T314">(一)教學環境概述</text:span></text:p>
      <text:p text:style-name="P280"><text:span text:style-name="T315"/></text:p>
      <text:p text:style-name="P280"><text:span text:style-name="T315"/></text:p>
      <text:p text:style-name="P280"><text:span text:style-name="T316">(二)照片(至少兩張)</text:span></text:p>
      <text:p text:style-name="P280"><text:span text:style-name="T317"/></text:p>
      <text:p text:style-name="P280"><text:span text:style-name="T317"/></text:p>
      <text:p text:style-name="P280"><text:span text:style-name="T317"/></text:p>
      <text:p text:style-name="P280"><text:span text:style-name="T317"/></text:p>
      <text:p text:style-name="P280"><text:span text:style-name="T317"/></text:p>
      <text:p text:style-name="P280"><text:span text:style-name="T317"/></text:p>
      <text:p text:style-name="P280"><text:span text:style-name="T317"/></text:p>
      <text:p text:style-name="P280"><text:span text:style-name="T317"/></text:p>
      <text:p text:style-name="P280"><text:span text:style-name="T317"/></text:p>
      <text:p text:style-name="P280"><text:span text:style-name="T317"/></text:p>
      <text:p text:style-name="P280"><text:span text:style-name="T317"/></text:p>
      <text:p text:style-name="P280"><text:span text:style-name="T317"/></text:p>
      <text:p text:style-name="P280"><text:span text:style-name="T317"/></text:p>
      <text:p text:style-name="P280"><text:span text:style-name="T317"/></text:p>
      <text:p text:style-name="P280"><text:span text:style-name="T318">二、教學人員及協同教學人員學經歷證明文件影本</text:span></text:p>
      <text:p text:style-name="P280"><text:span text:style-name="T319"/></text:p>
      <text:p text:style-name="P280"><text:span text:style-name="T319"/></text:p>
      <text:p text:style-name="P280"><text:span text:style-name="T319"/></text:p>
      <text:p text:style-name="P280"><text:span text:style-name="T319"/></text:p>
      <text:p text:style-name="P280"><text:span text:style-name="T319"/></text:p>
      <text:p text:style-name="P280"><text:span text:style-name="T320">三、學生戶口名簿或戶籍謄本影本</text:span></text:p>
      <text:p text:style-name="P280"><text:span text:style-name="T321"/></text:p>
      <text:p text:style-name="P280"><text:span text:style-name="T321"/></text:p>
      <text:p text:style-name="P280"><text:span text:style-name="T321"/></text:p>
      <text:p text:style-name="P280"><text:span text:style-name="T321"/></text:p>
      <text:p text:style-name="P280"><text:span text:style-name="T322">四、申請人身分證影本</text:span></text:p>
      <text:p text:style-name="P280"><text:span text:style-name="T323"/></text:p>
      <text:p text:style-name="P280"><text:span text:style-name="T323"/></text:p>
      <text:p text:style-name="P280"><text:span text:style-name="T323"/></text:p>
      <text:p text:style-name="P280"><text:span text:style-name="T323"/></text:p>
      <text:p text:style-name="P280"><text:span text:style-name="T323"/></text:p>
      <text:p text:style-name="P280"><text:span text:style-name="T324">五、學雜費之收取方式(與學校合作者方需填寫)<text:line-break/></text:span></text:p>
      <text:p text:style-name="P280"><text:span text:style-name="T325"/></text:p>
      <text:p text:style-name="P280"><text:span text:style-name="T325"/></text:p>
      <text:p text:style-name="P280"><text:span text:style-name="T326">六、合作同意書(與學校合作者方需檢附)</text:span></text:p>
      <text:p text:style-name="P281"><text:span text:style-name="T327"/></text:p>
      <text:p text:style-name="P281"><text:span text:style-name="T328"><text:line-break/></text:span><text:span text:style-name="T329">新竹市</text:span><text:span text:style-name="T330">○○</text:span><text:span text:style-name="T331">學年度第</text:span><text:span text:style-name="T332">○</text:span><text:span text:style-name="T333">學期高級中等教育階段</text:span></text:p>
      <text:p text:style-name="P282"><text:span text:style-name="T333">非學校型態實驗教育合作計畫同意書</text:span></text:p>
      <text:p text:style-name="P282"><text:span text:style-name="T334"/></text:p>
      <text:p text:style-name="P283"><text:span text:style-name="T334"/></text:p>
      <text:p text:style-name="P283"><text:span text:style-name="T335"><text:s/></text:span><text:span text:style-name="T336"><text:s text:c="3"/>茲同意</text:span><text:span text:style-name="T337">○○○</text:span><text:span text:style-name="T338">學生(身分證字號：<text:s text:c="10"/>)與本校合作進行非學校型態實驗教育計畫，並同意所提出之實驗教育合作計畫內容(含課程與教學之實施、成績之評量、校內活動之參與、預訂使用學校設施設備、學雜費之收取及其他有關實驗教育之事項)。</text:span></text:p>
      <text:p text:style-name="P283"><text:span text:style-name="T339"/></text:p>
      <text:p text:style-name="P283"><text:span text:style-name="T340">合作學校：</text:span></text:p>
      <text:p text:style-name="P283"><text:span text:style-name="T340">立同意書人(校長)：<text:s text:c="24"/>簽章</text:span></text:p>
      <text:p text:style-name="P283"><text:span text:style-name="T341"/></text:p>
      <text:p text:style-name="P283"><text:span text:style-name="T341"/></text:p>
      <text:p text:style-name="P283"><text:span text:style-name="T341"/></text:p>
      <text:p text:style-name="P284"><text:span text:style-name="T342">(請蓋關防)</text:span></text:p>
      <text:p text:style-name="P284"><text:span text:style-name="T343"/></text:p>
      <text:p text:style-name="P284"><text:span text:style-name="T343"/></text:p>
      <text:p text:style-name="P284"><text:span text:style-name="T344">中華民國<text:s text:c="8"/>年<text:s text:c="7"/>月<text:s text:c="7"/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