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6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2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26.00pt" fo:font-weight="normal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26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26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19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2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2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8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35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37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39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41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6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6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6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7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9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9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0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0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0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0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4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5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7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8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9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'新細明體, PMingLiU'" style:font-family-asian="'新細明體, PMingLiU'" style:font-family-complex="'新細明體, PMingLiU'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0.00pt" fo:font-weight="bold" fo:font-family="'新細明體, PMingLiU'" style:font-family-asian="'新細明體, PMingLiU'" style:font-family-complex="'新細明體, PMingLiU'" fo:background-color="transparent" style:use-window-font-color="true"/>
    </style:style>
    <style:style style:name="T205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25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2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 fo:margin-left="0.00pt" fo:text-indent="314.95p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567.50pt"/>
        </style:tab-stops>
      </style:paragraph-properties>
    </style:style>
    <style:style style:name="P3" style:family="paragraph">
      <style:paragraph-properties fo:line-height="100.00%" fo:text-align="center" fo:margin-left="2.40pt" fo:text-indent="1.15pt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567.5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  <style:tab-stop style:position="3328.25pt"/>
          <style:tab-stop style:position="60.40pt" style:type="center"/>
          <style:tab-stop style:position="3661.55pt"/>
          <style:tab-stop style:position="421121.90pt" style:type="right"/>
          <style:tab-stop style:position="838848.25pt"/>
          <style:tab-stop style:position="102.15pt" style:type="center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  <style:tab-stop style:position="3328.25pt"/>
          <style:tab-stop style:position="60.40pt" style:type="center"/>
          <style:tab-stop style:position="3661.55pt"/>
          <style:tab-stop style:position="421121.90pt" style:type="right"/>
          <style:tab-stop style:position="838848.25pt"/>
          <style:tab-stop style:position="102.15pt" style:type="center"/>
        </style:tab-stops>
      </style:paragraph-properties>
    </style:style>
    <style:style style:name="P19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  <style:tab-stop style:position="13.05pt"/>
          <style:tab-stop style:position="60.40pt" style:type="center"/>
        </style:tab-stops>
      </style:paragraph-properties>
    </style:style>
    <style:style style:name="P20" style:family="paragraph">
      <style:paragraph-properties fo:line-height="100.00%" fo:text-align="left" fo:margin-left="0.00pt" fo:text-indent="314.95pt"/>
    </style:style>
    <style:style style:name="P21" style:family="paragraph">
      <style:paragraph-properties fo:line-height="100.00%" fo:text-align="center" fo:margin-bottom="6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  <style:tab-stop style:position="13.05pt"/>
          <style:tab-stop style:position="60.40pt" style:type="center"/>
        </style:tab-stops>
      </style:paragraph-properties>
    </style:style>
    <style:style style:name="P24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  <style:tab-stop style:position="13.05pt"/>
          <style:tab-stop style:position="60.40pt" style:type="center"/>
          <style:tab-stop style:position="3405.55pt"/>
          <style:tab-stop style:position="421121.90pt" style:type="right"/>
        </style:tab-stops>
      </style:paragraph-properties>
    </style:style>
    <style:style style:name="P25" style:family="paragraph">
      <style:paragraph-properties fo:line-height="100.00%" fo:text-align="left" fo:margin-left="0.00pt" fo:text-indent="314.95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  <style:tab-stop style:position="13.05pt"/>
          <style:tab-stop style:position="60.40pt" style:type="center"/>
          <style:tab-stop style:position="3405.55pt"/>
          <style:tab-stop style:position="421121.90pt" style:type="right"/>
        </style:tab-stops>
      </style:paragraph-properties>
    </style:style>
    <style:style style:name="P29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</style:tab-stops>
      </style:paragraph-properties>
    </style:style>
    <style:style style:name="P30" style:family="paragraph">
      <style:paragraph-properties fo:line-height="100.00%" fo:text-align="left" fo:margin-left="0.00pt" fo:text-indent="314.95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-7.30pt" fo:text-indent="0.00pt"/>
    </style:style>
    <style:style style:name="P33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661.55pt"/>
          <style:tab-stop style:position="421121.90pt" style:type="right"/>
        </style:tab-stops>
      </style:paragraph-properties>
    </style:style>
    <style:style style:name="P34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  <style:tab-stop style:position="3405.55pt"/>
          <style:tab-stop style:position="421121.90pt" style:type="right"/>
          <style:tab-stop style:position="1625.85pt"/>
          <style:tab-stop style:position="102.15pt" style:type="center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  <style:tab-stop style:position="3405.55pt"/>
          <style:tab-stop style:position="421121.90pt" style:type="right"/>
          <style:tab-stop style:position="1625.85pt"/>
          <style:tab-stop style:position="102.15pt" style:type="center"/>
        </style:tab-stops>
      </style:paragraph-properties>
    </style:style>
    <style:style style:name="P38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</style:tab-stops>
      </style:paragraph-properties>
    </style:style>
    <style:style style:name="P39" style:family="paragraph">
      <style:paragraph-properties fo:line-height="100.00%" fo:text-align="left" fo:margin-left="0.00pt" fo:text-indent="314.95p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</style:tab-stops>
      </style:paragraph-properties>
    </style:style>
    <style:style style:name="P43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</style:tab-stops>
      </style:paragraph-properties>
    </style:style>
    <style:style style:name="P44" style:family="paragraph">
      <style:paragraph-properties fo:line-height="100.00%" fo:text-align="left" fo:margin-left="0.00pt" fo:text-indent="314.95pt"/>
    </style:style>
    <style:style style:name="P45" style:family="paragraph">
      <style:paragraph-properties fo:line-height="100.00%" fo:text-align="center" fo:margin-bottom="6.00p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</style:tab-stops>
      </style:paragraph-properties>
    </style:style>
    <style:style style:name="P48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  <style:tab-stop style:position="3405.55pt"/>
          <style:tab-stop style:position="421121.90pt" style:type="right"/>
        </style:tab-stops>
      </style:paragraph-properties>
    </style:style>
    <style:style style:name="P49" style:family="paragraph">
      <style:paragraph-properties fo:line-height="100.00%" fo:text-align="left" fo:margin-left="0.00pt" fo:text-indent="314.95pt"/>
    </style:style>
    <style:style style:name="P50" style:family="paragraph">
      <style:paragraph-properties fo:line-height="100.00%" fo:text-align="center" fo:margin-bottom="6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-0.25pt" fo:text-indent="-1.40pt">
        <style:tab-stops>
          <style:tab-stop style:position="29.05pt"/>
          <style:tab-stop style:position="3405.55pt"/>
          <style:tab-stop style:position="421121.90pt" style:type="right"/>
          <style:tab-stop style:position="13.05pt"/>
          <style:tab-stop style:position="60.40pt" style:type="center"/>
          <style:tab-stop style:position="3405.55pt"/>
          <style:tab-stop style:position="421121.90pt" style:type="right"/>
        </style:tab-stops>
      </style:paragraph-properties>
    </style:style>
    <style:style style:name="P53" style:family="paragraph">
      <style:paragraph-properties fo:line-height="100.00%" fo:text-align="left" fo:margin-left="-0.25pt" fo:text-indent="-1.40pt">
        <style:tab-stops>
          <style:tab-stop style:position="29.05pt" style:type="center"/>
          <style:tab-stop style:position="3405.5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 fo:margin-left="19.10pt" fo:text-indent="-19.10pt"/>
    </style:style>
    <style:style style:name="P57" style:family="paragraph">
      <style:paragraph-properties fo:line-height="100.00%" fo:text-align="left" fo:margin-left="-0.25pt" fo:text-indent="-1.40pt">
        <style:tab-stops>
          <style:tab-stop style:position="29.05pt" style:type="center"/>
          <style:tab-stop style:position="3405.55pt"/>
        </style:tab-stops>
      </style:paragraph-properties>
    </style:style>
    <style:style style:name="P58" style:family="paragraph">
      <style:paragraph-properties fo:line-height="100.00%" fo:text-align="left" fo:margin-left="-0.25pt" fo:text-indent="-1.40pt">
        <style:tab-stops>
          <style:tab-stop style:position="599.30pt" style:type="center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-0.25pt" fo:text-indent="-1.40pt">
        <style:tab-stops>
          <style:tab-stop style:position="599.30pt" style:type="center"/>
        </style:tab-stops>
      </style:paragraph-properties>
    </style:style>
    <style:style style:name="P61" style:family="paragraph">
      <style:paragraph-properties fo:line-height="100.00%" fo:text-align="left" fo:margin-left="-0.25pt" fo:text-indent="-1.40pt">
        <style:tab-stops>
          <style:tab-stop style:position="61.80pt"/>
          <style:tab-stop style:position="3405.55pt"/>
          <style:tab-stop style:position="421121.90pt" style:type="right"/>
          <style:tab-stop style:position="13.05pt"/>
          <style:tab-stop style:position="72.20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0.25pt" fo:text-indent="-1.40pt">
        <style:tab-stops>
          <style:tab-stop style:position="61.80pt"/>
          <style:tab-stop style:position="3405.55pt"/>
          <style:tab-stop style:position="421121.90pt" style:type="right"/>
          <style:tab-stop style:position="13.05pt"/>
          <style:tab-stop style:position="72.20pt" style:type="center"/>
        </style:tab-stops>
      </style:paragraph-properties>
    </style:style>
    <style:style style:name="P64" style:family="paragraph">
      <style:paragraph-properties fo:line-height="100.00%" fo:text-align="left" fo:margin-left="-0.25pt" fo:text-indent="-1.40pt">
        <style:tab-stops>
          <style:tab-stop style:position="61.80pt"/>
          <style:tab-stop style:position="3405.55pt"/>
          <style:tab-stop style:position="421121.90pt" style:type="right"/>
          <style:tab-stop style:position="13.05pt"/>
          <style:tab-stop style:position="72.20pt" style:type="center"/>
        </style:tab-stops>
      </style:paragraph-properties>
    </style:style>
    <style:style style:name="P65" style:family="paragraph">
      <style:paragraph-properties fo:line-height="100.00%" fo:text-align="left" fo:margin-left="0.00pt" fo:text-indent="314.95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-0.25pt" fo:text-indent="-1.40pt">
        <style:tab-stops>
          <style:tab-stop style:position="61.80pt"/>
          <style:tab-stop style:position="3405.55pt"/>
          <style:tab-stop style:position="421121.90pt" style:type="right"/>
          <style:tab-stop style:position="13.05pt"/>
          <style:tab-stop style:position="72.20pt" style:type="center"/>
        </style:tab-stops>
      </style:paragraph-properties>
    </style:style>
    <style:style style:name="P71" style:family="paragraph">
      <style:paragraph-properties fo:line-height="100.00%" fo:text-align="left" fo:margin-left="0.00pt" fo:text-indent="314.95p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 fo:margin-right="6.00pt"/>
    </style:style>
    <style:style style:name="P76" style:family="paragraph">
      <style:paragraph-properties fo:line-height="100.00%" fo:text-align="left" fo:margin-left="-0.25pt" fo:text-indent="-1.40pt">
        <style:tab-stops>
          <style:tab-stop style:position="61.80pt"/>
          <style:tab-stop style:position="3405.55pt"/>
          <style:tab-stop style:position="421121.90pt" style:type="right"/>
          <style:tab-stop style:position="13.05pt"/>
          <style:tab-stop style:position="72.20pt" style:type="center"/>
        </style:tab-stops>
      </style:paragraph-properties>
    </style:style>
    <style:style style:name="P77" style:family="paragraph">
      <style:paragraph-properties fo:line-height="100.00%" fo:text-align="left" fo:margin-left="0.00pt" fo:text-indent="314.95p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-0.25pt" fo:text-indent="-1.40pt">
        <style:tab-stops>
          <style:tab-stop style:position="61.80pt"/>
          <style:tab-stop style:position="3405.55pt"/>
          <style:tab-stop style:position="421121.90pt" style:type="right"/>
          <style:tab-stop style:position="13.05pt"/>
          <style:tab-stop style:position="72.20pt" style:type="center"/>
        </style:tab-stops>
      </style:paragraph-properties>
    </style:style>
    <style:style style:name="P83" style:family="paragraph">
      <style:paragraph-properties fo:line-height="100.00%" fo:text-align="left" fo:margin-left="-0.25pt" fo:text-indent="-1.40pt">
        <style:tab-stops>
          <style:tab-stop style:position="61.80pt" style:type="center"/>
          <style:tab-stop style:position="3405.55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-0.25pt" fo:text-indent="-1.40pt">
        <style:tab-stops>
          <style:tab-stop style:position="61.80pt" style:type="center"/>
          <style:tab-stop style:position="3405.55pt"/>
        </style:tab-stops>
      </style:paragraph-properties>
    </style:style>
    <style:style style:name="P87" style:family="paragraph">
      <style:paragraph-properties fo:line-height="100.00%" fo:text-align="left" fo:margin-left="-0.25pt" fo:text-indent="-1.40pt">
        <style:tab-stops>
          <style:tab-stop style:position="61.80pt" style:type="center"/>
          <style:tab-stop style:position="3405.55pt" style:leader-style="dotted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-0.25pt" fo:text-indent="-1.40pt">
        <style:tab-stops>
          <style:tab-stop style:position="61.80pt" style:type="center"/>
          <style:tab-stop style:position="3405.55pt" style:leader-style="dotted"/>
        </style:tab-stops>
      </style:paragraph-properties>
    </style:style>
    <style:style style:name="P90" style:family="paragraph">
      <style:paragraph-properties fo:line-height="100.00%" fo:text-align="right" fo:margin-left="0.00pt" fo:text-indent="403.7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8.30pt" fo:text-indent="-28.30pt"/>
    </style:style>
    <text:list-style style:name="L94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left" fo:margin-left="18.00pt" fo:text-indent="-18.00pt" fo:margin-bottom="9.00pt"/>
    </style:style>
    <style:style style:name="P95" style:family="paragraph">
      <style:paragraph-properties fo:line-height="100.00%" fo:text-align="left" fo:margin-left="-46.35pt" fo:text-indent="18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8.30pt" fo:text-indent="-28.30pt"/>
    </style:style>
    <style:style style:name="P98" style:family="paragraph">
      <style:paragraph-properties fo:line-height="100.00%" fo:text-align="left"/>
    </style:style>
    <style:style style:name="TableColumn0100" style:family="table-column">
      <style:table-column-properties style:column-width="7.901389in"/>
    </style:style>
    <style:style style:name="Table01" style:family="table">
      <style:table-properties style:width="7.90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top" fo:background-color="#ffffff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0.454861in"/>
    </style:style>
    <style:style style:name="TableColumn0202" style:family="table-column">
      <style:table-column-properties style:column-width="0.380556in"/>
    </style:style>
    <style:style style:name="TableColumn0203" style:family="table-column">
      <style:table-column-properties style:column-width="0.618750in"/>
    </style:style>
    <style:style style:name="TableColumn0204" style:family="table-column">
      <style:table-column-properties style:column-width="0.796528in"/>
    </style:style>
    <style:style style:name="TableColumn0205" style:family="table-column">
      <style:table-column-properties style:column-width="0.333333in"/>
    </style:style>
    <style:style style:name="TableColumn0206" style:family="table-column">
      <style:table-column-properties style:column-width="0.500000in"/>
    </style:style>
    <style:style style:name="TableColumn0207" style:family="table-column">
      <style:table-column-properties style:column-width="0.370139in"/>
    </style:style>
    <style:style style:name="TableColumn0208" style:family="table-column">
      <style:table-column-properties style:column-width="0.454861in"/>
    </style:style>
    <style:style style:name="TableColumn0209" style:family="table-column">
      <style:table-column-properties style:column-width="0.454861in"/>
    </style:style>
    <style:style style:name="TableColumn0210" style:family="table-column">
      <style:table-column-properties style:column-width="0.443750in"/>
    </style:style>
    <style:style style:name="TableColumn0211" style:family="table-column">
      <style:table-column-properties style:column-width="0.639583in"/>
    </style:style>
    <style:style style:name="TableColumn0212" style:family="table-column">
      <style:table-column-properties style:column-width="0.454861in"/>
    </style:style>
    <style:style style:name="TableColumn0213" style:family="table-column">
      <style:table-column-properties style:column-width="0.416667in"/>
    </style:style>
    <style:style style:name="TableColumn0214" style:family="table-column">
      <style:table-column-properties style:column-width="1.601389in"/>
    </style:style>
    <style:style style:name="Table02" style:family="table">
      <style:table-properties style:width="8.320139in" fo:margin-left="0.000000in" style:writing-mode="lr" table:align="left" style:may-break-between-rows="true"/>
    </style:style>
    <style:style style:name="TableRow0200" style:family="table-row">
      <style:table-row-properties style:min-row-height="0.227083in"/>
    </style:style>
    <style:style style:name="TableCell020000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5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6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7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9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13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14" style:family="table-cell">
      <style:table-cell-properties fo:border-top="0.020833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1" style:family="table-row">
      <style:table-row-properties style:min-row-height="0.322917in"/>
    </style:style>
    <style:style style:name="TableCell020100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14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82639in"/>
    </style:style>
    <style:style style:name="TableCell020200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2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1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214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395139in"/>
    </style:style>
    <style:style style:name="TableCell020300" style:family="table-cell">
      <style:table-cell-properties fo:border-top="0.020833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3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4" style:family="table-row">
      <style:table-row-properties style:min-row-height="0.415972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9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1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414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0.284028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1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514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6" style:family="table-row">
      <style:table-row-properties style:min-row-height="0.127778in"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1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614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7" style:family="table-row">
      <style:table-row-properties style:min-row-height="0.753472in"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7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1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1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714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Row0208" style:family="table-row">
      <style:table-row-properties style:min-row-height="0.918750in"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0.272917in"/>
    </style:style>
    <style:style style:name="TableCell020900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0" style:family="table-row">
      <style:table-row-properties style:min-row-height="0.350694in"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8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1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1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1" style:family="table-row">
      <style:table-row-properties style:min-row-height="0.350694in"/>
    </style:style>
    <style:style style:name="TableCell021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8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1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1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0.350694in"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8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1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1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3" style:family="table-row">
      <style:table-row-properties style:min-row-height="0.350694in"/>
    </style:style>
    <style:style style:name="TableCell021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8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1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1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4" style:family="table-row">
      <style:table-row-properties style:min-row-height="0.255556in"/>
    </style:style>
    <style:style style:name="TableCell021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2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5" style:family="table-row">
      <style:table-row-properties style:min-row-height="0.255556in"/>
    </style:style>
    <style:style style:name="TableCell021500" style:family="table-cell">
      <style:table-cell-properties fo:border-top="0.006944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2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○</text:span><text:span text:style-name="T3">學年度第</text:span><text:span text:style-name="T4">○</text:span><text:span text:style-name="T5">學期高級中等教育階段非學校型態實驗教育個人與學校合作計畫書</text:span></text:p>
            <text:p text:style-name="P3"><text:span text:style-name="T5">（</text:span><text:span text:style-name="T6">參考格式</text:span><text:span text:style-name="T7">）</text:span></text:p>
            <text:p text:style-name="P3"><text:span text:style-name="T8"/></text:p>
          </table:table-cell>
        </table:table-row>
      </table:table>
      <text:p text:style-name="P5"><text:span text:style-name="T8"/></text:p>
      <text:p text:style-name="P5"><text:span text:style-name="T8"/></text:p>
      <text:p text:style-name="P5"><text:span text:style-name="T8"/></text:p>
      <text:p text:style-name="P6"><text:span text:style-name="T8"/></text:p>
      <text:p text:style-name="P7"><text:span text:style-name="T8"/></text:p>
      <text:p text:style-name="P8"><text:span text:style-name="T9">（實驗計畫名稱）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0"><text:span text:style-name="T11">合作</text:span><text:span text:style-name="T12">計畫期間：自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至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止</text:span></text:p>
      <text:p text:style-name="P11"><text:span text:style-name="T25"/></text:p>
      <text:p text:style-name="P12"><text:span text:style-name="T26">（共</text:span><text:span text:style-name="T27">　　</text:span><text:span text:style-name="T28">學期）　</text:span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30">申請人：</text:span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2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4"/></text:span><text:span text:style-name="T40">年</text:span><text:span text:style-name="T41"><text:s text:c="3"/></text:span><text:span text:style-name="T42">月</text:span></text:p>
      <text:p text:style-name="P13"><text:span text:style-name="T43">Ⅰ</text:span><text:span text:style-name="T44">.<text:s/></text:span><text:span text:style-name="T45">○○</text:span><text:span text:style-name="T46">學年度第</text:span><text:span text:style-name="T47">○</text:span><text:span text:style-name="T48">學期高級中等教育階段非學校型態實驗教育個人</text:span><text:span text:style-name="T49">與學校合作計畫摘要表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row table:style-name="TableRow0200">
          <table:table-cell table:style-name="TableCell020000" table:number-rows-spanned="4">
            <text:p text:style-name="P15"><text:span text:style-name="T50"/></text:p>
            <text:p text:style-name="P15"><text:span text:style-name="T51">學</text:span></text:p>
            <text:p text:style-name="P15"><text:span text:style-name="T51">生</text:span></text:p>
            <text:p text:style-name="P15"><text:span text:style-name="T51">基</text:span></text:p>
            <text:p text:style-name="P15"><text:span text:style-name="T51">本</text:span></text:p>
            <text:p text:style-name="P15"><text:span text:style-name="T51">資</text:span></text:p>
            <text:p text:style-name="P15"><text:span text:style-name="T51">料</text:span><text:span text:style-name="T52"/></text:p>
          </table:table-cell>
          <table:table-cell table:style-name="TableCell020001" table:number-columns-spanned="2">
            <text:p text:style-name="P16"><text:span text:style-name="T53">姓名</text:span><text:span text:style-name="T54"/></text:p>
          </table:table-cell>
          <table:covered-table-cell/>
          <table:table-cell table:style-name="TableCell020003" table:number-columns-spanned="2">
            <text:p text:style-name="P16"><text:span text:style-name="T54"/></text:p>
          </table:table-cell>
          <table:covered-table-cell/>
          <table:table-cell table:style-name="TableCell020005">
            <text:p text:style-name="P16"><text:span text:style-name="T55">性別</text:span><text:span text:style-name="T56"/></text:p>
          </table:table-cell>
          <table:table-cell table:style-name="TableCell020006">
            <text:p text:style-name="P16"><text:span text:style-name="T57">□</text:span><text:span text:style-name="T58">男</text:span></text:p>
            <text:p text:style-name="P16"><text:span text:style-name="T59">□</text:span><text:span text:style-name="T60">女</text:span><text:span text:style-name="T61"/></text:p>
          </table:table-cell>
          <table:table-cell table:style-name="TableCell020007" table:number-columns-spanned="2">
            <text:p text:style-name="P16"><text:span text:style-name="T62">身分證字號</text:span><text:span text:style-name="T63"/></text:p>
          </table:table-cell>
          <table:covered-table-cell/>
          <table:table-cell table:style-name="TableCell020009" table:number-columns-spanned="4">
            <text:p text:style-name="P16"><text:span text:style-name="T63"/></text:p>
          </table:table-cell>
          <table:covered-table-cell/>
          <table:covered-table-cell/>
          <table:covered-table-cell/>
          <table:table-cell table:style-name="TableCell020013">
            <text:p text:style-name="P16"><text:span text:style-name="T64">出生日期</text:span><text:span text:style-name="T65"/></text:p>
          </table:table-cell>
          <table:table-cell table:style-name="TableCell020014">
            <text:p text:style-name="P17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/></text:p>
          </table:table-cell>
        </table:table-row>
        <table:table-row table:style-name="TableRow0201">
          <table:covered-table-cell>
            <text:p text:style-name="P20"><text:span text:style-name="T72"><text:s/></text:span></text:p>
          </table:covered-table-cell>
          <table:table-cell table:style-name="TableCell020101" table:number-columns-spanned="2">
            <text:p text:style-name="P21"><text:span text:style-name="T73">合作學校</text:span><text:span text:style-name="T74"/></text:p>
          </table:table-cell>
          <table:covered-table-cell/>
          <table:table-cell table:style-name="TableCell020103" table:number-columns-spanned="8">
            <text:p text:style-name="P22"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111" table:number-columns-spanned="3">
            <text:p text:style-name="P22"><text:span text:style-name="T75">課程所屬類型</text:span><text:span text:style-name="T76"/></text:p>
          </table:table-cell>
          <table:covered-table-cell/>
          <table:covered-table-cell/>
          <table:table-cell table:style-name="TableCell020114">
            <text:p text:style-name="P22"><text:span text:style-name="T76"/></text:p>
          </table:table-cell>
        </table:table-row>
        <table:table-row table:style-name="TableRow0202">
          <table:covered-table-cell>
            <text:p text:style-name="P25"><text:span text:style-name="T76"><text:s/></text:span></text:p>
          </table:covered-table-cell>
          <table:table-cell table:style-name="TableCell020201" table:number-columns-spanned="2">
            <text:p text:style-name="P26"><text:span text:style-name="T77">家長或監護人</text:span><text:span text:style-name="T78"/></text:p>
          </table:table-cell>
          <table:covered-table-cell/>
          <table:table-cell table:style-name="TableCell020203" table:number-columns-spanned="2">
            <text:p text:style-name="P26"><text:span text:style-name="T78"/></text:p>
          </table:table-cell>
          <table:covered-table-cell/>
          <table:table-cell table:style-name="TableCell020205">
            <text:p text:style-name="P26"><text:span text:style-name="T79">住址</text:span><text:span text:style-name="T80"/></text:p>
          </table:table-cell>
          <table:table-cell table:style-name="TableCell020206" table:number-columns-spanned="7">
            <text:p text:style-name="P26"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213">
            <text:p text:style-name="P26"><text:span text:style-name="T81">聯絡電話</text:span><text:span text:style-name="T82"/></text:p>
          </table:table-cell>
          <table:table-cell table:style-name="TableCell020214">
            <text:p text:style-name="P27"><text:span text:style-name="T83">(O)</text:span></text:p>
            <text:p text:style-name="P27"><text:span text:style-name="T83">(H)</text:span><text:span text:style-name="T84"/></text:p>
          </table:table-cell>
        </table:table-row>
        <table:table-row table:style-name="TableRow0203">
          <table:covered-table-cell>
            <text:p text:style-name="P30"><text:span text:style-name="T84"><text:s/></text:span></text:p>
          </table:covered-table-cell>
          <table:table-cell table:style-name="TableCell020301" table:number-columns-spanned="2">
            <text:p text:style-name="P31"><text:span text:style-name="T85">實驗教育</text:span></text:p>
            <text:p text:style-name="P31"><text:span text:style-name="T85">辦理期程</text:span><text:span text:style-name="T86"/></text:p>
          </table:table-cell>
          <table:covered-table-cell/>
          <table:table-cell table:style-name="TableCell020303" table:number-columns-spanned="12">
            <text:p text:style-name="P32"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 table:number-rows-spanned="4">
            <text:p text:style-name="P35"><text:span text:style-name="T86"/></text:p>
            <text:p text:style-name="P35"><text:span text:style-name="T87">申請</text:span></text:p>
            <text:p text:style-name="P35"><text:span text:style-name="T87">人基</text:span></text:p>
            <text:p text:style-name="P35"><text:span text:style-name="T87">本資料</text:span><text:span text:style-name="T88"/></text:p>
          </table:table-cell>
          <table:table-cell table:style-name="TableCell020401" table:number-columns-spanned="2">
            <text:p text:style-name="P36"><text:span text:style-name="T89">姓名</text:span><text:span text:style-name="T90"/></text:p>
          </table:table-cell>
          <table:covered-table-cell/>
          <table:table-cell table:style-name="TableCell020403" table:number-columns-spanned="2">
            <text:p text:style-name="P36"><text:span text:style-name="T90"/></text:p>
          </table:table-cell>
          <table:covered-table-cell/>
          <table:table-cell table:style-name="TableCell020405">
            <text:p text:style-name="P36"><text:span text:style-name="T91">性別</text:span><text:span text:style-name="T92"/></text:p>
          </table:table-cell>
          <table:table-cell table:style-name="TableCell020406">
            <text:p text:style-name="P36"><text:span text:style-name="T93">□</text:span><text:span text:style-name="T94">男</text:span></text:p>
            <text:p text:style-name="P36"><text:span text:style-name="T95">□</text:span><text:span text:style-name="T96">女</text:span><text:span text:style-name="T97"/></text:p>
          </table:table-cell>
          <table:table-cell table:style-name="TableCell020407" table:number-columns-spanned="2">
            <text:p text:style-name="P36"><text:span text:style-name="T98">身分證字號</text:span><text:span text:style-name="T99"/></text:p>
          </table:table-cell>
          <table:covered-table-cell/>
          <table:table-cell table:style-name="TableCell020409" table:number-columns-spanned="4">
            <text:p text:style-name="P36"><text:span text:style-name="T99"/></text:p>
          </table:table-cell>
          <table:covered-table-cell/>
          <table:covered-table-cell/>
          <table:covered-table-cell/>
          <table:table-cell table:style-name="TableCell020413">
            <text:p text:style-name="P36"><text:span text:style-name="T100">出生日期</text:span><text:span text:style-name="T101"/></text:p>
          </table:table-cell>
          <table:table-cell table:style-name="TableCell020414">
            <text:p text:style-name="P36"><text:span text:style-name="T102"><text:s text:c="6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text:span text:style-name="T108"/></text:p>
          </table:table-cell>
        </table:table-row>
        <table:table-row table:style-name="TableRow0205">
          <table:covered-table-cell>
            <text:p text:style-name="P39"><text:span text:style-name="T108"><text:s/></text:span></text:p>
          </table:covered-table-cell>
          <table:table-cell table:style-name="TableCell020501" table:number-columns-spanned="2">
            <text:p text:style-name="P40"><text:span text:style-name="T109">住址</text:span><text:span text:style-name="T110"/></text:p>
          </table:table-cell>
          <table:covered-table-cell/>
          <table:table-cell table:style-name="TableCell020503" table:number-columns-spanned="10">
            <text:p text:style-name="P40"><text:span text:style-name="T1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513">
            <text:p text:style-name="P40"><text:span text:style-name="T111">聯絡電話</text:span><text:span text:style-name="T112"/></text:p>
          </table:table-cell>
          <table:table-cell table:style-name="TableCell020514">
            <text:p text:style-name="P41"><text:span text:style-name="T113">(O)</text:span></text:p>
            <text:p text:style-name="P41"><text:span text:style-name="T113">(H)</text:span><text:span text:style-name="T114"/></text:p>
          </table:table-cell>
        </table:table-row>
        <table:table-row table:style-name="TableRow0206">
          <table:covered-table-cell>
            <text:p text:style-name="P44"><text:span text:style-name="T114"><text:s/></text:span></text:p>
          </table:covered-table-cell>
          <table:table-cell table:style-name="TableCell020601" table:number-columns-spanned="2">
            <text:p text:style-name="P45"><text:span text:style-name="T115">學歷</text:span><text:span text:style-name="T116"/></text:p>
          </table:table-cell>
          <table:covered-table-cell/>
          <table:table-cell table:style-name="TableCell020603" table:number-columns-spanned="10">
            <text:p text:style-name="P46"><text:span text:style-name="T1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20613">
            <text:p text:style-name="P46"><text:span text:style-name="T117">手機</text:span><text:span text:style-name="T118"/></text:p>
          </table:table-cell>
          <table:table-cell table:style-name="TableCell020614">
            <text:p text:style-name="P46"><text:span text:style-name="T118"/></text:p>
          </table:table-cell>
        </table:table-row>
        <table:table-row table:style-name="TableRow0207">
          <table:covered-table-cell>
            <text:p text:style-name="P49"><text:span text:style-name="T118"><text:s/></text:span></text:p>
          </table:covered-table-cell>
          <table:table-cell table:style-name="TableCell020701" table:number-columns-spanned="2">
            <text:p text:style-name="P50"><text:span text:style-name="T119">現職</text:span><text:span text:style-name="T120"/></text:p>
          </table:table-cell>
          <table:covered-table-cell/>
          <table:table-cell table:style-name="TableCell020703" table:number-columns-spanned="4">
            <text:p text:style-name="P51"><text:span text:style-name="T120"/></text:p>
          </table:table-cell>
          <table:covered-table-cell/>
          <table:covered-table-cell/>
          <table:covered-table-cell/>
          <table:table-cell table:style-name="TableCell020707" table:number-columns-spanned="3">
            <text:p text:style-name="P51"><text:span text:style-name="T121">與學生關係</text:span><text:span text:style-name="T122"/></text:p>
          </table:table-cell>
          <table:covered-table-cell/>
          <table:covered-table-cell/>
          <table:table-cell table:style-name="TableCell020710" table:number-columns-spanned="3">
            <text:p text:style-name="P51"><text:span text:style-name="T122"/></text:p>
          </table:table-cell>
          <table:covered-table-cell/>
          <table:covered-table-cell/>
          <table:table-cell table:style-name="TableCell020713">
            <text:p text:style-name="P51"><text:span text:style-name="T123">簽章</text:span><text:span text:style-name="T124"/></text:p>
          </table:table-cell>
          <table:table-cell table:style-name="TableCell020714">
            <text:p text:style-name="P51"><text:span text:style-name="T124"/></text:p>
          </table:table-cell>
        </table:table-row>
        <table:table-row table:style-name="TableRow0208">
          <table:table-cell table:style-name="TableCell020800">
            <text:p text:style-name="P54"><text:span text:style-name="T125">申請應備</text:span></text:p>
            <text:p text:style-name="P55"><text:span text:style-name="T125">資料</text:span><text:span text:style-name="T126"/></text:p>
          </table:table-cell>
          <table:table-cell table:style-name="TableCell020801" table:number-columns-spanned="14">
            <text:p text:style-name="P56"><text:span text:style-name="T127">一、經核定辦理個人實驗教育計畫，擬同時取得學籍者，應依高級中等學校多元入學招生辦法之規定入學，擬訂與該學校合作之計畫，並經學校主管機關許可後，始得與學校進行合作。</text:span></text:p>
            <text:p text:style-name="P56"><text:span text:style-name="T127">二、合作計畫應載明課程與教學之實施、成績之評量、校內活動之參與、學雜費之收取及其他有關實驗教育之事項。</text:span><text:span text:style-name="T1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9">
          <table:table-cell table:style-name="TableCell020900" table:number-columns-spanned="15">
            <text:p text:style-name="P59"><text:span text:style-name="T129">下面欄位由學校填寫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 table:number-columns-spanned="2" table:number-rows-spanned="4">
            <text:p text:style-name="P62"><text:span text:style-name="T131">合作計畫資料</text:span><text:span text:style-name="T132"/></text:p>
          </table:table-cell>
          <table:covered-table-cell/>
          <table:table-cell table:style-name="TableCell021002" table:number-columns-spanned="2">
            <text:p text:style-name="P62"><text:span text:style-name="T133">項目</text:span><text:span text:style-name="T134"/></text:p>
          </table:table-cell>
          <table:covered-table-cell/>
          <table:table-cell table:style-name="TableCell021004" table:number-columns-spanned="4">
            <text:p text:style-name="P62"><text:span text:style-name="T135">是否載明及檢附資料</text:span><text:span text:style-name="T136"/></text:p>
          </table:table-cell>
          <table:covered-table-cell/>
          <table:covered-table-cell/>
          <table:covered-table-cell/>
          <table:table-cell table:style-name="TableCell021008" table:number-columns-spanned="4">
            <text:p text:style-name="P62"><text:span text:style-name="T137">項目</text:span><text:span text:style-name="T138"/></text:p>
          </table:table-cell>
          <table:covered-table-cell/>
          <table:covered-table-cell/>
          <table:covered-table-cell/>
          <table:table-cell table:style-name="TableCell021012" table:number-columns-spanned="3">
            <text:p text:style-name="P62"><text:span text:style-name="T139">是否載明及檢附資料</text:span><text:span text:style-name="T140"/></text:p>
          </table:table-cell>
          <table:covered-table-cell/>
          <table:covered-table-cell/>
        </table:table-row>
        <table:table-row table:style-name="TableRow0211">
          <table:covered-table-cell>
            <text:p text:style-name="P65"><text:span text:style-name="T140"><text:s/></text:span></text:p>
          </table:covered-table-cell>
          <table:covered-table-cell/>
          <table:table-cell table:style-name="TableCell021102" table:number-columns-spanned="2">
            <text:p text:style-name="P66"><text:span text:style-name="T141">課程與教學之實施</text:span><text:span text:style-name="T142"/></text:p>
          </table:table-cell>
          <table:covered-table-cell/>
          <table:table-cell table:style-name="TableCell021104" table:number-columns-spanned="4">
            <text:p text:style-name="P67"><text:span text:style-name="T143">□</text:span><text:span text:style-name="T144">是</text:span><text:span text:style-name="T145"><text:s/></text:span><text:span text:style-name="T146">□</text:span><text:span text:style-name="T147">否</text:span><text:span text:style-name="T148"><text:s/></text:span><text:span text:style-name="T149">附件（</text:span><text:span text:style-name="T150"><text:s/></text:span><text:span text:style-name="T151">）</text:span><text:span text:style-name="T152"/></text:p>
          </table:table-cell>
          <table:covered-table-cell/>
          <table:covered-table-cell/>
          <table:covered-table-cell/>
          <table:table-cell table:style-name="TableCell021108" table:number-columns-spanned="4">
            <text:p text:style-name="P68"><text:span text:style-name="T153">學雜費收取</text:span><text:span text:style-name="T154"/></text:p>
          </table:table-cell>
          <table:covered-table-cell/>
          <table:covered-table-cell/>
          <table:covered-table-cell/>
          <table:table-cell table:style-name="TableCell021112" table:number-columns-spanned="3">
            <text:p text:style-name="P69"><text:span text:style-name="T155">□</text:span><text:span text:style-name="T156">是</text:span><text:span text:style-name="T157"><text:s/></text:span><text:span text:style-name="T158">□</text:span><text:span text:style-name="T159">否</text:span><text:span text:style-name="T160"><text:s/></text:span><text:span text:style-name="T161">附件（</text:span><text:span text:style-name="T162"><text:s/></text:span><text:span text:style-name="T163">）</text:span><text:span text:style-name="T164"/></text:p>
          </table:table-cell>
          <table:covered-table-cell/>
          <table:covered-table-cell/>
        </table:table-row>
        <table:table-row table:style-name="TableRow0212">
          <table:covered-table-cell>
            <text:p text:style-name="P71"><text:span text:style-name="T164"><text:s/></text:span></text:p>
          </table:covered-table-cell>
          <table:covered-table-cell/>
          <table:table-cell table:style-name="TableCell021202" table:number-columns-spanned="2">
            <text:p text:style-name="P72"><text:span text:style-name="T165">成績之評量</text:span><text:span text:style-name="T166"/></text:p>
          </table:table-cell>
          <table:covered-table-cell/>
          <table:table-cell table:style-name="TableCell021204" table:number-columns-spanned="4">
            <text:p text:style-name="P73"><text:span text:style-name="T167">□</text:span><text:span text:style-name="T168">是</text:span><text:span text:style-name="T169"><text:s/></text:span><text:span text:style-name="T170">□</text:span><text:span text:style-name="T171">否</text:span><text:span text:style-name="T172"><text:s/></text:span><text:span text:style-name="T173">附件（</text:span><text:span text:style-name="T174"><text:s/></text:span><text:span text:style-name="T175">）</text:span><text:span text:style-name="T176"/></text:p>
          </table:table-cell>
          <table:covered-table-cell/>
          <table:covered-table-cell/>
          <table:covered-table-cell/>
          <table:table-cell table:style-name="TableCell021208" table:number-columns-spanned="4">
            <text:p text:style-name="P74"><text:span text:style-name="T177">實驗教育相關事項</text:span><text:span text:style-name="T178"/></text:p>
          </table:table-cell>
          <table:covered-table-cell/>
          <table:covered-table-cell/>
          <table:covered-table-cell/>
          <table:table-cell table:style-name="TableCell021212" table:number-columns-spanned="3">
            <text:p text:style-name="P75"><text:span text:style-name="T179">□</text:span><text:span text:style-name="T180">是</text:span><text:span text:style-name="T181"><text:s/></text:span><text:span text:style-name="T182">□</text:span><text:span text:style-name="T183">否</text:span><text:span text:style-name="T184"><text:s/></text:span><text:span text:style-name="T185">附件（</text:span><text:span text:style-name="T186"><text:s/></text:span><text:span text:style-name="T187">）</text:span><text:span text:style-name="T188"/></text:p>
          </table:table-cell>
          <table:covered-table-cell/>
          <table:covered-table-cell/>
        </table:table-row>
        <table:table-row table:style-name="TableRow0213">
          <table:covered-table-cell>
            <text:p text:style-name="P77"><text:span text:style-name="T188"><text:s/></text:span></text:p>
          </table:covered-table-cell>
          <table:covered-table-cell/>
          <table:table-cell table:style-name="TableCell021302" table:number-columns-spanned="2">
            <text:p text:style-name="P78"><text:span text:style-name="T189">校內活動之參與</text:span><text:span text:style-name="T190"/></text:p>
          </table:table-cell>
          <table:covered-table-cell/>
          <table:table-cell table:style-name="TableCell021304" table:number-columns-spanned="4">
            <text:p text:style-name="P79"><text:span text:style-name="T191">□</text:span><text:span text:style-name="T192">是</text:span><text:span text:style-name="T193"><text:s/></text:span><text:span text:style-name="T194">□</text:span><text:span text:style-name="T195">否</text:span><text:span text:style-name="T196"><text:s/></text:span><text:span text:style-name="T197">附件（</text:span><text:span text:style-name="T198"><text:s/></text:span><text:span text:style-name="T199">）</text:span><text:span text:style-name="T200"/></text:p>
          </table:table-cell>
          <table:covered-table-cell/>
          <table:covered-table-cell/>
          <table:covered-table-cell/>
          <table:table-cell table:style-name="TableCell021308" table:number-columns-spanned="4">
            <text:p text:style-name="P80"><text:span text:style-name="T200"/></text:p>
          </table:table-cell>
          <table:covered-table-cell/>
          <table:covered-table-cell/>
          <table:covered-table-cell/>
          <table:table-cell table:style-name="TableCell021312" table:number-columns-spanned="3">
            <text:p text:style-name="P81"><text:span text:style-name="T200"/></text:p>
          </table:table-cell>
          <table:covered-table-cell/>
          <table:covered-table-cell/>
        </table:table-row>
        <table:table-row table:style-name="TableRow0214">
          <table:table-cell table:style-name="TableCell021400" table:number-columns-spanned="2">
            <text:p text:style-name="P84"><text:span text:style-name="T201">學校核章</text:span><text:span text:style-name="T202"/></text:p>
          </table:table-cell>
          <table:covered-table-cell/>
          <table:table-cell table:style-name="TableCell021402" table:number-columns-spanned="13">
            <text:p text:style-name="P85"><text:span text:style-name="T203">教務主任</text:span><text:span text:style-name="T204"><text:s text:c="36"/></text:span><text:span text:style-name="T205">校長</text:span><text:span text:style-name="T2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5">
          <table:table-cell table:style-name="TableCell021500" table:number-columns-spanned="2">
            <text:p text:style-name="P88"><text:span text:style-name="T207">備</text:span></text:p>
            <text:p text:style-name="P88"><text:span text:style-name="T207">註</text:span><text:span text:style-name="T208"/></text:p>
          </table:table-cell>
          <table:covered-table-cell/>
          <table:table-cell table:style-name="TableCell021502" table:number-columns-spanned="13">
            <text:p text:style-name="P88"><text:span text:style-name="T2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209"><text:s text:c="66"/></text:span><text:span text:style-name="T210">申請日期：</text:span><text:span text:style-name="T211"><text:s text:c="4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  <text:p text:style-name="P91"><text:span text:style-name="T217"/></text:p>
      <text:p text:style-name="P91"><text:span text:style-name="T217"/></text:p>
      <text:p text:style-name="P91"><text:span text:style-name="T217"/></text:p>
      <text:p text:style-name="P91"><text:span text:style-name="T217"/></text:p>
      <text:p text:style-name="P91"><text:span text:style-name="T217"/></text:p>
      <text:p text:style-name="P91"><text:span text:style-name="T217"/></text:p>
      <text:p text:style-name="P91"><text:span text:style-name="T217"/></text:p>
      <text:p text:style-name="P91"><text:span text:style-name="T217"/></text:p>
      <text:p text:style-name="P91"><text:span text:style-name="T218">Ⅱ</text:span><text:span text:style-name="T219">.</text:span><text:span text:style-name="T220">合作計畫內文</text:span></text:p>
      <text:p text:style-name="P92"><text:span text:style-name="T221">合作計畫內文可包含合作計畫實施方式、項目、預期成效等部分，惟依「高級中等以下教育階段非學校型態實驗教育實施條例」第</text:span><text:span text:style-name="T222">16</text:span><text:span text:style-name="T223">條規定，應載</text:span><text:span text:style-name="T224">明</text:span><text:span text:style-name="T225">課程與教學之實施、成績之評量、校內活動之參與、學雜費之收取及其他有關實驗教育之事項</text:span><text:span text:style-name="T226">。</text:span><text:span text:style-name="T227"><text:s/></text:span></text:p>
      <text:p text:style-name="P92"><text:span text:style-name="T228"/></text:p>
      <text:p text:style-name="P92"><text:span text:style-name="T229">壹、計畫名稱</text:span></text:p>
      <text:p text:style-name="P92"><text:span text:style-name="T230"/></text:p>
      <text:p text:style-name="P92"><text:span text:style-name="T231">貳、實驗目的及方式</text:span></text:p>
      <text:p text:style-name="P92"><text:span text:style-name="T232"/></text:p>
      <text:p text:style-name="P92"><text:span text:style-name="T233">參、實驗教育對象</text:span></text:p>
      <text:p text:style-name="P92"><text:span text:style-name="T234"/></text:p>
      <text:p text:style-name="P92"><text:span text:style-name="T235">肆、實驗教育期程</text:span></text:p>
      <text:p text:style-name="P92"><text:span text:style-name="T236"/></text:p>
      <text:p text:style-name="P93"><text:span text:style-name="T237">伍、實驗教育項目（含課程所屬類型與教學之實施、成績之評量、校內活動之參與）</text:span></text:p>
      <text:list text:style-name="L94">
        <text:list-item>
          <text:p text:style-name="P94"><text:span text:style-name="T237">課程與教學之實施：</text:span><text:span text:style-name="T238">（排定自學課程與課綱科目對應表、敘明學分認定標準、敘明是否發給修業證明書或畢業證明書）</text:span></text:p>
        </text:list-item>
        <text:list-item>
          <text:p text:style-name="P94"><text:span text:style-name="T239">成績之評量：</text:span><text:span text:style-name="T240">（敘明評量方式、敘明是否參與繁星排名）</text:span></text:p>
        </text:list-item>
        <text:list-item>
          <text:p text:style-name="P95"><text:span text:style-name="T241">校內活動之參與：</text:span><text:span text:style-name="T242">（敘明參與校內活動之課程名稱、敘明參與對外競賽之校內選拔活動）</text:span></text:p>
        </text:list-item>
      </text:list>
      <text:p text:style-name="P96"><text:span text:style-name="T243"/></text:p>
      <text:p text:style-name="P96"><text:span text:style-name="T244">陸、師資</text:span><text:span text:style-name="T245">（敘明任課教師學歷及專長）</text:span></text:p>
      <text:p text:style-name="P96"><text:span text:style-name="T246"/></text:p>
      <text:p text:style-name="P97"><text:span text:style-name="T247">柒、經費來源（含學雜費之收取，</text:span><text:span text:style-name="T248">各項收費之合理性</text:span><text:span text:style-name="T249">ex.</text:span><text:span text:style-name="T250">網路費、期他額外收費之合理性</text:span><text:span text:style-name="T251">）</text:span></text:p>
      <text:p text:style-name="P98"><text:span text:style-name="T252"/></text:p>
      <text:p text:style-name="P98"><text:span text:style-name="T253">捌、教學資源</text:span><text:span text:style-name="T254">（敘明是否實施遠距數位教學）</text:span></text:p>
      <text:p text:style-name="P98"><text:span text:style-name="T255"/></text:p>
      <text:p text:style-name="P98"><text:span text:style-name="T256">玖、預期成效</text:span><text:span text:style-name="T257">（檢視是否於計畫目標相符）</text:span></text:p>
      <text:p text:style-name="P98"><text:span text:style-name="T258"/></text:p>
      <text:p text:style-name="P98"><text:span text:style-name="T259">拾、附件（檢附通過縣市政府審議會證明、檢附相關會議記錄並簽名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