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058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833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0.173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2.191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1.131cm"/>
    </style:style>
    <style:style style:name="表格1.N" style:family="table-column">
      <style:table-column-properties style:column-width="1.709cm"/>
    </style:style>
    <style:style style:name="表格1.O" style:family="table-column">
      <style:table-column-properties style:column-width="1.259cm"/>
    </style:style>
    <style:style style:name="表格1.P" style:family="table-column">
      <style:table-column-properties style:column-width="1.39cm"/>
    </style:style>
    <style:style style:name="表格1.Q" style:family="table-column">
      <style:table-column-properties style:column-width="2.376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P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109cm" fo:keep-together="always"/>
    </style:style>
    <style:style style:name="表格1.5" style:family="table-row">
      <style:table-row-properties style:min-row-height="2.028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H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P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0.517cm" fo:keep-together="always"/>
    </style:style>
    <style:style style:name="表格1.7" style:family="table-row">
      <style:table-row-properties style:min-row-height="0.788cm" fo:keep-together="always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716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418cm" fo:keep-together="always"/>
    </style:style>
    <style:style style:name="表格1.12" style:family="table-row">
      <style:table-row-properties style:min-row-height="0.73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13" style:family="table-row">
      <style:table-row-properties style:min-row-height="0.656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445cm" fo:keep-together="always"/>
    </style:style>
    <style:style style:name="表格1.C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16" style:family="table-row">
      <style:table-row-properties style:min-row-height="0.393cm" fo:keep-together="always"/>
    </style:style>
    <style:style style:name="表格1.17" style:family="table-row">
      <style:table-row-properties style:min-row-height="0.443cm" fo:keep-together="always"/>
    </style:style>
    <style:style style:name="表格1.18" style:family="table-row">
      <style:table-row-properties style:min-row-height="0.422cm" fo:keep-together="always"/>
    </style:style>
    <style:style style:name="表格1.G1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K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Q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9" style:family="table-row">
      <style:table-row-properties style:min-row-height="2.746cm" fo:keep-together="always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0" style:family="table-row">
      <style:table-row-properties style:min-row-height="1.185cm" fo:keep-together="always"/>
    </style:style>
    <style:style style:name="表格1.21" style:family="table-row">
      <style:table-row-properties style:min-row-height="1.376cm" fo:keep-together="always"/>
    </style:style>
    <style:style style:name="表格1.C2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2" style:family="table-row">
      <style:table-row-properties style:min-row-height="0.612cm" fo:keep-together="always"/>
    </style:style>
    <style:style style:name="表格1.A2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C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2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3" style:family="table-row">
      <style:table-row-properties style:min-row-height="1.85cm" fo:keep-together="always"/>
    </style:style>
    <style:style style:name="表格1.C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51cm" fo:margin-left="0.847cm" table:align="left" style:writing-mode="lr-tb"/>
    </style:style>
    <style:style style:name="表格2.A" style:family="table-column">
      <style:table-column-properties style:column-width="4.868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62cm" fo:margin-left="1.455cm" table:align="left" style:writing-mode="lr-tb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2.327cm"/>
    </style:style>
    <style:style style:name="表格3.E" style:family="table-column">
      <style:table-column-properties style:column-width="2.328cm"/>
    </style:style>
    <style:style style:name="表格3.G" style:family="table-column">
      <style:table-column-properties style:column-width="2.3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3" style:family="table-row">
      <style:table-row-properties style:min-row-height="0.64cm" fo:keep-together="auto"/>
    </style:style>
    <style:style style:name="表格4" style:family="table">
      <style:table-properties style:width="16.63cm" fo:margin-left="0.838cm" table:align="left" style:writing-mode="lr-tb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1.782cm"/>
    </style:style>
    <style:style style:name="表格4.C" style:family="table-column">
      <style:table-column-properties style:column-width="2.921cm"/>
    </style:style>
    <style:style style:name="表格4.D" style:family="table-column">
      <style:table-column-properties style:column-width="2.963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1.591cm"/>
    </style:style>
    <style:style style:name="表格4.G" style:family="table-column">
      <style:table-column-properties style:column-width="2.3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2.272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style:line-height-at-least="0.423cm" fo:text-align="center" style:justify-single-word="false"/>
    </style:style>
    <style:style style:name="P33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36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.423cm" fo:text-align="center" style:justify-single-word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style:line-height-at-least="0.423cm" fo:text-align="center" style:justify-single-word="false"/>
      <style:text-properties style:font-name="華康中圓體" style:font-name-asian="華康中圓體"/>
    </style:style>
    <style:style style:name="P46" style:family="paragraph" style:parent-style-name="Standard">
      <style:paragraph-properties fo:orphans="2" fo:widows="2" style:snap-to-layout-grid="false"/>
      <style:text-properties style:font-name="華康中圓體" style:font-name-asian="華康中圓體"/>
    </style:style>
    <style:style style:name="P47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華康中圓體" style:font-name-asian="華康中圓體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圓體" style:font-name-asian="華康中圓體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華康中圓體" fo:font-size="11pt" style:font-name-asian="華康中圓體" style:font-size-asian="11pt" style:font-name-complex="標楷體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63" style:family="paragraph" style:parent-style-name="Standard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83cm"/>
        </style:tab-stops>
      </style:paragraph-properties>
    </style:style>
    <style:style style:name="P64" style:family="paragraph" style:parent-style-name="Standard">
      <style:paragraph-properties fo:margin-left="0.046cm" fo:margin-righ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046cm" fo:margin-right="0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046cm" fo:margin-right="0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name-complex="標楷體" style:font-size-complex="11pt"/>
    </style:style>
    <style:style style:name="P69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size-complex="11pt"/>
    </style:style>
    <style:style style:name="P70" style:family="paragraph" style:parent-style-name="Standard">
      <style:paragraph-properties fo:margin-left="0.106cm" fo:margin-right="0cm" style:line-height-at-least="0.423cm" fo:text-indent="0cm" style:auto-text-indent="false"/>
    </style:style>
    <style:style style:name="P71" style:family="paragraph" style:parent-style-name="Standard">
      <style:paragraph-properties fo:margin-left="0.191cm" fo:margin-right="0cm" style:line-height-at-least="0.423cm" fo:text-indent="0cm" style:auto-text-indent="false"/>
    </style:style>
    <style:style style:name="P72" style:family="paragraph" style:parent-style-name="Standard">
      <style:paragraph-properties fo:margin-left="0.191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19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741cm" fo:margin-right="0cm" style:line-height-at-least="0.423cm" fo:text-align="justify" fo:text-align-last="justify" style:justify-single-word="false" fo:text-indent="-0.737cm" style:auto-text-indent="false"/>
      <style:text-properties style:font-name="華康中圓體" fo:font-size="11pt" style:font-name-asian="華康中圓體" style:font-size-asian="11pt" style:font-size-complex="11pt"/>
    </style:style>
    <style:style style:name="P75" style:family="paragraph" style:parent-style-name="Standard" style:list-style-name="WW8Num1">
      <style:paragraph-properties fo:margin-left="0.713cm" fo:margin-right="0.127cm" fo:line-height="0.318cm" fo:text-align="justify" style:justify-single-word="false" fo:text-indent="-0.713cm" style:auto-text-indent="false" style:snap-to-layout-grid="false"/>
    </style:style>
    <style:style style:name="P76" style:family="paragraph" style:parent-style-name="Standard">
      <style:paragraph-properties fo:margin-left="0cm" fo:margin-right="0.127cm" fo:line-height="0.318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0.021cm" style:line-height-at-least="0.423cm" fo:text-align="justify" fo:text-align-last="justify" style:justify-single-word="false" fo:text-indent="0.004cm" style:auto-text-indent="false"/>
    </style:style>
    <style:style style:name="P78" style:family="paragraph" style:parent-style-name="Standard">
      <style:paragraph-properties fo:margin-top="0.127cm" fo:margin-bottom="0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042cm" fo:line-height="0.388cm" fo:text-align="center" style:justify-single-word="false" fo:orphans="2" fo:widows="2" fo:text-indent="0cm" style:auto-text-indent="false" style:snap-to-layout-grid="false"/>
    </style:style>
    <style:style style:name="P80" style:family="paragraph" style:parent-style-name="Standard">
      <style:paragraph-properties fo:margin-left="0.351cm" fo:margin-right="0cm" style:line-height-at-least="0.423cm" fo:text-indent="1.482cm" style:auto-text-indent="false"/>
      <style:text-properties style:font-name="華康中圓體" style:font-name-asian="華康中圓體"/>
    </style:style>
    <style:style style:name="P81" style:family="paragraph" style:parent-style-name="Standard">
      <style:paragraph-properties fo:margin-left="0.34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82" style:family="paragraph" style:parent-style-name="Standard">
      <style:paragraph-properties fo:margin-left="0.34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.351cm" fo:margin-right="0cm" style:line-height-at-least="0.423cm" fo:text-indent="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break-before="page"/>
    </style:style>
    <style:style style:name="P85" style:family="paragraph" style:parent-style-name="Standard">
      <style:paragraph-properties fo:text-align="center" style:justify-single-word="false" fo:break-before="page"/>
    </style:style>
    <style:style style:name="P86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</style:style>
    <style:style style:name="P87" style:family="paragraph" style:parent-style-name="Standard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/>
    </style:style>
    <style:style style:name="P88" style:family="paragraph" style:parent-style-name="Standard">
      <style:paragraph-properties fo:margin-left="0.002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>
        <style:tab-stops>
          <style:tab-stop style:position="9.737cm"/>
        </style:tab-stops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1.27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94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fo:font-size="16pt" style:font-size-asian="16pt" style:font-size-complex="16pt"/>
    </style:style>
    <style:style style:name="P95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margin-left="1.506cm" fo:margin-right="0cm" fo:text-indent="-1.506cm" style:auto-text-indent="false" style:snap-to-layout-grid="false"/>
    </style:style>
    <style:style style:name="P97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</style:style>
    <style:style style:name="P99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</style:style>
    <style:style style:name="P101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105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-0.046cm" fo:margin-right="-0.13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0" style:family="paragraph" style:parent-style-name="Standard">
      <style:paragraph-properties fo:margin-left="-0.046cm" fo:margin-right="-0.13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1" style:family="paragraph" style:parent-style-name="Standard" style:master-page-name="Standard">
      <style:paragraph-properties style:page-number="1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-complex="標楷體"/>
    </style:style>
    <style:style style:name="T21" style:family="text">
      <style:text-properties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style:font-name="華康中圓體" style:font-name-asian="華康中圓體" style:font-size-complex="12pt"/>
    </style:style>
    <style:style style:name="T27" style:family="text">
      <style:text-properties style:font-name="華康中圓體" style:font-name-asian="華康中圓體" style:font-name-complex="華康中圓體" style:font-size-complex="12pt"/>
    </style:style>
    <style:style style:name="T28" style:family="text">
      <style:text-properties style:font-name="華康中圓體" style:font-name-asian="華康中圓體"/>
    </style:style>
    <style:style style:name="T29" style:family="text">
      <style:text-properties style:font-name="華康中圓體" fo:font-size="11pt" style:font-name-asian="華康中圓體" style:font-size-asian="11pt" style:font-size-complex="11pt"/>
    </style:style>
    <style:style style:name="T30" style:family="text">
      <style:text-properties style:font-name="華康中圓體" fo:font-size="11pt" style:font-name-asian="華康中圓體" style:font-size-asian="11pt" style:font-size-complex="11pt"/>
    </style:style>
    <style:style style:name="T31" style:family="text">
      <style:text-properties style:font-name="華康中圓體" fo:font-size="11pt" style:font-name-asian="華康中圓體" style:font-size-asian="11pt" style:font-name-complex="華康中圓體" style:font-size-complex="11pt"/>
    </style:style>
    <style:style style:name="T32" style:family="text">
      <style:text-properties style:font-name="華康中圓體" fo:font-size="10pt" style:font-name-asian="華康中圓體" style:font-size-asian="10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ff0000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fo:font-size="10pt" style:font-name-asian="標楷體" style:font-size-asian="10pt" style:font-name-complex="標楷體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ff0000" style:font-name="華康中圓體" fo:font-size="11pt" style:font-name-asian="華康中圓體" style:font-size-asian="11pt" style:font-size-complex="11pt"/>
    </style:style>
    <style:style style:name="T40" style:family="text">
      <style:text-properties fo:color="#000000" style:font-name="標楷體" style:font-name-asian="標楷體" style:font-name-complex="標楷體" style:font-size-complex="12pt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font-name="標楷體" fo:font-size="10pt" style:font-name-asian="標楷體" style:font-size-asian="10pt" style:font-name-complex="標楷體"/>
    </style:style>
    <style:style style:name="T43" style:family="text">
      <style:text-properties fo:font-size="18pt" fo:font-weight="bold" style:font-name-asian="標楷體" style:font-size-asian="18pt" style:font-weight-asian="bold" style:font-size-complex="18pt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61"><text:span text:style-name="T23">新竹市國民教育階段非學校型態實驗教育計畫申請表</text:span><text:span text:style-name="T22">（個人實驗教育用）</text:span></text:p>
            <text:p text:style-name="P63"><text:span text:style-name="T27">□</text:span><text:span text:style-name="T29">新申請 <text:s text:c="2"/></text:span><text:span text:style-name="T26">□</text:span><text:span text:style-name="T29">續辦（曾於 <text:s text:c="4"/>學年度通過審查）</text:span><text:span text:style-name="T29"><text:tab/></text:span><text:span text:style-name="T1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8">一</text:p>
            <text:p text:style-name="P68">學生基本資料</text:p>
          </table:table-cell>
          <table:table-cell table:style-name="表格1.B2" office:value-type="string">
            <text:p text:style-name="P5">姓 <text:s/>名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9">性別</text:p>
          </table:table-cell>
          <table:table-cell table:style-name="表格1.C2" table:number-columns-spanned="4" office:value-type="string">
            <text:p text:style-name="P70"><text:span text:style-name="T2">□男 □女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9">出生</text:p>
            <text:p text:style-name="P19">日期</text:p>
          </table:table-cell>
          <table:table-cell table:style-name="表格1.P2" table:number-columns-spanned="2" office:value-type="string">
            <text:p text:style-name="P5"><text:s text:c="2"/>年 <text:s text:c="2"/>月 <text:s text:c="2"/>日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0">設籍學校名稱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2" office:value-type="string">
            <text:p text:style-name="P20">申 請</text:p>
            <text:p text:style-name="P20">年 級</text:p>
          </table:table-cell>
          <table:covered-table-cell/>
          <table:table-cell table:style-name="表格1.B3" table:number-columns-spanned="7" office:value-type="string">
            <text:p text:style-name="P64">升入國小（ <text:s text:c="3"/>）年級</text:p>
            <text:p text:style-name="P64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66">導師姓名</text:p>
          </table:table-cell>
          <table:table-cell table:style-name="表格1.P3" table:number-columns-spanned="2" office:value-type="string">
            <text:p text:style-name="P65"/>
          </table:table-cell>
          <table:covered-table-cell/>
        </table:table-row>
        <table:table-row table:style-name="表格1.4">
          <table:covered-table-cell/>
          <table:table-cell table:style-name="表格1.B3" table:number-rows-spanned="2" office:value-type="string">
            <text:p text:style-name="P1">法 <text:s/>定</text:p>
            <text:p text:style-name="P1">監護人</text:p>
          </table:table-cell>
          <table:table-cell table:style-name="表格1.B3" table:number-rows-spanned="2" table:number-columns-spanned="3" office:value-type="string">
            <text:p text:style-name="P23"/>
            <text:p text:style-name="P8"/>
            <text:p text:style-name="P36"><text:span text:style-name="T9">（簽章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3"><text:span text:style-name="T2">住 <text:s/>址</text:span></text:p>
          </table:table-cell>
          <table:covered-table-cell/>
          <table:table-cell table:style-name="表格1.O3" table:number-columns-spanned="7" office:value-type="string">
            <text:p text:style-name="P1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office:value-type="string">
            <text:p text:style-name="P7">聯絡</text:p>
            <text:p text:style-name="P7">電話</text:p>
          </table:table-cell>
          <table:table-cell table:style-name="表格1.P3" table:number-rows-spanned="2" table:number-columns-spanned="2" office:value-type="string">
            <text:p text:style-name="P35"><text:span text:style-name="T2">O</text:span><text:span text:style-name="T2">：</text:span></text:p>
            <text:p text:style-name="P35"><text:span text:style-name="T2">H</text:span><text:span text:style-name="T2">：</text:span></text:p>
            <text:p text:style-name="P40">手機： </text:p>
            <text:p text:style-name="P44">（務必填寫）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5">e-mail</text:p>
          </table:table-cell>
          <table:covered-table-cell/>
          <table:table-cell table:style-name="表格1.H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13" office:value-type="string">
            <text:p text:style-name="P69">二</text:p>
            <text:p text:style-name="P69">、</text:p>
            <text:p text:style-name="P67"><text:span text:style-name="T29">學童</text:span><text:span text:style-name="T39">家庭</text:span><text:span text:style-name="T29">基本資料</text:span></text:p>
          </table:table-cell>
          <table:table-cell table:style-name="表格1.B2" office:value-type="string">
            <text:p text:style-name="P42">稱 <text:s/>謂</text:p>
          </table:table-cell>
          <table:table-cell table:style-name="表格1.C2" table:number-columns-spanned="9" office:value-type="string">
            <text:p text:style-name="P5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5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>姓 <text:s/>名</text:p>
          </table:table-cell>
          <table:table-cell table:style-name="表格1.O3" table:number-columns-spanned="9" office:value-type="string">
            <text:p text:style-name="P2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26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5">學 <text:s/>歷</text:p>
          </table:table-cell>
          <table:table-cell table:style-name="表格1.C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5">經 <text:s/>歷</text:p>
          </table:table-cell>
          <table:table-cell table:style-name="表格1.C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5">現 <text:s/>職</text:p>
          </table:table-cell>
          <table:table-cell table:style-name="表格1.C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5">電 <text:s/>話</text:p>
          </table:table-cell>
          <table:table-cell table:style-name="表格1.C8" table:number-columns-spanned="9" office:value-type="string">
            <text:p text:style-name="P72">O：</text:p>
            <text:p text:style-name="P73">H：</text:p>
            <text:p text:style-name="P71"><text:span text:style-name="T2">手機： <text:s text:c="14"/></text:span><text:span text:style-name="T6">（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6" office:value-type="string">
            <text:p text:style-name="P72">O：</text:p>
            <text:p text:style-name="P73">H：</text:p>
            <text:p text:style-name="P71"><text:span text:style-name="T2">手機： <text:s text:c="16"/></text:span><text:span text:style-name="T6">（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3">戶 <text:s/>籍</text:p>
            <text:p text:style-name="P13">地 <text:s/>址</text:p>
          </table:table-cell>
          <table:table-cell table:style-name="表格1.C12" table:number-columns-spanned="9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5">e-mail</text:p>
          </table:table-cell>
          <table:table-cell table:style-name="表格1.C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3" table:number-rows-spanned="5" office:value-type="string">
            <text:p text:style-name="P49">家 <text:s/>中</text:p>
            <text:p text:style-name="P49">排 <text:s/>行</text:p>
          </table:table-cell>
          <table:table-cell table:style-name="表格1.C14" table:number-rows-spanned="5" office:value-type="string">
            <text:p text:style-name="P51"/>
          </table:table-cell>
          <table:table-cell table:style-name="表格1.B13" table:number-rows-spanned="5" table:number-columns-spanned="3" office:value-type="string">
            <text:p text:style-name="P52">家中兄弟姐妹就學情形</text:p>
          </table:table-cell>
          <table:covered-table-cell/>
          <table:covered-table-cell/>
          <table:table-cell table:style-name="表格1.G14" table:number-columns-spanned="4" office:value-type="string">
            <text:p text:style-name="P53">稱謂</text:p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53">就學階段及年級</text:p>
          </table:table-cell>
          <table:covered-table-cell/>
          <table:covered-table-cell/>
          <table:table-cell table:style-name="表格1.C13" table:number-columns-spanned="3" office:value-type="string">
            <text:p text:style-name="P32"><text:span text:style-name="T41">是否申請實驗教育</text:span></text:p>
          </table:table-cell>
          <table:covered-table-cell/>
          <table:covered-table-cell/>
          <table:table-cell table:style-name="表格1.Q14" office:value-type="string">
            <text:p text:style-name="P53">備註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54"/>
          </table:table-cell>
          <table:covered-table-cell/>
          <table:covered-table-cell/>
          <table:table-cell table:style-name="表格1.C13" table:number-columns-spanned="3" office:value-type="string">
            <text:p text:style-name="P54"/>
          </table:table-cell>
          <table:covered-table-cell/>
          <table:covered-table-cell/>
          <table:table-cell table:style-name="表格1.Q14" office:value-type="string">
            <text:p text:style-name="P5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54"/>
          </table:table-cell>
          <table:covered-table-cell/>
          <table:covered-table-cell/>
          <table:table-cell table:style-name="表格1.C13" table:number-columns-spanned="3" office:value-type="string">
            <text:p text:style-name="P54"/>
          </table:table-cell>
          <table:covered-table-cell/>
          <table:covered-table-cell/>
          <table:table-cell table:style-name="表格1.Q14" office:value-type="string">
            <text:p text:style-name="P54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54"/>
          </table:table-cell>
          <table:covered-table-cell/>
          <table:covered-table-cell/>
          <table:table-cell table:style-name="表格1.C13" table:number-columns-spanned="3" office:value-type="string">
            <text:p text:style-name="P54"/>
          </table:table-cell>
          <table:covered-table-cell/>
          <table:covered-table-cell/>
          <table:table-cell table:style-name="表格1.Q14" office:value-type="string">
            <text:p text:style-name="P54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18" table:number-columns-spanned="3" office:value-type="string">
            <text:p text:style-name="P22"/>
          </table:table-cell>
          <table:covered-table-cell/>
          <table:covered-table-cell/>
          <table:table-cell table:style-name="表格1.K18" table:number-columns-spanned="3" office:value-type="string">
            <text:p text:style-name="P22"/>
          </table:table-cell>
          <table:covered-table-cell/>
          <table:covered-table-cell/>
          <table:table-cell table:style-name="表格1.Q18" office:value-type="string">
            <text:p text:style-name="P22"/>
          </table:table-cell>
        </table:table-row>
        <table:table-row table:style-name="表格1.19">
          <table:table-cell table:style-name="表格1.A19" table:number-columns-spanned="2" office:value-type="string">
            <text:p text:style-name="P74">三、申請應備資料</text:p>
          </table:table-cell>
          <table:covered-table-cell/>
          <table:table-cell table:style-name="表格1.C19" table:number-columns-spanned="15" office:value-type="string">
            <text:list xml:id="list2063716889" text:style-name="WW8Num1">
              <text:list-item>
                <text:p text:style-name="P75"><text:span text:style-name="T6">申請期間：第一學期申請截止日為</text:span><text:span text:style-name="T37">4月30日</text:span><text:span text:style-name="T6">，第二學期截止日為</text:span><text:span text:style-name="T37">10月31日</text:span><text:span text:style-name="T6">，請於截止日前親至教育處辦理，逾期不予受理。</text:span></text:p>
              </text:list-item>
              <text:list-item>
                <text:p text:style-name="P75"><text:span text:style-name="T6">申請文件：申請表（各欄請務必填寫，</text:span><text:span text:style-name="T37">簽章部分務必親筆簽名並蓋章</text:span><text:span text:style-name="T6">）、實驗教育計畫（以上均請電腦打字）。倘所附或填寫資料不齊或不符規定，請於期限內補正。</text:span></text:p>
              </text:list-item>
              <text:list-item>
                <text:p text:style-name="P75"><text:span text:style-name="T6">實驗教育計畫內容應包括：(1)實驗教育之名稱、目的、方式、內容（含課程與教學、學期評量及預定使用學校設施、設備項目等）(2)主持人與參與教育實驗人員之相關資料 (3)預期成效等。</text:span><text:span text:style-name="T42">撰寫注意事項及格式請參閱附件。</text:span></text:p>
              </text:list-item>
              <text:list-item>
                <text:p text:style-name="P75"><text:span text:style-name="T42">實驗教育計畫及申請表共需備齊</text:span><text:span text:style-name="T6">一式10份（含odf或Word檔光碟1份）送交本府教育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2" office:value-type="string">
            <text:p text:style-name="P74">四、設籍學校核章</text:p>
          </table:table-cell>
          <table:covered-table-cell/>
          <table:table-cell table:style-name="表格1.C19" table:number-columns-spanned="15" office:value-type="string">
            <text:p text:style-name="P76"><text:span text:style-name="T6">承辦人： <text:s text:c="22"/>主任： <text:s text:c="22"/>校長：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2" office:value-type="string">
            <text:p text:style-name="P77"><text:span text:style-name="T29">五、教育處</text:span></text:p>
            <text:p text:style-name="P77"><text:span text:style-name="T31"><text:s text:c="5"/></text:span><text:span text:style-name="T29">初審</text:span></text:p>
          </table:table-cell>
          <table:covered-table-cell/>
          <table:table-cell table:style-name="表格1.C21" table:number-columns-spanned="15" office:value-type="string">
            <text:p text:style-name="P78">資格是否符合</text:p>
            <text:p text:style-name="P9">□是</text:p>
            <text:p text:style-name="P34"><text:span text:style-name="T2">□否，原因： <text:s text:c="38"/>補正日期：__月__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table:number-columns-spanned="2" office:value-type="string">
            <text:p text:style-name="P79"><text:soft-page-break/><text:span text:style-name="T29">六、審議小組複審</text:span></text:p>
          </table:table-cell>
          <table:covered-table-cell/>
          <table:table-cell table:style-name="表格1.C22" table:number-columns-spanned="6" office:value-type="string">
            <text:p text:style-name="P80">決 <text:s text:c="2"/>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9" office:value-type="string">
            <text:p text:style-name="P31"><text:span text:style-name="T28">實驗教育計畫需修正原因、修正事項、及再審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6" office:value-type="string">
            <text:p text:style-name="P81">□ 通過</text:p>
            <text:p text:style-name="P81">□ 修正後提複審通過</text:p>
            <text:p text:style-name="P81">□ 未通過</text:p>
            <text:p text:style-name="P82"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11">後附</text:span><text:span text:style-name="T11">＜</text:span><text:span text:style-name="T11">實驗教育計畫＞</text:span></text:p>
      <text:p text:style-name="P37"><text:span text:style-name="T13">※ 撰寫及送件注意事項</text:span></text:p>
      <text:p text:style-name="P62"><text:span text:style-name="T14">1.</text:span><text:span text:style-name="T16">一學生請填寫一份計畫</text:span><text:span text:style-name="T14">，同家庭之兄弟姐妹請依分別撰寫計畫。</text:span></text:p>
      <text:p text:style-name="P86"><text:span text:style-name="T14">2.續辦的家庭，如所列課程與以往相同，請列出其</text:span><text:span text:style-name="T16">冊別</text:span><text:span text:style-name="T14">或</text:span><text:span text:style-name="T16">進階</text:span><text:span text:style-name="T14">。同家庭的兄弟姐妹亦請比照辦理。</text:span></text:p>
      <text:p text:style-name="P62"><text:span text:style-name="T14">3. 是否返校參加定期評量，亦或由家長自行評量，應呈現。</text:span></text:p>
      <text:p text:style-name="P86"><text:span text:style-name="T14">4.每一學生之</text:span><text:span text:style-name="T16">申請表</text:span><text:span text:style-name="T14">及</text:span><text:span text:style-name="T16">計畫</text:span><text:span text:style-name="T14">送件時，</text:span><text:span text:style-name="T17">二者應裝訂為同一案後</text:span><text:span text:style-name="T14">，影印紙本10份及電子檔1份。</text:span></text:p>
      <text:p text:style-name="P87"><text:span text:style-name="T14">※電子檔請以word格式製作，申請表及教學計畫存在同一檔名內，並以「學校學生名字」命名，如：00國小張00.doc，打開後第1頁為申請表，第2頁之後為實驗教育計畫），以便教育處以電子郵件先行轉寄審查委員審閱。</text:span></text:p>
      <text:p text:style-name="P86"><text:span text:style-name="T14">5.實驗教育計畫格式如附件，請申請家庭採用此格式撰寫。</text:span></text:p>
      <text:p text:style-name="P28"/>
      <text:p text:style-name="P57"/>
      <text:p text:style-name="P85"><text:span text:style-name="T43">新竹市國民教育階段非學校型態實驗教育--個人實驗教育</text:span><text:span text:style-name="T18">計畫</text:span></text:p>
      <text:p text:style-name="P29">（格式）</text:p>
      <text:p text:style-name="P58">基本資料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8">學年度：</text:p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90">學生姓名：</text:p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91">就讀學校/年級：</text:p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89"><text:span text:style-name="T24">教育計畫撰寫人：</text:span></text:p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>與學生關係：</text:p>
          </table:table-cell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>與學生關係：</text:p>
          </table:table-cell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office:value-type="string">
            <text:p text:style-name="P90">申請日期：</text:p>
          </table:table-cell>
          <table:table-cell table:style-name="表格2.A1" office:value-type="string">
            <text:p text:style-name="P38"><text:span text:style-name="T25"><text:s text:c="4"/></text:span><text:span text:style-name="T24">年</text:span><text:span text:style-name="T25"> <text:s text:c="3"/></text:span><text:span text:style-name="T24">月</text:span><text:span text:style-name="T25"> <text:s text:c="3"/></text:span><text:span text:style-name="T24">日</text:span></text:p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</table:table-row>
      </table:table>
      <text:p text:style-name="P92"/>
      <text:p text:style-name="P38"><text:span text:style-name="T19">一、個人實驗教育之理念與申辦目的</text:span></text:p>
      <text:p text:style-name="P27"/>
      <text:p text:style-name="P95">二、計畫進行方式</text:p>
      <text:p text:style-name="P30"/>
      <text:p text:style-name="P93"><text:span text:style-name="T19">三、計畫內容</text:span></text:p>
      <text:p text:style-name="P96"><text:span text:style-name="T14">（一）課程與教學</text:span><text:span text:style-name="T38">（各學習領域須均衡發展）</text:span></text:p>
      <text:p text:style-name="P97"/>
      <text:p text:style-name="P98"><text:span text:style-name="T14">（二）學習評量</text:span><text:span text:style-name="T38">（學生哪些科目返校參加學校定期評量，哪些科目由申請人或相關人員評量及其評量方式為何？應呈現）</text:span></text:p>
      <text:p text:style-name="P99"/>
      <text:p text:style-name="P98"><text:span text:style-name="T14">（三）教學資源（含預定使用學校設施、設備項目等）</text:span></text:p>
      <text:p text:style-name="P27"/>
      <text:p text:style-name="P27"/>
      <text:p text:style-name="P100"><text:span text:style-name="T14">（四）預定執行進度</text:span></text:p>
      <text:p text:style-name="P101"/>
      <text:p text:style-name="P101"/>
      <text:p text:style-name="P101"/>
      <text:p text:style-name="P100"><text:span text:style-name="T14">（五）週課表</text:span><text:span text:style-name="T38">（週課表範例如下，課程時段安排請自行增刪，惟每一課程均應包含「課程名稱、教學者、施教地點」三項，本表請排版於同頁，以便檢閱）</text:span></text:p>
      <text:p text:style-name="P102"/>
      <text:p text:style-name="P103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59">時間</text:p>
          </table:table-cell>
          <table:table-cell table:style-name="表格3.A1" office:value-type="string">
            <text:p text:style-name="P59">內容</text:p>
          </table:table-cell>
          <table:table-cell table:style-name="表格3.A1" office:value-type="string">
            <text:p text:style-name="P59">星期一</text:p>
          </table:table-cell>
          <table:table-cell table:style-name="表格3.A1" office:value-type="string">
            <text:p text:style-name="P59">星期二</text:p>
          </table:table-cell>
          <table:table-cell table:style-name="表格3.A1" office:value-type="string">
            <text:p text:style-name="P59">星期三</text:p>
          </table:table-cell>
          <table:table-cell table:style-name="表格3.A1" office:value-type="string">
            <text:p text:style-name="P59">星期四</text:p>
          </table:table-cell>
          <table:table-cell table:style-name="表格3.G1" office:value-type="string">
            <text:p text:style-name="P59">星期五</text:p>
          </table:table-cell>
        </table:table-row>
        <table:table-row table:style-name="表格3.1">
          <table:table-cell table:style-name="表格3.A1" table:number-rows-spanned="3" office:value-type="string">
            <text:p text:style-name="P104"/>
          </table:table-cell>
          <table:table-cell table:style-name="表格3.B2" office:value-type="string">
            <text:p text:style-name="P39">課程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1">
          <table:table-cell table:style-name="表格3.A1" table:number-rows-spanned="3" office:value-type="string">
            <text:p text:style-name="P104"/>
          </table:table-cell>
          <table:table-cell table:style-name="表格3.B2" office:value-type="string">
            <text:p text:style-name="P39">課程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1">
          <table:table-cell table:style-name="表格3.A1" table:number-rows-spanned="3" office:value-type="string">
            <text:p text:style-name="P104"/>
          </table:table-cell>
          <table:table-cell table:style-name="表格3.B2" office:value-type="string">
            <text:p text:style-name="P39">活動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1">
          <table:table-cell table:style-name="表格3.A1" office:value-type="string">
            <text:p text:style-name="P60"/>
          </table:table-cell>
          <table:table-cell table:style-name="表格3.B11" table:number-columns-spanned="6" office:value-type="string">
            <text:p text:style-name="P39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39"/>
          </table:table-cell>
          <table:table-cell table:style-name="表格3.B2" office:value-type="string">
            <text:p text:style-name="P39">課程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B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1">
          <table:table-cell table:style-name="表格3.A1" table:number-rows-spanned="3" office:value-type="string">
            <text:p text:style-name="P60"/>
          </table:table-cell>
          <table:table-cell table:style-name="表格3.B2" office:value-type="string">
            <text:p text:style-name="P39">課程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1">
          <table:table-cell table:style-name="表格3.A1" table:number-rows-spanned="3" office:value-type="string">
            <text:p text:style-name="P60"/>
          </table:table-cell>
          <table:table-cell table:style-name="表格3.B2" office:value-type="string">
            <text:p text:style-name="P39">課程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  <table:table-row table:style-name="表格3.1">
          <table:table-cell table:style-name="表格3.A1" table:number-rows-spanned="3" office:value-type="string">
            <text:p text:style-name="P60"/>
          </table:table-cell>
          <table:table-cell table:style-name="表格3.B2" office:value-type="string">
            <text:p text:style-name="P39">課程名稱</text:p>
          </table:table-cell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G2" office:value-type="string">
            <text:p text:style-name="P60"/>
          </table:table-cell>
        </table:table-row>
        <table:table-row table:style-name="表格3.1">
          <table:covered-table-cell/>
          <table:table-cell table:style-name="表格3.B3" office:value-type="string">
            <text:p text:style-name="P39">教學者</text:p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C3" office:value-type="string">
            <text:p text:style-name="P60"/>
          </table:table-cell>
          <table:table-cell table:style-name="表格3.G3" office:value-type="string">
            <text:p text:style-name="P60"/>
          </table:table-cell>
        </table:table-row>
        <table:table-row table:style-name="表格3.23">
          <table:covered-table-cell/>
          <table:table-cell table:style-name="表格3.B4" office:value-type="string">
            <text:p text:style-name="P39">施教地點</text:p>
          </table:table-cell>
          <table:table-cell table:style-name="表格3.C4" office:value-type="string">
            <text:p text:style-name="P39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C4" office:value-type="string">
            <text:p text:style-name="P60"/>
          </table:table-cell>
          <table:table-cell table:style-name="表格3.G4" office:value-type="string">
            <text:p text:style-name="P60"/>
          </table:table-cell>
        </table:table-row>
      </table:table>
      <text:p text:style-name="P105"><text:span text:style-name="T14">說明：</text:span><text:span text:style-name="T38">（於週課表中難以呈現時，可酌予說明；無則免列）</text:span></text:p>
      <text:p text:style-name="P106">請於上表內容呈現各學習領域，安排課程時，請考量學生適性發展及學習負荷量。</text:p>
      <text:p text:style-name="P103"/>
      <text:p text:style-name="P93"><text:span text:style-name="T19">四、預期成效</text:span></text:p>
      <text:p text:style-name="P93">五、計畫主持人與參與教育實驗人員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">類 別</text:p>
          </table:table-cell>
          <table:table-cell table:style-name="表格4.A1" office:value-type="string">
            <text:p text:style-name="P2">姓名</text:p>
          </table:table-cell>
          <table:table-cell table:style-name="表格4.A1" office:value-type="string">
            <text:p text:style-name="P2">學歷</text:p>
          </table:table-cell>
          <table:table-cell table:style-name="表格4.A1" office:value-type="string">
            <text:p text:style-name="P2">經歷</text:p>
          </table:table-cell>
          <table:table-cell table:style-name="表格4.A1" office:value-type="string">
            <text:p text:style-name="P2">聯絡電話</text:p>
          </table:table-cell>
          <table:table-cell table:style-name="表格4.F1" office:value-type="string">
            <text:p text:style-name="P107">每週教學節數比率</text:p>
          </table:table-cell>
          <table:table-cell table:style-name="表格4.G1" office:value-type="string">
            <text:p text:style-name="P108">與學生關係</text:p>
          </table:table-cell>
        </table:table-row>
        <table:table-row table:style-name="表格4.1">
          <table:table-cell table:style-name="表格4.F1" office:value-type="string">
            <text:p text:style-name="P109">計畫主持人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10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09">主要教學者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10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09">協同教學者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10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09">諮詢人員</text:p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  <table:table-row table:style-name="表格4.1">
          <table:table-cell table:style-name="表格4.F1" office:value-type="string">
            <text:p text:style-name="P110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F1" office:value-type="string">
            <text:p text:style-name="P3"/>
          </table:table-cell>
          <table:table-cell table:style-name="表格4.G2" office:value-type="string">
            <text:p text:style-name="P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06-08-05T13:00:00</meta:creation-date>
    <dc:creator>李倖君</dc:creator>
    <dc:date>2017-10-05T17:23:00</dc:date>
    <meta:print-date>2004-08-19T10:25:00</meta:print-date>
    <meta:editing-cycles>40</meta:editing-cycles>
    <meta:editing-duration>PT2H34M</meta:editing-duration>
    <meta:document-statistic meta:table-count="4" meta:image-count="0" meta:object-count="0" meta:page-count="5" meta:paragraph-count="149" meta:word-count="1412" meta:character-count="1692" meta:non-whitespace-character-count="1455"/>
    <meta:generator>LibreOffice/5.3.4.2$Windows_x86 LibreOffice_project/f82d347ccc0be322489bf7da61d7e4ad13fe2ff3</meta:generator>
  </office:meta>
</office:document-meta>
</file>