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375in" text:min-label-width="0.3333in"/>
      </text:list-level-style-number>
      <text:list-level-style-number text:level="4" text:style-name="WW_CharLFO1LVL4" style:num-prefix="(" style:num-suffix=")" style:num-format="一, 十, 一百(繁), ...">
        <style:list-level-properties text:space-before="0.7083in" text:min-label-width="0.3333in"/>
      </text:list-level-style-number>
      <text:list-level-style-bullet text:level="5" text:style-name="WW_CharLFO1LVL5" text:bullet-char="">
        <style:list-level-properties text:space-before="1.0416in" text:min-label-width="0.25in"/>
        <style:text-properties style:font-name="Wingdings"/>
      </text:list-level-style-bullet>
      <text:list-level-style-number text:level="6" text:style-name="WW_CharLFO1LVL6" style:num-suffix="." style:num-format="i">
        <style:list-level-properties fo:text-align="end" text:space-before="1.375in" text:min-label-width="0.3333in"/>
      </text:list-level-style-number>
      <text:list-level-style-number text:level="7" text:style-name="WW_CharLFO1LVL7" style:num-suffix="." style:num-format="1">
        <style:list-level-properties text:space-before="1.708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041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375in" text:min-label-width="0.3333in"/>
      </text:list-level-style-number>
      <text:list-level-style-number text:level="4" text:style-name="WW_CharLFO2LVL4" style:num-prefix="(" style:num-suffix=")" style:num-format="一, 十, 一百(繁), ...">
        <style:list-level-properties text:space-before="0.708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041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375in" text:min-label-width="0.3333in"/>
      </text:list-level-style-number>
      <text:list-level-style-number text:level="7" text:style-name="WW_CharLFO2LVL7" style:num-suffix="." style:num-format="1">
        <style:list-level-properties text:space-before="1.708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041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內文" style:list-style-name="LFO2" style:family="paragraph">
      <style:paragraph-properties style:snap-to-layout-grid="false" fo:line-height="150%">
        <style:tab-stops>
          <style:tab-stop style:type="left" style:position="0in"/>
          <style:tab-stop style:type="left" style:position="0.073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text-indent="0.3888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150%" fo:margin-left="0.7611in" fo:text-indent="-0.4277in">
        <style:tab-stops>
          <style:tab-stop style:type="left" style:position="-0.1319in"/>
          <style:tab-stop style:type="left" style:position="-0.0111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150%" fo:margin-left="0.7611in" fo:text-indent="-0.4277in">
        <style:tab-stops>
          <style:tab-stop style:type="left" style:position="-0.1319in"/>
          <style:tab-stop style:type="left" style:position="-0.0111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.3333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>
        <style:tab-stops>
          <style:tab-stop style:type="left" style:position="0.4069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.3333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1.477in"/>
    </style:style>
    <style:style style:name="TableColumn39" style:family="table-column">
      <style:table-column-properties style:column-width="1.2791in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1.7715in"/>
    </style:style>
    <style:style style:name="Table37" style:family="table">
      <style:table-properties style:width="6.6937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left" style:position="0.40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>
        <style:tab-stops>
          <style:tab-stop style:type="left" style:position="0.4069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內文" style:list-style-name="LFO4" style:family="paragraph">
      <style:paragraph-properties style:snap-to-layout-grid="false" fo:line-height="150%">
        <style:tab-stops>
          <style:tab-stop style:type="left" style:position="0in"/>
          <style:tab-stop style:type="left" style:position="0.1319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style:snap-to-layout-grid="false" fo:line-height="150%">
        <style:tab-stops>
          <style:tab-stop style:type="left" style:position="0in"/>
          <style:tab-stop style:type="left" style:position="0.1319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margin-left="0.6291in" fo:text-indent="0.1944in">
        <style:tab-stops>
          <style:tab-stop style:type="left" style:position="0.1319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>
        <style:tab-stops>
          <style:tab-stop style:type="left" style:position="0.4069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內文" style:list-style-name="LFO5" style:family="paragraph">
      <style:paragraph-properties style:snap-to-layout-grid="false" fo:line-height="150%">
        <style:tab-stops>
          <style:tab-stop style:type="left" style:position="0in"/>
          <style:tab-stop style:type="left" style:position="0.1319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list-style-name="LFO5" style:family="paragraph">
      <style:paragraph-properties style:snap-to-layout-grid="false" fo:line-height="150%">
        <style:tab-stops>
          <style:tab-stop style:type="left" style:position="0in"/>
          <style:tab-stop style:type="left" style:position="0.13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line-height="150%" fo:margin-left="0.0118in">
        <style:tab-stops>
          <style:tab-stop style:type="left" style:position="0.395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內文" style:list-style-name="LFO3" style:family="paragraph">
      <style:paragraph-properties style:snap-to-layout-grid="false" fo:line-height="150%" fo:margin-left="0.7763in" fo:text-indent="-0.4486in">
        <style:tab-stops>
          <style:tab-stop style:type="left" style:position="0.0097in"/>
        </style:tab-stops>
      </style:paragraph-properties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6" style:parent-style-name="內文" style:list-style-name="LFO3" style:family="paragraph">
      <style:paragraph-properties style:snap-to-layout-grid="false" fo:line-height="150%" fo:margin-left="0.7763in" fo:text-indent="-0.4486in">
        <style:tab-stops>
          <style:tab-stop style:type="left" style:position="0.0097in"/>
        </style:tab-stops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125in" fo:line-height="150%" fo:margin-left="0.0118in">
        <style:tab-stops>
          <style:tab-stop style:type="left" style:position="0.395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50%">
        <style:tab-stops>
          <style:tab-stop style:type="left" style:position="0.7611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「360全景攝影應用教學」</text:p>
      <text:p text:style-name="P2"><text:span text:style-name="T3">教師研習</text:span><text:span text:style-name="T4">簡章</text:span></text:p>
      <text:list text:style-name="LFO2" text:continue-numbering="true">
        <text:list-item>
          <text:p text:style-name="P5">前言：</text:p>
        </text:list-item>
      </text:list>
      <text:p text:style-name="P6">十二年國民基本教育科技領域之課程旨在培養學生的科技素養，透過運用科技工具、材料、資源，進而培養學生動手實作，以及設計與創造科技工具及資訊系統的知能，同時也涵育創造思考、批判思考、問題解決、邏輯與運算思維等高層次思考的能力。同樣重要的是，科技的產生與應用與人類社會以及自然環境的關係密不可分，因此友善的運用資源以及永續經營態度，使科技的發展與應用得以與社會環境的永續發展友善共存，亦是科技領域的課程目標之一。因此，本館特別辦理「360全景攝影應用教學」教師研習，希望能透過案例分享，帶領參加教師製作出成品，並邀請參加教師擔任日後活動推廣的種子教師。</text:p>
      <text:p text:style-name="P7"><text:span text:style-name="T8">貳</text:span><text:span text:style-name="T9">、</text:span><text:span text:style-name="T10">目的</text:span><text:span text:style-name="T11">：</text:span></text:p>
      <text:list text:style-name="LFO1" text:continue-numbering="true">
        <text:list-item>
          <text:list>
            <text:list-item>
              <text:p text:style-name="P12">提升教師360全景攝影的知能。</text:p>
            </text:list-item>
            <text:list-item>
              <text:p text:style-name="P13"><text:span text:style-name="T14">培訓可</text:span><text:span text:style-name="T15">創作分享</text:span><text:span text:style-name="T16">360</text:span><text:span text:style-name="T17">全景攝影</text:span><text:span text:style-name="T18">的種子教師</text:span><text:span text:style-name="T19">，</text:span><text:span text:style-name="T20">以協助各校及本館後續推廣活動</text:span><text:span text:style-name="T21">。</text:span></text:p>
            </text:list-item>
          </text:list>
        </text:list-item>
      </text:list>
      <text:p text:style-name="P22"><text:span text:style-name="T23">參</text:span><text:span text:style-name="T24">、</text:span><text:span text:style-name="T25">主辦單位</text:span><text:span text:style-name="T26">：</text:span></text:p>
      <text:p text:style-name="P27"><text:s text:c="4"/>國立臺灣科學教育館</text:p>
      <text:p text:style-name="P28">肆、研習日期及時間：</text:p>
      <text:p text:style-name="P29"><text:s/>106年08月21日（星期一）早上09時45分至下午04時45分。</text:p>
      <text:p text:style-name="P30"><text:span text:style-name="T31">伍</text:span><text:span text:style-name="T32">、</text:span><text:span text:style-name="T33">地點</text:span><text:span text:style-name="T34">：</text:span></text:p>
      <text:p text:style-name="P35"><text:s/>國立臺灣科學教育館B1實驗室<text:s/>(臺北市士林區士商路189號)</text:p>
      <text:p text:style-name="P36">陸、課程內容及講師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研習日期</text:p>
          </table:table-cell>
          <table:table-cell table:style-name="TableCell45">
            <text:p text:style-name="P46">研習時間</text:p>
          </table:table-cell>
          <table:table-cell table:style-name="TableCell47">
            <text:p text:style-name="P48"><text:s text:c="3"/>研習內容</text:p>
          </table:table-cell>
          <table:table-cell table:style-name="TableCell49">
            <text:p text:style-name="P50">研習地點</text:p>
          </table:table-cell>
        </table:table-row>
        <table:table-row table:style-name="TableRow51">
          <table:table-cell table:style-name="TableCell52" table:number-rows-spanned="2">
            <text:p text:style-name="P53">8月21日(一)</text:p>
          </table:table-cell>
          <table:table-cell table:style-name="TableCell54">
            <text:p text:style-name="P55">09:45-12:45</text:p>
          </table:table-cell>
          <table:table-cell table:style-name="TableCell56">
            <text:p text:style-name="P57">簡介360全景攝影(含介紹設備及製作過程)</text:p>
          </table:table-cell>
          <table:table-cell table:style-name="TableCell58" table:number-rows-spanned="2">
            <text:p text:style-name="P59">國立臺灣科學教育館B1實驗室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3:45-16:45</text:p>
          </table:table-cell>
          <table:table-cell table:style-name="TableCell64">
            <text:p text:style-name="P65"><text:span text:style-name="T66">實際製作</text:span><text:span text:style-name="T67">360全景攝影</text:span></text:p>
          </table:table-cell>
          <table:covered-table-cell>
            <text:p text:style-name="P68"/>
          </table:covered-table-cell>
        </table:table-row>
        <text:soft-page-break/>
        <table:table-row table:style-name="TableRow69">
          <table:table-cell table:style-name="TableCell70" table:number-columns-spanned="4">
            <text:p text:style-name="P71">講座介紹：</text:p>
            <text:p text:style-name="P72">張原禎<text:s/>老師</text:p>
            <text:p text:style-name="P73">簡介VR分為3D世界互動（如HTC Vive，Sony VR），與360全景相片、影片應用。</text:p>
            <text:p text:style-name="P74">1、拍攝、檢視360相片、影片，電腦安裝軟體。相片處理、分享、檢視模式</text:p>
            <text:p text:style-name="P75">2、360相片進階互動應用（任意門，資訊，網站，聲音），比較電腦瀏覽、</text:p>
            <text:p text:style-name="P76"><text:s text:c="3"/>手機或平板檢視之差異：Roundme、720Yun、InstaVR、COSPACES網站實做</text:p>
            <text:p text:style-name="P77">3、全景相機拍攝比較、腳架、Cardboard體驗</text:p>
            <text:p text:style-name="P78">4、作品實做：以科教館展場素材為例，打造你第一個360作品。</text:p>
          </table:table-cell>
          <table:covered-table-cell/>
          <table:covered-table-cell/>
          <table:covered-table-cell/>
        </table:table-row>
      </table:table>
      <text:p text:style-name="P79"/>
      <text:p text:style-name="P80"><text:span text:style-name="T81">漆</text:span><text:span text:style-name="T82">、</text:span><text:span text:style-name="T83">參加對象及人數：</text:span></text:p>
      <text:list text:style-name="LFO4" text:continue-numbering="true">
        <text:list-item>
          <text:p text:style-name="P84">全國對360全景攝影應用教學有興趣的中小學校教師，預計錄取25名。</text:p>
        </text:list-item>
        <text:list-item>
          <text:p text:style-name="P85">為避免報名成功之學員因臨時取消造成資源浪費，備取5名，如遇正取</text:p>
        </text:list-item>
      </text:list>
      <text:p text:style-name="P86">人員取消時，由備取人員依序遞補。</text:p>
      <text:p text:style-name="P87"><text:span text:style-name="T88">捌</text:span><text:span text:style-name="T89">、</text:span><text:span text:style-name="T90">報名方式</text:span><text:span text:style-name="T91">(</text:span><text:span text:style-name="T92">請上全國教師在職進修資訊網報名</text:span><text:span text:style-name="T93">)</text:span><text:span text:style-name="T94">：</text:span><text:span text:style-name="T95"><text:s/></text:span></text:p>
      <text:p text:style-name="P96"><text:span text:style-name="T97"><text:s text:c="3"/></text:span><text:span text:style-name="T98">一、研習名稱：</text:span><text:a xlink:href="https://www1.inservice.edu.tw/script/CourseModify.aspx?cid=2252241" office:target-frame-name="mains" xlink:show="replace"><text:span text:style-name="T99">360</text:span><text:span text:style-name="T100">全景攝影應用教學</text:span></text:a></text:p>
      <text:p text:style-name="P101"><text:s text:c="3"/>二、課程代碼：2252241</text:p>
      <text:p text:style-name="P102"><text:s text:c="2"/><text:s/>三、報名日期：106年8月14日至8月18日。</text:p>
      <text:p text:style-name="P103">玖、研習時數：</text:p>
      <text:list text:style-name="LFO5" text:continue-numbering="true">
        <text:list-item>
          <text:p text:style-name="P104"><text:span text:style-name="T105">全程參與者將核予</text:span><text:span text:style-name="T106">6</text:span><text:span text:style-name="T107">小時研習時數，如請假時數超過總時數</text:span><text:span text:style-name="T108">1/3</text:span><text:span text:style-name="T109">以上者則不核發研習時數。</text:span><text:span text:style-name="T110">【</text:span><text:span text:style-name="T111">請需要研習時數的教師們於報名時填寫身份證字號</text:span><text:span text:style-name="T112">】</text:span></text:p>
        </text:list-item>
        <text:list-item>
          <text:p text:style-name="P113">為避免資源浪費，如完成報名後無故不參加者，將取消該教師本館6個月內相關師資研習報名機會。</text:p>
        </text:list-item>
      </text:list>
      <text:p text:style-name="P114">拾、活動注意事項：</text:p>
      <text:list text:style-name="LFO3" text:continue-numbering="true">
        <text:list-item>
          <text:p text:style-name="P115"><text:span text:style-name="T116">報名參加的教師們</text:span><text:span text:style-name="T117">，</text:span><text:span text:style-name="T118">需要</text:span><text:span text:style-name="T119">自備</text:span><text:span text:style-name="T120">筆記型電腦編輯製作</text:span><text:span text:style-name="T121">，</text:span><text:span text:style-name="T122">及</text:span><text:span text:style-name="T123">智慧型手機</text:span><text:span text:style-name="T124">觀看作品成果</text:span><text:span text:style-name="T125">。</text:span></text:p>
        </text:list-item>
        <text:list-item>
          <text:p text:style-name="P126">為響應環保，請參加者自備環保餐具及環保杯，本館提供飲水機，可自行取用。</text:p>
        </text:list-item>
      </text:list>
      <text:soft-page-break/>
      <text:p text:style-name="P127">拾壹、聯絡人：</text:p>
      <text:p text:style-name="P128"><text:span text:style-name="T129"><text:s text:c="4"/></text:span><text:span text:style-name="T130">電話：</text:span><text:span text:style-name="T131">(02)66101234</text:span><text:span text:style-name="T132">分機</text:span><text:span text:style-name="T133">5481</text:span><text:span text:style-name="T134">林先生、</text:span><text:span text:style-name="T135">5468</text:span><text:span text:style-name="T136">潘先生、</text:span><text:span text:style-name="T137">5404<text:s/></text:span><text:span text:style-name="T138">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_5yl5" style:display-name="_5yl5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ocssharedwiztogglelabeledlabeltext" style:display-name="docssharedwiztogglelabeledlabeltext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WW_CharLFO1LVL2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1LVL5" style:family="text">
      <style:text-properties style:font-name="Wingdings" style:font-name-asian="標楷體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WW_CharLFO2LVL2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5LVL1" style:family="text">
      <style:text-properties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375in" text:min-label-width="0.3333in"/>
      </text:list-level-style-number>
      <text:list-level-style-number text:level="4" text:style-name="WW_CharLFO1LVL4" style:num-prefix="(" style:num-suffix=")" style:num-format="一, 十, 一百(繁), ...">
        <style:list-level-properties text:space-before="0.7083in" text:min-label-width="0.3333in"/>
      </text:list-level-style-number>
      <text:list-level-style-bullet text:level="5" text:style-name="WW_CharLFO1LVL5" text:bullet-char="">
        <style:list-level-properties text:space-before="1.0416in" text:min-label-width="0.25in"/>
        <style:text-properties style:font-name="Wingdings"/>
      </text:list-level-style-bullet>
      <text:list-level-style-number text:level="6" text:style-name="WW_CharLFO1LVL6" style:num-suffix="." style:num-format="i">
        <style:list-level-properties fo:text-align="end" text:space-before="1.375in" text:min-label-width="0.3333in"/>
      </text:list-level-style-number>
      <text:list-level-style-number text:level="7" text:style-name="WW_CharLFO1LVL7" style:num-suffix="." style:num-format="1">
        <style:list-level-properties text:space-before="1.708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041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375in" text:min-label-width="0.3333in"/>
      </text:list-level-style-number>
      <text:list-level-style-number text:level="4" text:style-name="WW_CharLFO2LVL4" style:num-prefix="(" style:num-suffix=")" style:num-format="一, 十, 一百(繁), ...">
        <style:list-level-properties text:space-before="0.708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041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375in" text:min-label-width="0.3333in"/>
      </text:list-level-style-number>
      <text:list-level-style-number text:level="7" text:style-name="WW_CharLFO2LVL7" style:num-suffix="." style:num-format="1">
        <style:list-level-properties text:space-before="1.708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041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41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dodo</meta:initial-creator>
    <dc:creator>黃柏倫</dc:creator>
    <meta:creation-date>2017-08-16T05:54:00Z</meta:creation-date>
    <dc:date>2017-08-16T05:54:00Z</dc:date>
    <meta:print-date>2017-05-11T09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