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22in" text:min-label-width="0.25in"/>
      </text:list-level-style-number>
      <text:list-level-style-number text:level="2" text:style-name="WW_CharLFO1LVL2" style:num-prefix="（" style:num-suffix="）" style:num-format="一, 十, 一百(繁), ..." text:start-value="2">
        <style:list-level-properties text:space-before="0.3937in" text:min-label-width="0.6298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">
      <text:list-level-style-number text:level="1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104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673in" text:min-label-width="0.6145in"/>
      </text:list-level-style-number>
      <text:list-level-style-number text:level="2" style:num-suffix="、" style:num-format="甲, 乙, 丙, ...">
        <style:list-level-properties text:space-before="0.7006in" text:min-label-width="0.3333in"/>
      </text:list-level-style-number>
      <text:list-level-style-number text:level="3" style:num-suffix="." style:num-format="i">
        <style:list-level-properties fo:text-align="end" text:space-before="1.034in" text:min-label-width="0.3333in"/>
      </text:list-level-style-number>
      <text:list-level-style-number text:level="4" style:num-suffix="." style:num-format="1">
        <style:list-level-properties text:space-before="1.3673in" text:min-label-width="0.3333in"/>
      </text:list-level-style-number>
      <text:list-level-style-number text:level="5" style:num-suffix="、" style:num-format="甲, 乙, 丙, ...">
        <style:list-level-properties text:space-before="1.7006in" text:min-label-width="0.3333in"/>
      </text:list-level-style-number>
      <text:list-level-style-number text:level="6" style:num-suffix="." style:num-format="i">
        <style:list-level-properties fo:text-align="end" text:space-before="2.034in" text:min-label-width="0.3333in"/>
      </text:list-level-style-number>
      <text:list-level-style-number text:level="7" style:num-suffix="." style:num-format="1">
        <style:list-level-properties text:space-before="2.3673in" text:min-label-width="0.3333in"/>
      </text:list-level-style-number>
      <text:list-level-style-number text:level="8" style:num-suffix="、" style:num-format="甲, 乙, 丙, ...">
        <style:list-level-properties text:space-before="2.7006in" text:min-label-width="0.3333in"/>
      </text:list-level-style-number>
      <text:list-level-style-number text:level="9" style:num-suffix="." style:num-format="i">
        <style:list-level-properties fo:text-align="end" text:space-before="3.034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9"/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3" style:parent-style-name="內文" style:family="paragraph">
      <style:paragraph-properties fo:margin-left="0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1.0215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.468in" fo:text-indent="-1.46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6888in" fo:text-indent="-0.6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1.1791in" fo:text-indent="-1.17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1.518in" fo:text-indent="-1.5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518in" fo:text-indent="-1.518in">
        <style:tab-stops/>
      </style:paragraph-properties>
      <style:text-properties style:font-name="標楷體" style:font-name-asian="標楷體" fo:font-weight="bold" style:font-weight-asian="bold"/>
    </style:style>
    <style:style style:name="TableColumn48" style:family="table-column">
      <style:table-column-properties style:column-width="0.709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2.0666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1.9875in"/>
    </style:style>
    <style:style style:name="Table47" style:family="table">
      <style:table-properties style:width="6.7319in" style:rel-width="100%" fo:margin-left="0.009in" table:align="center"/>
    </style:style>
    <style:style style:name="TableRow54" style:family="table-row">
      <style:table-row-properties style:min-row-height="0.5625in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2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3562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335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9" style:family="table-row">
      <style:table-row-properties style:min-row-height="0.25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2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25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2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margin-left="0.6881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超連結" style:family="text">
      <style:text-properties style:font-name="標楷體" style:font-name-asian="標楷體" style:use-window-font-color="true"/>
    </style:style>
    <style:style style:name="P297" style:parent-style-name="內文" style:family="paragraph">
      <style:paragraph-properties fo:margin-left="0.6881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margin-left="1.0215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6881in">
        <style:tab-stops>
          <style:tab-stop style:type="left" style:position="0.311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margin-left="0.6881in">
        <style:tab-stops/>
      </style:paragraph-properties>
      <style:text-properties fo:hyphenate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left="0.6881in">
        <style:tab-stops/>
      </style:paragraph-properties>
      <style:text-properties fo:hyphenate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left="1.0215in" fo:text-indent="-0.3333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margin-left="1.0215in" fo:text-indent="-0.3333in">
        <style:tab-stops>
          <style:tab-stop style:type="left" style:position="-0.3965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margin-left="1.0215in" fo:text-indent="-0.3333in">
        <style:tab-stops>
          <style:tab-stop style:type="left" style:position="-0.3965in"/>
        </style:tab-stops>
      </style:paragraph-properties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margin-left="0.6881in">
        <style:tab-stops>
          <style:tab-stop style:type="left" style:position="-0.0631in"/>
        </style:tab-stops>
      </style:paragraph-properties>
      <style:text-properties fo:hyphenate="false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81" style:parent-style-name="標題" style:family="paragraph">
      <style:paragraph-properties fo:text-align="start"/>
      <style:text-properties style:font-name="標楷體" style:font-name-asian="標楷體"/>
    </style:style>
    <style:style style:name="P382" style:parent-style-name="內文" style:family="paragraph">
      <style:paragraph-properties fo:break-before="page" style:snap-to-layout-grid="false" fo:text-align="end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本文" style:family="paragraph">
      <style:paragraph-properties style:snap-to-layout-grid="false" fo:line-height="0.2777in"/>
      <style:text-properties style:font-name="標楷體" style:use-window-font-color="true" fo:font-size="16pt" style:font-size-asian="16pt" style:font-size-complex="16pt"/>
    </style:style>
    <style:style style:name="P386" style:parent-style-name="本文" style:family="paragraph">
      <style:paragraph-properties style:snap-to-layout-grid="false" fo:line-height="0.2777in"/>
      <style:text-properties style:font-name="標楷體" style:use-window-font-color="true" fo:font-size="16pt" style:font-size-asian="16pt" style:font-size-complex="16pt"/>
    </style:style>
    <style:style style:name="TableColumn388" style:family="table-column">
      <style:table-column-properties style:column-width="0.7013in"/>
    </style:style>
    <style:style style:name="TableColumn389" style:family="table-column">
      <style:table-column-properties style:column-width="0.4875in"/>
    </style:style>
    <style:style style:name="TableColumn390" style:family="table-column">
      <style:table-column-properties style:column-width="0.9555in"/>
    </style:style>
    <style:style style:name="TableColumn391" style:family="table-column">
      <style:table-column-properties style:column-width="2.402in"/>
    </style:style>
    <style:style style:name="TableColumn392" style:family="table-column">
      <style:table-column-properties style:column-width="1.6798in"/>
    </style:style>
    <style:style style:name="TableColumn393" style:family="table-column">
      <style:table-column-properties style:column-width="0.5055in"/>
    </style:style>
    <style:style style:name="Table387" style:family="table">
      <style:table-properties style:width="6.7319in" style:rel-width="100%" fo:margin-left="0.009in" table:align="center"/>
    </style:style>
    <style:style style:name="TableRow394" style:family="table-row">
      <style:table-row-properties style:min-row-height="0.4583in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7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99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1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3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405" style:family="table-cell">
      <style:table-cell-properties fo:border-top="0.0069in solid #000000" fo:border-left="none" fo:border-bottom="none" fo:border-right="0.0069in solid #000000" fo:background-color="#BFBFB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0" style:family="table-row">
      <style:table-row-properties style:min-row-height="0.25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7" style:family="table-row">
      <style:table-row-properties style:min-row-height="0.25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0.2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2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64" style:family="table-row">
      <style:table-row-properties style:min-row-height="0.25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74" style:family="table-row">
      <style:table-row-properties style:min-row-height="0.25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94" style:family="table-row">
      <style:table-row-properties style:min-row-height="0.25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01" style:family="table-row">
      <style:table-row-properties style:min-row-height="0.2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1" style:family="table-row">
      <style:table-row-properties style:min-row-height="0.25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1" style:family="table-row">
      <style:table-row-properties style:min-row-height="0.2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min-row-height="0.2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48" style:family="table-row">
      <style:table-row-properties style:min-row-height="0.25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68" style:family="table-row">
      <style:table-row-properties style:min-row-height="0.25in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min-row-height="0.25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5" style:family="table-row">
      <style:table-row-properties style:min-row-height="0.25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0.2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5" style:family="table-row">
      <style:table-row-properties style:min-row-height="0.25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12" style:family="table-row">
      <style:table-row-properties style:min-row-height="0.25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5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29" style:parent-style-name="本文" style:family="paragraph">
      <style:paragraph-properties style:snap-to-layout-grid="false" fo:text-align="start" fo:line-height="0.2777in"/>
      <style:text-properties style:font-name="標楷體" style:use-window-font-color="true" fo:font-size="16pt" style:font-size-asian="16pt" style:font-size-complex="16pt"/>
    </style:style>
    <style:style style:name="P630" style:parent-style-name="內文" style:family="paragraph">
      <style:paragraph-properties fo:break-before="page" fo:text-align="end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633" style:parent-style-name="本文" style:family="paragraph">
      <style:paragraph-properties style:snap-to-layout-grid="false" fo:line-height="0.2777in"/>
    </style:style>
    <style:style style:name="T634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5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6" style:parent-style-name="預設段落字型" style:family="text">
      <style:text-properties style:font-name="標楷體" style:use-window-font-color="true" fo:font-size="16pt" style:font-size-asian="16pt" style:font-size-complex="16pt"/>
    </style:style>
    <style:style style:name="T637" style:parent-style-name="預設段落字型" style:family="text">
      <style:text-properties style:font-name="標楷體" style:use-window-font-color="true" fo:font-size="16pt" style:font-size-asian="16pt"/>
    </style:style>
    <style:style style:name="P638" style:parent-style-name="本文" style:family="paragraph">
      <style:paragraph-properties style:snap-to-layout-grid="false" fo:line-height="0.2777in"/>
      <style:text-properties style:font-name="標楷體" style:use-window-font-color="true" fo:font-size="16pt" style:font-size-asian="16pt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超連結" style:family="text">
      <style:text-properties style:font-name="標楷體" style:font-name-asian="標楷體" style:use-window-font-color="true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fo:font-size="16pt" style:font-size-asian="16pt"/>
    </style:style>
    <style:style style:name="TableColumn651" style:family="table-column">
      <style:table-column-properties style:column-width="1.1152in"/>
    </style:style>
    <style:style style:name="TableColumn652" style:family="table-column">
      <style:table-column-properties style:column-width="1.4479in"/>
    </style:style>
    <style:style style:name="TableColumn653" style:family="table-column">
      <style:table-column-properties style:column-width="1.3888in"/>
    </style:style>
    <style:style style:name="TableColumn654" style:family="table-column">
      <style:table-column-properties style:column-width="1.1638in"/>
    </style:style>
    <style:style style:name="TableColumn655" style:family="table-column">
      <style:table-column-properties style:column-width="1.7451in"/>
    </style:style>
    <style:style style:name="Table650" style:family="table">
      <style:table-properties style:width="6.8611in" style:rel-width="102.4%" fo:margin-left="0in" table:align="left"/>
    </style:style>
    <style:style style:name="TableRow656" style:family="table-row">
      <style:table-row-properties style:min-row-height="0.3388in"/>
    </style:style>
    <style:style style:name="TableCell657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58" style:parent-style-name="本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fo:font-weight="normal" style:font-weight-asian="normal" style:use-window-font-color="true" fo:letter-spacing="-0.0013in" fo:font-size="12pt" style:font-size-asian="12pt"/>
    </style:style>
    <style:style style:name="TableRow660" style:family="table-row">
      <style:table-row-properties style:min-row-height="0.427in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Row663" style:family="table-row">
      <style:table-row-properties style:min-row-height="0.1861in"/>
    </style:style>
    <style:style style:name="TableCell664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5" style:parent-style-name="本文" style:family="paragraph">
      <style:paragraph-properties style:snap-to-layout-grid="false"/>
      <style:text-properties style:font-name="標楷體" fo:font-weight="normal" style:font-weight-asian="normal" style:use-window-font-color="true" fo:font-size="12pt" style:font-size-asian="12pt"/>
    </style:style>
    <style:style style:name="TableCell66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7" style:parent-style-name="本文" style:family="paragraph">
      <style:paragraph-properties style:snap-to-layout-grid="false"/>
      <style:text-properties style:font-name="標楷體" fo:font-weight="normal" style:font-weight-asian="normal" style:use-window-font-color="true" fo:font-size="12pt" style:font-size-asian="12pt"/>
    </style:style>
    <style:style style:name="TableCell66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9" style:parent-style-name="本文" style:family="paragraph">
      <style:paragraph-properties style:snap-to-layout-grid="false"/>
      <style:text-properties style:font-name="標楷體" fo:font-weight="normal" style:font-weight-asian="normal" style:use-window-font-color="true" fo:font-size="12pt" style:font-size-asian="12pt"/>
    </style:style>
    <style:style style:name="TableCell67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71" style:parent-style-name="本文" style:family="paragraph">
      <style:paragraph-properties style:snap-to-layout-grid="false"/>
      <style:text-properties style:font-name="標楷體" fo:font-weight="normal" style:font-weight-asian="normal" style:use-window-font-color="true" fo:font-size="12pt" style:font-size-asian="12pt"/>
    </style:style>
    <style:style style:name="TableCell67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73" style:parent-style-name="本文" style:family="paragraph">
      <style:paragraph-properties style:snap-to-layout-grid="false"/>
      <style:text-properties style:font-name="標楷體" fo:font-weight="normal" style:font-weight-asian="normal" style:use-window-font-color="true" fo:font-size="12pt" style:font-size-asian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7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0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1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2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3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4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5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8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8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Row694" style:family="table-row">
      <style:table-row-properties style:min-row-height="0.9916in"/>
    </style:style>
    <style:style style:name="TableCell695" style:family="table-cell">
      <style:table-cell-properties fo:border="0.0069in solid #000000" style:vertical-align="middle" fo:padding-top="0in" fo:padding-left="0in" fo:padding-bottom="0in" fo:padding-right="0in"/>
    </style:style>
    <style:style style:name="P696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69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0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1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2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3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4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05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本文" style:family="paragraph">
      <style:paragraph-properties style:snap-to-layout-grid="false" fo:text-align="justify"/>
      <style:text-properties style:font-name="標楷體" style:use-window-font-color="true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17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18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1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20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21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22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23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本文" style:family="paragraph">
      <style:paragraph-properties style:snap-to-layout-grid="false" fo:text-align="justify"/>
      <style:text-properties style:font-name="標楷體" fo:font-weight="normal" style:font-weight-asian="normal" style:use-window-font-color="true" fo:font-size="12pt" style:font-size-asian="12pt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margin-right="0.6666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106年度新竹市縣成人教育師資專業知能初階研習實施計畫</text:p>
      <text:list text:style-name="LFO12" text:continue-numbering="true">
        <text:list-item>
          <text:p text:style-name="P3">活動目的</text:p>
        </text:list-item>
      </text:list>
      <text:p text:style-name="P4">一、規劃社區大學發展理念與終身學習世界趨勢。</text:p>
      <text:p text:style-name="P5">二、透過成人教育理論、教學方法與規劃特色、共學課程，協助成人教育教師進修，提昇新竹縣(市)各成人教育單位教師專業教學知能。</text:p>
      <text:p text:style-name="P6">三、提昇新竹縣市成人教育教師教學，培養教師成為專業的社大師資。</text:p>
      <text:list text:style-name="LFO12" text:continue-numbering="true">
        <text:list-item>
          <text:p text:style-name="P7">辦理單位</text:p>
        </text:list-item>
      </text:list>
      <text:p text:style-name="P8">一、指導單位：教育部</text:p>
      <text:p text:style-name="P9">二、主辦單位：新竹市政府、新竹縣政府</text:p>
      <text:p text:style-name="P10">三、承辦單位：新竹市竹松社區大學</text:p>
      <text:p text:style-name="P11">四、協辦單位：新竹市竹塹社區大學、新竹市科學城社區大學、新竹市東區樂齡中心、新竹市北區樂齡中心、新竹市香山區樂齡中心</text:p>
      <text:list text:style-name="LFO12" text:continue-numbering="true">
        <text:list-item>
          <text:p text:style-name="P12">活動時間：<text:s/></text:p>
        </text:list-item>
      </text:list>
      <text:p text:style-name="P13">106年7月22日(六)、7月29日(六)、8月5日(六)、8月12日(六)、</text:p>
      <text:p text:style-name="P14">8月19日(六)、8月26日(六)，共計36小時。</text:p>
      <text:list text:style-name="LFO12" text:continue-numbering="true">
        <text:list-item>
          <text:p text:style-name="P15"><text:span text:style-name="T16">活動地點：</text:span><text:span text:style-name="T17">新竹市終身教育學習中心九樓豐收教室</text:span><text:span text:style-name="T18">(</text:span><text:span text:style-name="T19">新竹市中央路229號</text:span><text:span text:style-name="T20">)。</text:span><text:span text:style-name="T21">另提醒參與教師該校不提供停車位，請於校外停妥後再行前往</text:span><text:span text:style-name="T22">教室</text:span><text:span text:style-name="T23">。</text:span></text:p>
        </text:list-item>
        <text:list-item>
          <text:p text:style-name="P24"><text:span text:style-name="T25">研習費用：</text:span><text:span text:style-name="T26">費用全免</text:span><text:span text:style-name="T27">，午餐</text:span><text:span text:style-name="T28">請</text:span><text:span text:style-name="T29">自理</text:span><text:span text:style-name="T30">。</text:span></text:p>
        </text:list-item>
        <text:list-item>
          <text:p text:style-name="P31"><text:span text:style-name="T32">參加對象：</text:span><text:span text:style-name="T33">新竹市</text:span><text:span text:style-name="T34">縣</text:span><text:span text:style-name="T35">社區大學、</text:span><text:span text:style-name="T36">終身學習中心</text:span><text:span text:style-name="T37">、</text:span><text:span text:style-name="T38">成人基本教育班、補校任教之老師、行政人員、有意願到社大</text:span><text:span text:style-name="T39">、樂齡學習中心</text:span><text:span text:style-name="T40">擔任師資者或對成人教育有興趣者，均歡迎報名參加。</text:span></text:p>
        </text:list-item>
        <text:list-item>
          <text:p text:style-name="P41"><text:span text:style-name="T42">參加人數：</text:span><text:span text:style-name="T43">100人</text:span><text:span text:style-name="T44">(額滿為止)</text:span><text:span text:style-name="T45">。</text:span></text:p>
        </text:list-item>
        <text:list-item>
          <text:p text:style-name="P46">課程內容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星期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主題</text:p>
          </table:table-cell>
          <table:table-cell table:style-name="TableCell63">
            <text:p text:style-name="P64">小時</text:p>
          </table:table-cell>
          <table:table-cell table:style-name="TableCell65">
            <text:p text:style-name="P66">講者/分享者</text:p>
          </table:table-cell>
        </table:table-row>
        <table:table-row table:style-name="TableRow67">
          <table:table-cell table:style-name="TableCell68" table:number-rows-spanned="4">
            <text:p text:style-name="P69">7月22日</text:p>
          </table:table-cell>
          <table:table-cell table:style-name="TableCell70" table:number-rows-spanned="4">
            <text:p text:style-name="P71">六</text:p>
          </table:table-cell>
          <table:table-cell table:style-name="TableCell72" table:number-rows-spanned="2">
            <text:p text:style-name="P73">09:00-12:00</text:p>
          </table:table-cell>
          <table:table-cell table:style-name="TableCell74" table:number-rows-spanned="2">
            <text:p text:style-name="P75">成人教育學的翻轉理念</text:p>
          </table:table-cell>
          <table:table-cell table:style-name="TableCell76" table:number-rows-spanned="2">
            <text:p text:style-name="P77">3</text:p>
          </table:table-cell>
          <table:table-cell table:style-name="TableCell78" table:number-rows-spanned="4">
            <text:p text:style-name="P79">陳淑敏教授</text:p>
            <text:p text:style-name="P80">大同大學通識教育中心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13:00-16:00</text:p>
          </table:table-cell>
          <table:table-cell table:style-name="TableCell93" table:number-rows-spanned="2">
            <text:p text:style-name="P94">社會變遷與成人教育創新</text:p>
          </table:table-cell>
          <table:table-cell table:style-name="TableCell95" table:number-rows-spanned="2">
            <text:p text:style-name="P96">3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4">
            <text:p text:style-name="P107">7月29日</text:p>
          </table:table-cell>
          <table:table-cell table:style-name="TableCell108" table:number-rows-spanned="4">
            <text:p text:style-name="P109">六</text:p>
          </table:table-cell>
          <table:table-cell table:style-name="TableCell110" table:number-rows-spanned="2">
            <text:p text:style-name="P111">09:00-12:00</text:p>
          </table:table-cell>
          <table:table-cell table:style-name="TableCell112" table:number-rows-spanned="2">
            <text:p text:style-name="P113">終身學習理念與樂齡學習的實踐</text:p>
          </table:table-cell>
          <table:table-cell table:style-name="TableCell114" table:number-rows-spanned="2">
            <text:p text:style-name="P115">3</text:p>
          </table:table-cell>
          <table:table-cell table:style-name="TableCell116" table:number-rows-spanned="4">
            <text:p text:style-name="P117">林宜穎助理教授<text:line-break/>台灣師大社會教育系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13:00-16:00</text:p>
          </table:table-cell>
          <table:table-cell table:style-name="TableCell130" table:number-rows-spanned="2">
            <text:p text:style-name="P131">代間學習在社區樂齡教育方案的應用</text:p>
          </table:table-cell>
          <table:table-cell table:style-name="TableCell132" table:number-rows-spanned="2">
            <text:p text:style-name="P133">3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4">
            <text:p text:style-name="P144">8月5日</text:p>
          </table:table-cell>
          <table:table-cell table:style-name="TableCell145" table:number-rows-spanned="4">
            <text:p text:style-name="P146">六</text:p>
          </table:table-cell>
          <table:table-cell table:style-name="TableCell147" table:number-rows-spanned="2">
            <text:p text:style-name="P148">09:00-12:00</text:p>
          </table:table-cell>
          <table:table-cell table:style-name="TableCell149" table:number-rows-spanned="2">
            <text:p text:style-name="P150">社區大學發展理念與社大培力</text:p>
          </table:table-cell>
          <table:table-cell table:style-name="TableCell151" table:number-rows-spanned="2">
            <text:p text:style-name="P152">3</text:p>
          </table:table-cell>
          <table:table-cell table:style-name="TableCell153" table:number-rows-spanned="4">
            <text:p text:style-name="P154">張德永教授<text:line-break/>台灣師大社會教育系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2">
            <text:p text:style-name="P166">13:00-16:00</text:p>
          </table:table-cell>
          <table:table-cell table:style-name="TableCell167" table:number-rows-spanned="2">
            <text:p text:style-name="P168">社區大學發展與社大未來定位</text:p>
          </table:table-cell>
          <table:table-cell table:style-name="TableCell169" table:number-rows-spanned="2">
            <text:p text:style-name="P170">3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4">
            <text:p text:style-name="P181">8月12日</text:p>
          </table:table-cell>
          <table:table-cell table:style-name="TableCell182" table:number-rows-spanned="4">
            <text:p text:style-name="P183">六</text:p>
          </table:table-cell>
          <table:table-cell table:style-name="TableCell184" table:number-rows-spanned="2">
            <text:p text:style-name="P185">09:00-12:00</text:p>
          </table:table-cell>
          <table:table-cell table:style-name="TableCell186" table:number-rows-spanned="2">
            <text:p text:style-name="P187">社區大學特色課程規劃與實踐</text:p>
          </table:table-cell>
          <table:table-cell table:style-name="TableCell188" table:number-rows-spanned="2">
            <text:p text:style-name="P189">3</text:p>
          </table:table-cell>
          <table:table-cell table:style-name="TableCell190" table:number-rows-spanned="4">
            <text:p text:style-name="P191">曹錫智副校長<text:line-break/>台北市南港社區大學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rows-spanned="2">
            <text:p text:style-name="P203">13:00-16:00</text:p>
          </table:table-cell>
          <table:table-cell table:style-name="TableCell204" table:number-rows-spanned="2">
            <text:p text:style-name="P205">社區大學共學社群的規劃與推動</text:p>
          </table:table-cell>
          <table:table-cell table:style-name="TableCell206" table:number-rows-spanned="2">
            <text:p text:style-name="P207">3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4">
            <text:p text:style-name="P218">8月19日</text:p>
          </table:table-cell>
          <table:table-cell table:style-name="TableCell219" table:number-rows-spanned="4">
            <text:p text:style-name="P220">六</text:p>
          </table:table-cell>
          <table:table-cell table:style-name="TableCell221" table:number-rows-spanned="2">
            <text:p text:style-name="P222">09:00-12:00</text:p>
          </table:table-cell>
          <table:table-cell table:style-name="TableCell223" table:number-rows-spanned="2">
            <text:p text:style-name="P224">成人學習的冰山—成人學習潛能</text:p>
          </table:table-cell>
          <table:table-cell table:style-name="TableCell225" table:number-rows-spanned="2">
            <text:p text:style-name="P226">3</text:p>
          </table:table-cell>
          <table:table-cell table:style-name="TableCell227" table:number-rows-spanned="4">
            <text:p text:style-name="P228">陳柏霖主任<text:line-break/>玄奘大學教學發展中心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rows-spanned="2">
            <text:p text:style-name="P240">13:00-16:00</text:p>
          </table:table-cell>
          <table:table-cell table:style-name="TableCell241" table:number-rows-spanned="2">
            <text:p text:style-name="P242">成人心理發展與成人教學技巧</text:p>
          </table:table-cell>
          <table:table-cell table:style-name="TableCell243" table:number-rows-spanned="2">
            <text:p text:style-name="P244">3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8月26日</text:p>
          </table:table-cell>
          <table:table-cell table:style-name="TableCell256" table:number-rows-spanned="4">
            <text:p text:style-name="P257">六</text:p>
          </table:table-cell>
          <table:table-cell table:style-name="TableCell258" table:number-rows-spanned="2">
            <text:p text:style-name="P259">09:00-12:00</text:p>
          </table:table-cell>
          <table:table-cell table:style-name="TableCell260" table:number-rows-spanned="2">
            <text:p text:style-name="P261">成人（樂齡）班級經營與師生溝通互動</text:p>
          </table:table-cell>
          <table:table-cell table:style-name="TableCell262" table:number-rows-spanned="2">
            <text:p text:style-name="P263">3</text:p>
          </table:table-cell>
          <table:table-cell table:style-name="TableCell264" table:number-rows-spanned="4">
            <text:p text:style-name="P265">劉以慧助理教授<text:line-break/>台北海洋技術學院健康照顧社會工作系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13:00-16:00</text:p>
          </table:table-cell>
          <table:table-cell table:style-name="TableCell278" table:number-rows-spanned="2">
            <text:p text:style-name="P279">成人（樂齡）學習診斷、輔導與教學評量</text:p>
          </table:table-cell>
          <table:table-cell table:style-name="TableCell280" table:number-rows-spanned="2">
            <text:p text:style-name="P281">3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P290"/>
      <text:list text:style-name="LFO12" text:continue-numbering="true">
        <text:list-item>
          <text:p text:style-name="P291">報名方式</text:p>
        </text:list-item>
      </text:list>
      <text:p text:style-name="P292"><text:span text:style-name="T293">一、</text:span><text:span text:style-name="T294">請直接線上報名</text:span><text:span text:style-name="T295">：</text:span><text:a xlink:href="https://goo.gl/aRvl0j" office:target-frame-name="_top" xlink:show="replace"><text:span text:style-name="T296">https://goo.gl/aRvl0j</text:span></text:a></text:p>
      <text:p text:style-name="P297"><text:span text:style-name="T298">二、</text:span><text:span text:style-name="T299">聯絡人：</text:span><text:span text:style-name="T300">侯凱程</text:span><text:span text:style-name="T301">，</text:span><text:span text:style-name="T302">E-mail</text:span><text:span text:style-name="T303">：</text:span><text:span text:style-name="T304">greenpine@g2.nhcue.edu.tw</text:span></text:p>
      <text:p text:style-name="P305">三、電話：03-5715131轉76131-76134<text:s/>(星期一～四 9:00-20:00 ,星期五9:00-17:00)。</text:p>
      <text:p text:style-name="P306"><text:span text:style-name="T307">四、</text:span><text:span text:style-name="T308">報名截止日期：即日起至</text:span><text:span text:style-name="T309">106</text:span><text:span text:style-name="T310">年</text:span><text:span text:style-name="T311">7</text:span><text:span text:style-name="T312">月</text:span><text:span text:style-name="T313">19</text:span><text:span text:style-name="T314">日止</text:span><text:span text:style-name="T315">。（名額100名，額滿</text:span><text:span text:style-name="T316">截止</text:span><text:span text:style-name="T317">）</text:span></text:p>
      <text:p text:style-name="P318"/>
      <text:list text:style-name="LFO12" text:continue-numbering="true">
        <text:list-item>
          <text:p text:style-name="P319">認證</text:p>
        </text:list-item>
      </text:list>
      <text:p text:style-name="P320"><text:span text:style-name="T321">一、</text:span><text:span text:style-name="T322">全程參與且研習成績及格者，核</text:span><text:span text:style-name="T323">發給</text:span><text:span text:style-name="T324">36</text:span><text:span text:style-name="T325">小時研習時數，並</text:span><text:span text:style-name="T326">發給結業證明書。</text:span></text:p>
      <text:p text:style-name="P327"><text:span text:style-name="T328">二、</text:span><text:span text:style-name="T329">本</text:span><text:span text:style-name="T330">市</text:span><text:span text:style-name="T331">10</text:span><text:span text:style-name="T332">6</text:span><text:span text:style-name="T333">年度社區大學教師聘用，將以通過本研習培訓課程認證者為參酌。</text:span></text:p>
      <text:p text:style-name="P334"><text:span text:style-name="T335">三、</text:span><text:span text:style-name="T336">報名後請確實參與研習課程，若臨時有事不克前來，請於課程前一天向承辦單位請假。</text:span><text:span text:style-name="T337">（請聯絡</text:span><text:span text:style-name="T338">新竹市</text:span><text:span text:style-name="T339">竹松</text:span><text:span text:style-name="T340">社區大學，</text:span><text:span text:style-name="T341">電話：</text:span><text:span text:style-name="T342">03-5715131轉76131-76134</text:span><text:span text:style-name="T343">）</text:span></text:p>
      <text:list text:style-name="LFO12" text:continue-numbering="true">
        <text:list-item>
          <text:p text:style-name="P344">預期效益</text:p>
        </text:list-item>
      </text:list>
      <text:p text:style-name="P345"><text:span text:style-name="T346">一、</text:span><text:span text:style-name="T347">增進</text:span><text:span text:style-name="T348">竹</text:span><text:span text:style-name="T349">市</text:span><text:span text:style-name="T350">或竹</text:span><text:span text:style-name="T351">縣</text:span><text:span text:style-name="T352">各</text:span><text:span text:style-name="T353">成人教育</text:span><text:span text:style-name="T354">教師體認</text:span><text:span text:style-name="T355">成人教育單位</text:span><text:span text:style-name="T356">辦學理念，鼓勵教師多元學習、促進各</text:span><text:span text:style-name="T357">成人教育</text:span><text:span text:style-name="T358">教師交流及提昇教學品質。</text:span></text:p>
      <text:p text:style-name="P359"><text:span text:style-name="T360">二、</text:span><text:span text:style-name="T361">應新竹</text:span><text:span text:style-name="T362">市<text:s/></text:span><text:span text:style-name="T363">(</text:span><text:span text:style-name="T364">縣</text:span><text:span text:style-name="T365">)</text:span><text:span text:style-name="T366"><text:s/></text:span><text:span text:style-name="T367">成人教育</text:span><text:span text:style-name="T368">發展趨勢，運用既有資源，設計多元活動與課程，達到教師多元進修機會。</text:span></text:p>
      <text:p text:style-name="P369"><text:span text:style-name="T370">三、</text:span><text:span text:style-name="T371">逐步培養教師成為新竹</text:span><text:span text:style-name="T372">市<text:s/></text:span><text:span text:style-name="T373">(</text:span><text:span text:style-name="T374">縣</text:span><text:span text:style-name="T375">)</text:span><text:span text:style-name="T376"><text:s/></text:span><text:span text:style-name="T377">成人教育</text:span><text:span text:style-name="T378">專業師資群。</text:span></text:p>
      <text:list text:style-name="LFO12" text:continue-numbering="true">
        <text:list-item>
          <text:p text:style-name="P379">本實施計畫奉核後公佈實施，修正時亦同。</text:p>
        </text:list-item>
        <text:list-item>
          <text:p text:style-name="P380">經費預算：</text:p>
        </text:list-item>
      </text:list>
      <text:p text:style-name="P381"/>
      <text:soft-page-break/>
      <text:p text:style-name="P382"><text:span text:style-name="T383">附件一</text:span></text:p>
      <text:p text:style-name="P384"/>
      <text:p text:style-name="P385">106年度新竹市縣成人教育師資專業知能初階研習課程表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星期</text:p>
          </table:table-cell>
          <table:table-cell table:style-name="TableCell399">
            <text:p text:style-name="P400">時間</text:p>
          </table:table-cell>
          <table:table-cell table:style-name="TableCell401">
            <text:p text:style-name="P402">主題</text:p>
          </table:table-cell>
          <table:table-cell table:style-name="TableCell403">
            <text:p text:style-name="P404">講者</text:p>
          </table:table-cell>
          <table:table-cell table:style-name="TableCell405">
            <text:p text:style-name="P406">時數</text:p>
          </table:table-cell>
        </table:table-row>
        <table:table-row table:style-name="TableRow407">
          <table:table-cell table:style-name="TableCell408" table:number-rows-spanned="4">
            <text:p text:style-name="P409">7月22日</text:p>
          </table:table-cell>
          <table:table-cell table:style-name="TableCell410" table:number-rows-spanned="4">
            <text:p text:style-name="P411">六</text:p>
          </table:table-cell>
          <table:table-cell table:style-name="TableCell412" table:number-rows-spanned="2">
            <text:p text:style-name="P413">09:00-12:00</text:p>
          </table:table-cell>
          <table:table-cell table:style-name="TableCell414" table:number-rows-spanned="2">
            <text:p text:style-name="P415">終身學習理念與樂齡學習的實踐</text:p>
          </table:table-cell>
          <table:table-cell table:style-name="TableCell416" table:number-rows-spanned="4">
            <text:p text:style-name="P417">林宜穎助理教授<text:line-break/>台灣師大社會教育系</text:p>
          </table:table-cell>
          <table:table-cell table:style-name="TableCell418" table:number-rows-spanned="2">
            <text:p text:style-name="P419">3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2">
            <text:p text:style-name="P431">13:00-16:00</text:p>
          </table:table-cell>
          <table:table-cell table:style-name="TableCell432" table:number-rows-spanned="2">
            <text:p text:style-name="P433">代間學習在社區樂齡教育方案的應用</text:p>
          </table:table-cell>
          <table:covered-table-cell>
            <text:p text:style-name="P434"/>
          </table:covered-table-cell>
          <table:table-cell table:style-name="TableCell435" table:number-rows-spanned="2">
            <text:p text:style-name="P436">3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4">
            <text:p text:style-name="P446">7月29日</text:p>
          </table:table-cell>
          <table:table-cell table:style-name="TableCell447" table:number-rows-spanned="4">
            <text:p text:style-name="P448">六</text:p>
          </table:table-cell>
          <table:table-cell table:style-name="TableCell449" table:number-rows-spanned="2">
            <text:p text:style-name="P450">09:00-12:00</text:p>
          </table:table-cell>
          <table:table-cell table:style-name="TableCell451" table:number-rows-spanned="2">
            <text:p text:style-name="P452">成人教育學的翻轉理念</text:p>
          </table:table-cell>
          <table:table-cell table:style-name="TableCell453" table:number-rows-spanned="4">
            <text:p text:style-name="P454">陳淑敏教授<text:line-break/>大同大學通識教育中心</text:p>
          </table:table-cell>
          <table:table-cell table:style-name="TableCell455" table:number-rows-spanned="2">
            <text:p text:style-name="P456">3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rows-spanned="2">
            <text:p text:style-name="P468">13:00-16:00</text:p>
          </table:table-cell>
          <table:table-cell table:style-name="TableCell469" table:number-rows-spanned="2">
            <text:p text:style-name="P470">社會變遷與成人教育創新</text:p>
          </table:table-cell>
          <table:covered-table-cell>
            <text:p text:style-name="P471"/>
          </table:covered-table-cell>
          <table:table-cell table:style-name="TableCell472" table:number-rows-spanned="2">
            <text:p text:style-name="P473">3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4">
            <text:p text:style-name="P483">8月5日</text:p>
          </table:table-cell>
          <table:table-cell table:style-name="TableCell484" table:number-rows-spanned="4">
            <text:p text:style-name="P485">六</text:p>
          </table:table-cell>
          <table:table-cell table:style-name="TableCell486" table:number-rows-spanned="2">
            <text:p text:style-name="P487">09:00-12:00</text:p>
          </table:table-cell>
          <table:table-cell table:style-name="TableCell488" table:number-rows-spanned="2">
            <text:p text:style-name="P489">社區大學發展理念與社大培力</text:p>
          </table:table-cell>
          <table:table-cell table:style-name="TableCell490" table:number-rows-spanned="4">
            <text:p text:style-name="P491">張德永教授<text:line-break/>台灣師大社會教育系</text:p>
          </table:table-cell>
          <table:table-cell table:style-name="TableCell492" table:number-rows-spanned="2">
            <text:p text:style-name="P493">3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rows-spanned="2">
            <text:p text:style-name="P505">13:00-16:00</text:p>
          </table:table-cell>
          <table:table-cell table:style-name="TableCell506" table:number-rows-spanned="2">
            <text:p text:style-name="P507">社區大學發展與社大未來定位</text:p>
          </table:table-cell>
          <table:covered-table-cell>
            <text:p text:style-name="P508"/>
          </table:covered-table-cell>
          <table:table-cell table:style-name="TableCell509" table:number-rows-spanned="2">
            <text:p text:style-name="P510">3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4">
            <text:p text:style-name="P520">8月12日</text:p>
          </table:table-cell>
          <table:table-cell table:style-name="TableCell521" table:number-rows-spanned="4">
            <text:p text:style-name="P522">六</text:p>
          </table:table-cell>
          <table:table-cell table:style-name="TableCell523" table:number-rows-spanned="2">
            <text:p text:style-name="P524">09:00-12:00</text:p>
          </table:table-cell>
          <table:table-cell table:style-name="TableCell525" table:number-rows-spanned="2">
            <text:p text:style-name="P526">社區大學特色課程規劃與實踐</text:p>
          </table:table-cell>
          <table:table-cell table:style-name="TableCell527" table:number-rows-spanned="4">
            <text:p text:style-name="P528">曹錫智副校長<text:line-break/>台北市南港社區大學</text:p>
          </table:table-cell>
          <table:table-cell table:style-name="TableCell529" table:number-rows-spanned="2">
            <text:p text:style-name="P530">3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rows-spanned="2">
            <text:p text:style-name="P542">13:00-16:00</text:p>
          </table:table-cell>
          <table:table-cell table:style-name="TableCell543" table:number-rows-spanned="2">
            <text:p text:style-name="P544">社區大學共學社群的規劃與推動</text:p>
          </table:table-cell>
          <table:covered-table-cell>
            <text:p text:style-name="P545"/>
          </table:covered-table-cell>
          <table:table-cell table:style-name="TableCell546" table:number-rows-spanned="2">
            <text:p text:style-name="P547">3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4">
            <text:p text:style-name="P557">8月19日</text:p>
          </table:table-cell>
          <table:table-cell table:style-name="TableCell558" table:number-rows-spanned="4">
            <text:p text:style-name="P559">六</text:p>
          </table:table-cell>
          <table:table-cell table:style-name="TableCell560" table:number-rows-spanned="2">
            <text:p text:style-name="P561">09:00-12:00</text:p>
          </table:table-cell>
          <table:table-cell table:style-name="TableCell562" table:number-rows-spanned="2">
            <text:p text:style-name="P563">成人學習的冰山—成人學習潛能</text:p>
          </table:table-cell>
          <table:table-cell table:style-name="TableCell564" table:number-rows-spanned="4">
            <text:p text:style-name="P565">陳柏霖主任<text:line-break/>玄奘大學教學發展中心</text:p>
          </table:table-cell>
          <table:table-cell table:style-name="TableCell566" table:number-rows-spanned="2">
            <text:p text:style-name="P567">3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rows-spanned="2">
            <text:p text:style-name="P579">13:00-16:00</text:p>
          </table:table-cell>
          <table:table-cell table:style-name="TableCell580" table:number-rows-spanned="2">
            <text:p text:style-name="P581">成人心理發展與成人教學技巧</text:p>
          </table:table-cell>
          <table:covered-table-cell>
            <text:p text:style-name="P582"/>
          </table:covered-table-cell>
          <table:table-cell table:style-name="TableCell583" table:number-rows-spanned="2">
            <text:p text:style-name="P584">3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4">
            <text:p text:style-name="P594">8月26日</text:p>
          </table:table-cell>
          <table:table-cell table:style-name="TableCell595" table:number-rows-spanned="4">
            <text:p text:style-name="P596">六</text:p>
          </table:table-cell>
          <table:table-cell table:style-name="TableCell597" table:number-rows-spanned="2">
            <text:p text:style-name="P598">09:00-12:00</text:p>
          </table:table-cell>
          <table:table-cell table:style-name="TableCell599" table:number-rows-spanned="2">
            <text:p text:style-name="P600">成人（樂齡）班級經營與師生溝通互動</text:p>
          </table:table-cell>
          <table:table-cell table:style-name="TableCell601" table:number-rows-spanned="4">
            <text:p text:style-name="P602">劉以慧助理教授<text:line-break/>台北海洋技術學院健康照顧社會工作系</text:p>
          </table:table-cell>
          <table:table-cell table:style-name="TableCell603" table:number-rows-spanned="2">
            <text:p text:style-name="P604">3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rows-spanned="2">
            <text:p text:style-name="P616">13:00-16:00</text:p>
          </table:table-cell>
          <table:table-cell table:style-name="TableCell617" table:number-rows-spanned="2">
            <text:p text:style-name="P618">成人（樂齡）學習診斷、輔導與教學評量</text:p>
          </table:table-cell>
          <table:covered-table-cell>
            <text:p text:style-name="P619"/>
          </table:covered-table-cell>
          <table:table-cell table:style-name="TableCell620" table:number-rows-spanned="2">
            <text:p text:style-name="P621">3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</table:table>
      <text:p text:style-name="P629"/>
      <text:soft-page-break/>
      <text:p text:style-name="P630"><text:span text:style-name="T631">附件二</text:span></text:p>
      <text:p text:style-name="P632"/>
      <text:p text:style-name="P633"><text:span text:style-name="T634">106年度新竹</text:span><text:span text:style-name="T635">市</text:span><text:span text:style-name="T636">縣成人教育師資專業知能初階研習</text:span><text:span text:style-name="T637">報名表</text:span></text:p>
      <text:p text:style-name="P638"/>
      <text:p text:style-name="內文"><text:span text:style-name="T639">1.請直接線上報名：</text:span><text:a xlink:href="https://goo.gl/aRvl0j" office:target-frame-name="_top" xlink:show="replace"><text:span text:style-name="T640">https://goo.gl/aRvl0j</text:span></text:a><text:span text:style-name="T641"><text:s/></text:span></text:p>
      <text:p text:style-name="P642">2.或E-mail：greenpine@g2.nhcue.edu.tw</text:p>
      <text:p text:style-name="P643"/>
      <text:p text:style-name="P644">◆03-5715131轉76131-76134 (星期一～四 9:00-20:00 ,星期五9:00-17:00)。</text:p>
      <text:p text:style-name="P645"><text:span text:style-name="T646">◆報名截止日期：即日起至106年</text:span><text:span text:style-name="T647">7月19日止</text:span><text:span text:style-name="T648">。（名額100名，額滿截止）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5">
            <text:p text:style-name="P658"><text:span text:style-name="T659">社大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姓名</text:p>
          </table:table-cell>
          <table:table-cell table:style-name="TableCell666">
            <text:p text:style-name="P667">身分類別</text:p>
          </table:table-cell>
          <table:table-cell table:style-name="TableCell668">
            <text:p text:style-name="P669">參加場次</text:p>
          </table:table-cell>
          <table:table-cell table:style-name="TableCell670">
            <text:p text:style-name="P671">聯絡電話</text:p>
          </table:table-cell>
          <table:table-cell table:style-name="TableCell672">
            <text:p text:style-name="P673">E-mail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□社大老師</text:p>
            <text:p text:style-name="P679">□社大行政人員</text:p>
            <text:p text:style-name="P680">□社大志工</text:p>
            <text:p text:style-name="P681">□社大學員</text:p>
            <text:p text:style-name="P682">□成人基本教育班</text:p>
            <text:p text:style-name="P683">□補校老師</text:p>
            <text:p text:style-name="P684">□民眾</text:p>
            <text:p text:style-name="P685">□其他_______</text:p>
          </table:table-cell>
          <table:table-cell table:style-name="TableCell686">
            <text:p text:style-name="P687">□11/5、□11/6</text:p>
            <text:p text:style-name="P688">□11/12、□11/13□11/19、□11/20</text:p>
            <text:p text:style-name="P689">□全部場次都參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□社大老師</text:p>
            <text:p text:style-name="P699">□社大行政人員</text:p>
            <text:p text:style-name="P700">□社大志工</text:p>
            <text:p text:style-name="P701">□社大學員</text:p>
            <text:p text:style-name="P702">□成人基本教育班</text:p>
            <text:p text:style-name="P703">□補校老師</text:p>
            <text:p text:style-name="P704">□民眾</text:p>
            <text:p text:style-name="P705">□其他_______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□社大老師</text:p>
            <text:p text:style-name="P717">□社大行政人員</text:p>
            <text:p text:style-name="P718">□社大志工</text:p>
            <text:p text:style-name="P719">□社大學員</text:p>
            <text:p text:style-name="P720">□成人基本教育班</text:p>
            <text:p text:style-name="P721">□補校老師</text:p>
            <text:p text:style-name="P722">□民眾</text:p>
            <text:p text:style-name="P723">□其他_______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bodycopy1" style:display-name="bodycopy1" style:family="text">
      <style:text-properties style:font-name="Times New Roman" style:font-name-complex="Times New Roman" style:text-line-through-type="none" fo:color="#333333" fo:font-size="7pt" style:font-size-asian="7pt" style:font-size-complex="7pt" style:text-underline-type="non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color="#333399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fo:font-weight="bold" style:font-weight-asian="bold" style:font-weight-complex="bold" fo:color="#333399" fo:font-size="20pt" style:font-size-asian="20pt" style:font-size-complex="12pt"/>
    </style:style>
    <style:style style:name="標題_課程名稱_Alt3字元" style:display-name="!標題_課程名稱_Alt+3 字元" style:family="paragraph" style:parent-style-name="內文" style:next-style-name="內文" style:default-outline-level="2">
      <style:paragraph-properties fo:text-align="center" fo:margin-bottom="0.0555in" style:line-height-at-least="0.2083in"/>
      <style:text-properties style:font-name-asian="華康中黑體" fo:font-weight="bold" style:font-weight-asian="bold" fo:font-size="20pt" style:font-size-asian="20pt" style:font-size-complex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5LVL1" style:family="text">
      <style:text-properties fo:font-weight="bold" style:font-weight-asian="bold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22in" text:min-label-width="0.25in"/>
      </text:list-level-style-number>
      <text:list-level-style-number text:level="2" text:style-name="WW_CharLFO1LVL2" style:num-prefix="（" style:num-suffix="）" style:num-format="一, 十, 一百(繁), ..." text:start-value="2">
        <style:list-level-properties text:space-before="0.3937in" text:min-label-width="0.6298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">
      <text:list-level-style-number text:level="1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104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645in" text:min-label-width="0.3333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673in" text:min-label-width="0.6145in"/>
      </text:list-level-style-number>
      <text:list-level-style-number text:level="2" style:num-suffix="、" style:num-format="甲, 乙, 丙, ...">
        <style:list-level-properties text:space-before="0.7006in" text:min-label-width="0.3333in"/>
      </text:list-level-style-number>
      <text:list-level-style-number text:level="3" style:num-suffix="." style:num-format="i">
        <style:list-level-properties fo:text-align="end" text:space-before="1.034in" text:min-label-width="0.3333in"/>
      </text:list-level-style-number>
      <text:list-level-style-number text:level="4" style:num-suffix="." style:num-format="1">
        <style:list-level-properties text:space-before="1.3673in" text:min-label-width="0.3333in"/>
      </text:list-level-style-number>
      <text:list-level-style-number text:level="5" style:num-suffix="、" style:num-format="甲, 乙, 丙, ...">
        <style:list-level-properties text:space-before="1.7006in" text:min-label-width="0.3333in"/>
      </text:list-level-style-number>
      <text:list-level-style-number text:level="6" style:num-suffix="." style:num-format="i">
        <style:list-level-properties fo:text-align="end" text:space-before="2.034in" text:min-label-width="0.3333in"/>
      </text:list-level-style-number>
      <text:list-level-style-number text:level="7" style:num-suffix="." style:num-format="1">
        <style:list-level-properties text:space-before="2.3673in" text:min-label-width="0.3333in"/>
      </text:list-level-style-number>
      <text:list-level-style-number text:level="8" style:num-suffix="、" style:num-format="甲, 乙, 丙, ...">
        <style:list-level-properties text:space-before="2.7006in" text:min-label-width="0.3333in"/>
      </text:list-level-style-number>
      <text:list-level-style-number text:level="9" style:num-suffix="." style:num-format="i">
        <style:list-level-properties fo:text-align="end" text:space-before="3.034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979in" text:min-label-width="0.3333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社區大學98年度師資專業知能基礎研習實施計畫</dc:title>
    <meta:initial-creator>user</meta:initial-creator>
    <dc:creator>user</dc:creator>
    <meta:creation-date>2017-07-07T10:30:00Z</meta:creation-date>
    <dc:date>2017-07-07T10:30:00Z</dc:date>
    <meta:print-date>2017-06-21T02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1" meta:character-count="2883" meta:row-count="20" meta:non-whitespace-character-count="2457"/>
  </office:meta>
</office:document-meta>
</file>