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1"/>
      <style:text-properties style:font-name="標楷體" style:font-name-asian="標楷體" style:font-size-complex="12pt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1069in" style:use-optimal-column-width="false"/>
    </style:style>
    <style:style style:name="TableColumn8" style:family="table-column">
      <style:table-column-properties style:column-width="0.3361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3277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068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8625in" style:use-optimal-column-width="false"/>
    </style:style>
    <style:style style:name="TableColumn15" style:family="table-column">
      <style:table-column-properties style:column-width="0.0173in" style:use-optimal-column-width="false"/>
    </style:style>
    <style:style style:name="TableColumn16" style:family="table-column">
      <style:table-column-properties style:column-width="0.4451in" style:use-optimal-column-width="false"/>
    </style:style>
    <style:style style:name="TableColumn17" style:family="table-column">
      <style:table-column-properties style:column-width="0.6729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0.9354in" style:use-optimal-column-width="false"/>
    </style:style>
    <style:style style:name="Table3" style:family="table">
      <style:table-properties style:width="7.2625in" fo:margin-left="0in" table:align="left"/>
    </style:style>
    <style:style style:name="TableRow21" style:family="table-row">
      <style:table-row-properties style:min-row-height="0.6256in" style:use-optimal-row-height="false" fo:keep-together="always"/>
    </style:style>
    <style:style style:name="TableCell2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bottom="0.125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28" style:parent-style-name="內文" style:family="paragraph">
      <style:paragraph-properties fo:widows="2" fo:orphans="2" style:snap-to-layout-grid="false" fo:margin-bottom="0.025in" fo:margin-left="0.018in">
        <style:tab-stops>
          <style:tab-stop style:type="left" style:position="4.8569in"/>
        </style:tab-stops>
      </style:paragraph-properties>
    </style:style>
    <style:style style:name="T29" style:parent-style-name="預設段落字型" style:family="text">
      <style:text-properties style:font-name="華康中圓體" style:font-name-asian="華康中圓體" style:font-size-complex="12pt"/>
    </style:style>
    <style:style style:name="T30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1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2" style:parent-style-name="預設段落字型" style:family="text">
      <style:text-properties style:font-name="華康中圓體" style:font-name-asian="華康中圓體" style:font-size-complex="12pt"/>
    </style:style>
    <style:style style:name="T33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4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5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6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7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8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in" fo:margin-left="0.0333in" fo:margin-right="0.0333in">
        <style:tab-stops/>
      </style:paragraph-properties>
      <style:text-properties style:font-name="華康中圓體" style:font-name-asian="華康中圓體" fo:font-size="11pt" style:font-size-asian="11pt" style:font-size-complex="11pt"/>
    </style:style>
    <style:style style:name="P44" style:parent-style-name="內文" style:family="paragraph">
      <style:paragraph-properties fo:widows="2" fo:orphans="2" fo:text-align="center" style:line-height-at-least="0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 fo:margin-left="0.041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64" style:family="table-row">
      <style:table-row-properties style:min-row-height="0.3493in" style:use-optimal-row-height="false" fo:keep-together="always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2" fo:orphans="2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4368in" style:use-optimal-row-height="false" fo:keep-together="always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.1666in">
        <style:tab-stops>
          <style:tab-stop style:type="left" style:position="0.894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end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end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04" style:family="table-row">
      <style:table-row-properties style:min-row-height="0.3062in" style:use-optimal-row-height="false" fo:keep-together="always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="華康中圓體" style:font-name-asian="華康中圓體"/>
    </style:style>
    <style:style style:name="TableCell1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15" style:family="table-row">
      <style:table-row-properties style:min-row-height="0.2034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華康中圓體" style:font-name-asian="華康中圓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華康中圓體" style:font-name-asian="華康中圓體" fo:font-size="11pt" style:font-size-asian="11pt" style:font-size-complex="11pt"/>
    </style:style>
    <style:style style:name="P11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121" style:parent-style-name="預設段落字型" style:family="text">
      <style:text-properties style:font-name="華康中圓體" style:font-name-asian="華康中圓體" fo:color="#FF0000" fo:font-size="11pt" style:font-size-asian="11pt" style:font-size-complex="11pt"/>
    </style:style>
    <style:style style:name="T122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29" style:family="table-row">
      <style:table-row-properties style:min-row-height="0.3104in" style:use-optimal-row-height="false" fo:keep-together="always"/>
    </style:style>
    <style:style style:name="P130" style:parent-style-name="內文" style:family="paragraph">
      <style:paragraph-properties fo:widows="2" fo:orphans="2" fo:text-align="center" fo:line-height="0.1805in"/>
      <style:text-properties style:font-name="華康中圓體" style:font-name-asian="華康中圓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.1666in"/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style:line-height-at-least="0.1666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8" style:family="table-row">
      <style:table-row-properties style:min-row-height="0.2819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6" style:family="table-row">
      <style:table-row-properties style:min-row-height="0.2819in" style:use-optimal-row-height="false" fo:keep-together="always"/>
    </style:style>
    <style:style style:name="P147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4" style:family="table-row">
      <style:table-row-properties style:min-row-height="0.2819in" style:use-optimal-row-height="false" fo:keep-together="always"/>
    </style:style>
    <style:style style:name="P155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2" style:family="table-row">
      <style:table-row-properties style:min-row-height="0.5583in" style:use-optimal-row-height="false" fo:keep-together="always"/>
    </style:style>
    <style:style style:name="P163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 fo:margin-left="0.0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style:line-height-at-least="0.1666in" fo:margin-left="0.07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line-height-at-least="0.1666in" fo:margin-left="0.0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 fo:margin-left="0.07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style:line-height-at-least="0.1666in" fo:margin-left="0.0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height-at-least="0.1666in" fo:margin-left="0.0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2909in" style:use-optimal-row-height="false" fo:keep-together="always"/>
    </style:style>
    <style:style style:name="P179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9pt" style:font-size-asian="9pt"/>
    </style:style>
    <style:style style:name="P18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9pt" style:font-size-asian="9pt"/>
    </style:style>
    <style:style style:name="P186" style:parent-style-name="內文" style:family="paragraph">
      <style:paragraph-properties style:snap-to-layout-grid="false" fo:text-align="justify" fo:line-height="0.1388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388in"/>
      <style:text-properties style:font-name="標楷體" style:font-name-asian="標楷體"/>
    </style:style>
    <style:style style:name="TableRow189" style:family="table-row">
      <style:table-row-properties style:min-row-height="0.2583in" style:use-optimal-row-height="false" fo:keep-together="always"/>
    </style:style>
    <style:style style:name="P190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97" style:family="table-row">
      <style:table-row-properties style:min-row-height="0.2187in" style:use-optimal-row-height="false" fo:keep-together="always"/>
    </style:style>
    <style:style style:name="P198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19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175in" style:use-optimal-row-height="false" fo:keep-together="always"/>
    </style:style>
    <style:style style:name="P215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27" style:family="table-row">
      <style:table-row-properties style:min-row-height="0.1548in" style:use-optimal-row-height="false" fo:keep-together="always"/>
    </style:style>
    <style:style style:name="P228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1743in" style:use-optimal-row-height="false" fo:keep-together="always"/>
    </style:style>
    <style:style style:name="P241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1659in" style:use-optimal-row-height="false" fo:keep-together="always"/>
    </style:style>
    <style:style style:name="P254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P2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1.0812in" style:use-optimal-row-height="false" fo:keep-together="always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style:line-height-at-least="0.1666in" fo:margin-left="0.2916in" fo:text-indent="-0.2902in">
        <style:tab-stops/>
      </style:paragraph-properties>
      <style:text-properties style:font-name="華康中圓體" style:font-name-asian="華康中圓體" fo:font-size="11pt" style:font-size-asian="11pt" style:font-size-complex="11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list-style-name="LFO10" style:family="paragraph">
      <style:paragraph-properties style:snap-to-layout-grid="false" fo:text-align="justify" fo:line-height="0.125in" fo:margin-left="0.2805in" fo:margin-right="0.05in" fo:text-indent="-0.28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P284" style:parent-style-name="內文" style:list-style-name="LFO10" style:family="paragraph">
      <style:paragraph-properties style:snap-to-layout-grid="false" fo:text-align="justify" fo:line-height="0.125in" fo:margin-left="0.2805in" fo:margin-right="0.05in" fo:text-indent="-0.280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P294" style:parent-style-name="內文" style:list-style-name="LFO10" style:family="paragraph">
      <style:paragraph-properties style:snap-to-layout-grid="false" fo:text-align="justify" fo:line-height="0.125in" fo:margin-left="0.2805in" fo:margin-right="0.05in" fo:text-indent="-0.28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4" style:parent-style-name="內文" style:list-style-name="LFO10" style:family="paragraph">
      <style:paragraph-properties style:snap-to-layout-grid="false" fo:text-align="justify" fo:line-height="0.125in" fo:margin-left="0.2805in" fo:margin-right="0.05in" fo:text-indent="-0.280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Row316" style:family="table-row">
      <style:table-row-properties style:min-row-height="0.4666in" style:use-optimal-row-height="false" fo:keep-together="always"/>
    </style:style>
    <style:style style:name="TableCell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style:line-height-at-least="0.1666in" fo:margin-left="0.2916in" fo:text-indent="-0.2902in">
        <style:tab-stops/>
      </style:paragraph-properties>
      <style:text-properties style:font-name="華康中圓體" style:font-name-asian="華康中圓體" fo:font-size="11pt" style:font-size-asian="11pt" style:font-size-complex="11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25in" fo:margin-right="0.05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5416in" style:use-optimal-row-height="false" fo:keep-together="always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.1666in" fo:margin-right="0.0083in" fo:text-indent="0.0013in"/>
      <style:text-properties style:font-name="華康中圓體" style:font-name-asian="華康中圓體" fo:font-size="11pt" style:font-size-asian="11pt" style:font-size-complex="11pt"/>
    </style:style>
    <style:style style:name="P324" style:parent-style-name="內文" style:family="paragraph">
      <style:paragraph-properties fo:text-align="start" style:line-height-at-least="0.1666in" fo:margin-right="0.0083in" fo:text-indent="0.0013in"/>
      <style:text-properties style:font-name="華康中圓體" style:font-name-asian="華康中圓體" fo:font-size="11pt" style:font-size-asian="11pt" style:font-size-complex="11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5in"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29" style:family="table-row">
      <style:table-row-properties style:min-row-height="0.2409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fo:line-height="0.1527in" fo:margin-right="0.0166in"/>
    </style:style>
    <style:style style:name="T332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333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 fo:margin-left="0.1381in" fo:text-indent="0.5833in">
        <style:tab-stops/>
      </style:paragraph-properties>
      <style:text-properties style:font-name="華康中圓體" style:font-name-asian="華康中圓體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666in"/>
      <style:text-properties style:font-name="華康中圓體" style:font-name-asian="華康中圓體"/>
    </style:style>
    <style:style style:name="TableRow338" style:family="table-row">
      <style:table-row-properties style:min-row-height="0.7284in" style:use-optimal-row-height="false" fo:keep-together="always"/>
    </style:style>
    <style:style style:name="P339" style:parent-style-name="內文" style:family="paragraph">
      <style:paragraph-properties fo:widows="2" fo:orphans="2"/>
      <style:text-properties style:font-name="華康中圓體" style:font-name-asian="華康中圓體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left="0.1375in">
        <style:tab-stops/>
      </style:paragraph-properties>
      <style:text-properties style:font-name="標楷體" style:font-name-asian="標楷體" style:font-size-complex="14pt"/>
    </style:style>
    <style:style style:name="P342" style:parent-style-name="內文" style:family="paragraph">
      <style:paragraph-properties style:snap-to-layout-grid="false" fo:text-align="justify" fo:margin-left="0.1375in">
        <style:tab-stops/>
      </style:paragraph-properties>
      <style:text-properties style:font-name="標楷體" style:font-name-asian="標楷體" style:font-size-complex="14pt"/>
    </style:style>
    <style:style style:name="P343" style:parent-style-name="內文" style:family="paragraph">
      <style:paragraph-properties style:snap-to-layout-grid="false" fo:text-align="justify" fo:margin-left="0.1375in">
        <style:tab-stops/>
      </style:paragraph-properties>
      <style:text-properties style:font-name="標楷體" style:font-name-asian="標楷體" style:font-size-complex="14pt"/>
    </style:style>
    <style:style style:name="P344" style:parent-style-name="內文" style:family="paragraph">
      <style:paragraph-properties style:snap-to-layout-grid="false" fo:text-align="justify" fo:margin-left="0.1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 fo:margin-left="0.1381in" fo:text-indent="0.1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break-before="page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margin-bottom="0.12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margin-bottom="0.125in" fo:margin-left="0.2138in" fo:text-indent="-0.2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bottom="0.125in" fo:margin-left="0.2138in" fo:text-indent="-0.21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margin-bottom="0.125in" fo:margin-left="0.5152in" fo:text-indent="-0.2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margin-bottom="0.125in" fo:margin-left="0.2138in" fo:text-indent="-0.21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fo:break-before="page" fo:text-align="center"/>
    </style:style>
    <style:style style:name="T4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TableColumn412" style:family="table-column">
      <style:table-column-properties style:column-width="1.9166in"/>
    </style:style>
    <style:style style:name="TableColumn413" style:family="table-column">
      <style:table-column-properties style:column-width="1.9166in"/>
    </style:style>
    <style:style style:name="TableColumn414" style:family="table-column">
      <style:table-column-properties style:column-width="1.4166in"/>
    </style:style>
    <style:style style:name="TableColumn415" style:family="table-column">
      <style:table-column-properties style:column-width="1.25in"/>
    </style:style>
    <style:style style:name="Table411" style:family="table">
      <style:table-properties style:width="6.5in" fo:margin-left="0.4083in" table:align="left"/>
    </style:style>
    <style:style style:name="TableRow416" style:family="table-row">
      <style:table-row-properties style:min-row-height="0.375in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25" style:family="table-row">
      <style:table-row-properties style:min-row-height="0.375in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375in"/>
    </style:style>
    <style:style style:name="TableCell435" style:family="table-cell">
      <style:table-cell-properties fo:border="none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fo:margin-left="0.0083in">
        <style:tab-stops>
          <style:tab-stop style:type="left" style:position="3.825in"/>
        </style:tab-stops>
      </style:paragraph-properties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none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43" style:family="table-row">
      <style:table-row-properties style:min-row-height="0.375in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2" style:family="table-row">
      <style:table-row-properties style:min-row-height="0.375in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75in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margin-bottom="0.1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5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style:snap-to-layout-grid="false" fo:margin-left="0.593in" fo:text-indent="-0.59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margin-left="0.593in" fo:text-indent="-0.59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margin-left="0.5659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margin-left="0.5659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margin-left="0.5659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margin-left="0.5659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margin-left="0.5659in" fo:text-indent="-0.565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margin-left="0.358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margin-left="0.358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06" style:family="table-column">
      <style:table-column-properties style:column-width="1.0986in"/>
    </style:style>
    <style:style style:name="TableColumn507" style:family="table-column">
      <style:table-column-properties style:column-width="0.8986in"/>
    </style:style>
    <style:style style:name="TableColumn508" style:family="table-column">
      <style:table-column-properties style:column-width="0.9159in"/>
    </style:style>
    <style:style style:name="TableColumn509" style:family="table-column">
      <style:table-column-properties style:column-width="0.9159in"/>
    </style:style>
    <style:style style:name="TableColumn510" style:family="table-column">
      <style:table-column-properties style:column-width="0.9166in"/>
    </style:style>
    <style:style style:name="TableColumn511" style:family="table-column">
      <style:table-column-properties style:column-width="0.9159in"/>
    </style:style>
    <style:style style:name="TableColumn512" style:family="table-column">
      <style:table-column-properties style:column-width="0.9166in"/>
    </style:style>
    <style:style style:name="Table505" style:family="table">
      <style:table-properties style:width="6.5784in" fo:margin-left="0.6583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208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208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208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208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208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208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208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Row528" style:family="table-row">
      <style:table-row-properties/>
    </style:style>
    <style:style style:name="TableCell529" style:family="table-cell">
      <style:table-cell-properties fo:border="0.0208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text-indent="0.0833in"/>
    </style:style>
    <style:style style:name="TableCell5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 fo:text-indent="0.0833in"/>
    </style:style>
    <style:style style:name="TableCell545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ableRow557" style:family="table-row">
      <style:table-row-properties/>
    </style:style>
    <style:style style:name="P558" style:parent-style-name="內文" style:family="paragraph">
      <style:paragraph-properties fo:text-align="center" fo:text-indent="0.0833in"/>
    </style:style>
    <style:style style:name="TableCell55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ableRow571" style:family="table-row">
      <style:table-row-properties/>
    </style:style>
    <style:style style:name="TableCell572" style:family="table-cell">
      <style:table-cell-properties fo:border="0.0208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text-indent="0.0833in"/>
    </style:style>
    <style:style style:name="TableCell57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7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ableCell58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ableRow586" style:family="table-row">
      <style:table-row-properties/>
    </style:style>
    <style:style style:name="P587" style:parent-style-name="內文" style:family="paragraph">
      <style:paragraph-properties fo:text-align="center" fo:text-indent="0.0833in"/>
    </style:style>
    <style:style style:name="TableCell58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9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ableRow600" style:family="table-row">
      <style:table-row-properties/>
    </style:style>
    <style:style style:name="P601" style:parent-style-name="內文" style:family="paragraph">
      <style:paragraph-properties fo:text-align="center" fo:text-indent="0.0833in"/>
    </style:style>
    <style:style style:name="TableCell6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Row614" style:family="table-row">
      <style:table-row-properties/>
    </style:style>
    <style:style style:name="TableCell615" style:family="table-cell">
      <style:table-cell-properties fo:border="0.0208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 fo:text-indent="0.0833in"/>
    </style:style>
    <style:style style:name="TableCell61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Row629" style:family="table-row">
      <style:table-row-properties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ableRow643" style:family="table-row">
      <style:table-row-properties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ableRow657" style:family="table-row">
      <style:table-row-properties/>
    </style:style>
    <style:style style:name="TableCell658" style:family="table-cell">
      <style:table-cell-properties fo:border="0.0208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0.0208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ableRow677" style:family="table-row">
      <style:table-row-properties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ableRow691" style:family="table-row">
      <style:table-row-properties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9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ableCell69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ableCell69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ableRow705" style:family="table-row">
      <style:table-row-properties/>
    </style:style>
    <style:style style:name="TableCell706" style:family="table-cell">
      <style:table-cell-properties fo:border="0.0208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1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ableCell71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ableRow720" style:family="table-row">
      <style:table-row-properties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ableRow734" style:family="table-row">
      <style:table-row-properties/>
    </style:style>
    <style:style style:name="P735" style:parent-style-name="內文" style:family="paragraph">
      <style:paragraph-properties fo:text-align="center"/>
    </style:style>
    <style:style style:name="TableCell7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3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ableCell74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ableRow748" style:family="table-row">
      <style:table-row-properties/>
    </style:style>
    <style:style style:name="TableCell749" style:family="table-cell">
      <style:table-cell-properties fo:border="0.0208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5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ableRow763" style:family="table-row">
      <style:table-row-properties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6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ableCell77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ableCell77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ableCell77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ableRow777" style:family="table-row">
      <style:table-row-properties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8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ableCell78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ableCell78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ableRow791" style:family="table-row">
      <style:table-row-properties/>
    </style:style>
    <style:style style:name="TableCell792" style:family="table-cell">
      <style:table-cell-properties fo:border="0.0208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ableCell79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9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ableCell79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ableRow806" style:family="table-row">
      <style:table-row-properties/>
    </style:style>
    <style:style style:name="P807" style:parent-style-name="內文" style:family="paragraph">
      <style:paragraph-properties fo:text-align="center"/>
    </style:style>
    <style:style style:name="TableCell80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ableRow820" style:family="table-row">
      <style:table-row-properties style:min-row-height="0.252in"/>
    </style:style>
    <style:style style:name="P821" style:parent-style-name="內文" style:family="paragraph">
      <style:paragraph-properties fo:text-align="center"/>
    </style:style>
    <style:style style:name="TableCell82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2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P834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9" style:parent-style-name="內文" style:family="paragraph">
      <style:paragraph-properties style:snap-to-layout-grid="false" fo:text-align="justify" fo:margin-left="0.358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841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TableColumn843" style:family="table-column">
      <style:table-column-properties style:column-width="0.9791in"/>
    </style:style>
    <style:style style:name="TableColumn844" style:family="table-column">
      <style:table-column-properties style:column-width="0.7013in"/>
    </style:style>
    <style:style style:name="TableColumn845" style:family="table-column">
      <style:table-column-properties style:column-width="1.15in"/>
    </style:style>
    <style:style style:name="TableColumn846" style:family="table-column">
      <style:table-column-properties style:column-width="1.1666in"/>
    </style:style>
    <style:style style:name="TableColumn847" style:family="table-column">
      <style:table-column-properties style:column-width="1in"/>
    </style:style>
    <style:style style:name="TableColumn848" style:family="table-column">
      <style:table-column-properties style:column-width="0.6263in"/>
    </style:style>
    <style:style style:name="TableColumn849" style:family="table-column">
      <style:table-column-properties style:column-width="0.9166in"/>
    </style:style>
    <style:style style:name="Table842" style:family="table">
      <style:table-properties style:width="6.5402in" fo:margin-left="0.4083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left="-0.0534in" fo:margin-right="-0.0652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6" style:parent-style-name="內文" style:family="paragraph">
      <style:paragraph-properties style:snap-to-layout-grid="false" fo:text-align="justify" fo:margin-top="0.25in"/>
      <style:text-properties fo:font-size="16pt" style:font-size-asian="16pt" style:font-size-complex="16pt"/>
    </style:style>
  </office:automatic-styles>
  <office:body>
    <office:text text:use-soft-page-breaks="true">
      <text:p text:style-name="P1">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<text:span text:style-name="T24">新竹市國民教育階段非學校型態實驗教育計畫</text:span><text:span text:style-name="T25">申請表</text:span><text:span text:style-name="T26">（個人實驗教育</text:span><text:span text:style-name="T27">用）</text:span></text:p>
            <text:p text:style-name="P28"><text:span text:style-name="T29">□</text:span><text:span text:style-name="T30">新申請</text:span><text:span text:style-name="T31"><text:s text:c="3"/></text:span><text:span text:style-name="T32">□</text:span><text:span text:style-name="T33">續辦（曾於 <text:s/></text:span><text:span text:style-name="T34"><text:s text:c="2"/></text:span><text:span text:style-name="T35"><text:s/>學年度通過</text:span><text:span text:style-name="T36">審查</text:span><text:span text:style-name="T37">）</text:span><text:span text:style-name="T38"><text:tab/></text:span><text:span text:style-name="T39">申請日期：</text:span><text:span text:style-name="T40"><text:s text:c="3"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一</text:p>
            <text:p text:style-name="P44"><text:span text:style-name="T45">學生基本資料</text:span></text:p>
          </table:table-cell>
          <table:table-cell table:style-name="TableCell46">
            <text:p text:style-name="P47">姓 <text:s/>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 table:number-columns-spanned="4">
            <text:p text:style-name="P53">□男<text:s/>□女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身份證字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出生</text:p>
            <text:p text:style-name="P60"><text:span text:style-name="T61">日期</text:span></text:p>
          </table:table-cell>
          <table:table-cell table:style-name="TableCell62" table:number-columns-spanned="2">
            <text:p text:style-name="P63"><text:s text:c="2"/>年 <text:s text:c="2"/>月 <text:s text:c="2"/>日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設籍學校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申 請</text:p>
            <text:p text:style-name="P72">年 級</text:p>
          </table:table-cell>
          <table:covered-table-cell/>
          <table:table-cell table:style-name="TableCell73" table:number-columns-spanned="7">
            <text:p text:style-name="P74">升入國小（ <text:s text:c="3"/>）年級</text:p>
            <text:p text:style-name="P75">升入國中（ <text:s text:c="3"/>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導師姓名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法 <text:s/>定</text:p>
            <text:p text:style-name="P84"><text:span text:style-name="T85">監護人</text:span></text:p>
          </table:table-cell>
          <table:table-cell table:style-name="TableCell86" table:number-columns-spanned="3" table:number-rows-spanned="2">
            <text:p text:style-name="P87"/>
            <text:p text:style-name="P88"/>
            <text:p text:style-name="P89">（簽章）</text:p>
          </table:table-cell>
          <table:covered-table-cell/>
          <table:covered-table-cell/>
          <table:table-cell table:style-name="TableCell90" table:number-columns-spanned="2">
            <text:p text:style-name="P91">住<text:s text:c="2"/>址</text:p>
          </table:table-cell>
          <table:covered-table-cell/>
          <table:table-cell table:style-name="TableCell92" table:number-columns-spanned="7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聯絡</text:p>
            <text:p text:style-name="P97">電話</text:p>
          </table:table-cell>
          <table:table-cell table:style-name="TableCell98" table:number-columns-spanned="2" table:number-rows-spanned="2">
            <text:p text:style-name="P99">O：</text:p>
            <text:p text:style-name="P100">H：</text:p>
            <text:p text:style-name="P101">手機：<text:s/></text:p>
            <text:p text:style-name="P102"><text:span text:style-name="T103">（務必填寫）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><text:span text:style-name="T110">e-mail</text:span>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rows-spanned="13">
            <text:p text:style-name="P117">二</text:p>
            <text:p text:style-name="P118">、</text:p>
            <text:p text:style-name="P119"><text:span text:style-name="T120">學童</text:span><text:span text:style-name="T121">家庭</text:span><text:span text:style-name="T122">基本資料</text:span></text:p>
          </table:table-cell>
          <table:table-cell table:style-name="TableCell123">
            <text:p text:style-name="P124">稱 <text:s/>謂</text:p>
          </table:table-cell>
          <table:table-cell table:style-name="TableCell125" table:number-columns-spanned="9">
            <text:p text:style-name="P126">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姓 <text:s/>名</text:p>
          </table:table-cell>
          <table:table-cell table:style-name="TableCell133" table:number-columns-spanned="9">
            <text:p text:style-name="P134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學 <text:s/>歷</text:p>
          </table: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經 <text:s/>歷</text:p>
          </table: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現 <text:s/>職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電 <text:s/>話</text:p>
          </table:table-cell>
          <table:table-cell table:style-name="TableCell166" table:number-columns-spanned="9">
            <text:p text:style-name="P167">O：</text:p>
            <text:p text:style-name="P168">H：</text:p>
            <text:p text:style-name="P169"><text:span text:style-name="T170">手機： <text:s text:c="14"/></text:span><text:span text:style-name="T171">（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O：</text:p>
            <text:p text:style-name="P174">H：</text:p>
            <text:p text:style-name="P175"><text:span text:style-name="T176">手機： <text:s text:c="16"/></text:span><text:span text:style-name="T177">（務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戶 <text:s/>籍</text:p>
            <text:p text:style-name="P182">地 <text:s/>址</text:p>
          </table:table-cell>
          <table:table-cell table:style-name="TableCell183" table:number-columns-spanned="9"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e-mail</text:p>
          </table: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5">
            <text:p text:style-name="P200">家 <text:s/>中</text:p>
            <text:p text:style-name="P201">排 <text:s/>行</text:p>
          </table:table-cell>
          <table:table-cell table:style-name="TableCell202" table:number-rows-spanned="5">
            <text:p text:style-name="P203"/>
          </table:table-cell>
          <table:table-cell table:style-name="TableCell204" table:number-columns-spanned="3" table:number-rows-spanned="5">
            <text:p text:style-name="P205">家中兄弟姐妹就學情形</text:p>
          </table:table-cell>
          <table:covered-table-cell/>
          <table:covered-table-cell/>
          <table:table-cell table:style-name="TableCell206" table:number-columns-spanned="4">
            <text:p text:style-name="P207">稱謂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就學階段及年級</text:p>
          </table:table-cell>
          <table:covered-table-cell/>
          <table:covered-table-cell/>
          <table:table-cell table:style-name="TableCell210" table:number-columns-spanned="3">
            <text:p text:style-name="P211">是否申請實驗教育</text:p>
          </table:table-cell>
          <table:covered-table-cell/>
          <table:covered-table-cell/>
          <table:table-cell table:style-name="TableCell212">
            <text:p text:style-name="P213">備註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三、申請應備資料</text:p>
          </table:table-cell>
          <table:covered-table-cell/>
          <table:table-cell table:style-name="TableCell269" table:number-columns-spanned="15">
            <text:list text:style-name="LFO10" text:continue-numbering="true">
              <text:list-item>
                <text:p text:style-name="P270"><text:span text:style-name="T271">申請期間：</text:span><text:span text:style-name="T272">第一學期申請截止日為</text:span><text:span text:style-name="T273">5</text:span><text:span text:style-name="T274">月</text:span><text:span text:style-name="T275">2</text:span><text:span text:style-name="T276">日</text:span><text:span text:style-name="T277">，第二學期截止日為</text:span><text:span text:style-name="T278">1</text:span><text:span text:style-name="T279">1</text:span><text:span text:style-name="T280">月3日</text:span><text:span text:style-name="T281">，請於截止日前</text:span><text:span text:style-name="T282">親至教育處</text:span><text:span text:style-name="T283">辦理，逾期不予受理。</text:span></text:p>
              </text:list-item>
              <text:list-item>
                <text:p text:style-name="P284"><text:span text:style-name="T285">申請文件</text:span><text:span text:style-name="T286">：</text:span><text:span text:style-name="T287">申請表（各欄請務必填寫</text:span><text:span text:style-name="T288">，</text:span><text:span text:style-name="T289">簽章部分務必親筆簽名並蓋章</text:span><text:span text:style-name="T290">）、實驗教育計畫</text:span><text:span text:style-name="T291">（以上均請電</text:span><text:span text:style-name="T292">腦打字）。倘所附或填寫資料不齊或不符規定，請於期限內補正</text:span><text:span text:style-name="T293">。</text:span></text:p>
              </text:list-item>
              <text:list-item>
                <text:p text:style-name="P294"><text:span text:style-name="T295">實驗教育</text:span><text:span text:style-name="T296">計畫內容應包括：(1)</text:span><text:span text:style-name="T297">實驗教育之名稱、目的、方式、內容（含課程與教學、學期評量及預定使用學校設施、設備項目等）</text:span><text:span text:style-name="T298">(2)</text:span><text:span text:style-name="T299">主持人與參與教育實驗人員之相關資料 (3</text:span><text:span text:style-name="T300">)</text:span><text:span text:style-name="T301">預期成效等</text:span><text:span text:style-name="T302">。</text:span><text:span text:style-name="T303">撰寫注意事項及格式請參閱附件。</text:span></text:p>
              </text:list-item>
              <text:list-item>
                <text:p text:style-name="P304"><text:span text:style-name="T305">實驗教育計畫及申請表</text:span><text:span text:style-name="T306">共需備齊</text:span><text:span text:style-name="T307">一式</text:span><text:span text:style-name="T308">10</text:span><text:span text:style-name="T309">份（含Word</text:span><text:span text:style-name="T310">檔光碟</text:span><text:span text:style-name="T311">1</text:span><text:span text:style-name="T312">份）</text:span><text:span text:style-name="T313">送交本府教育</text:span><text:span text:style-name="T314">處</text:span><text:span text:style-name="T3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四、設籍學校核章</text:p>
          </table:table-cell>
          <table:covered-table-cell/>
          <table:table-cell table:style-name="TableCell319" table:number-columns-spanned="15">
            <text:p text:style-name="P320">承辦人： <text:s text:c="14"/><text:s text:c="8"/>主任： <text:s text:c="8"/><text:s/><text:s text:c="6"/><text:s text:c="7"/>校長：<text:s text:c="5"/><text:s text:c="2"/><text:s/><text:s text:c="6"/><text:s text:c="2"/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五、教育處</text:p>
            <text:p text:style-name="P324"><text:s text:c="5"/>初審</text:p>
          </table:table-cell>
          <table:covered-table-cell/>
          <table:table-cell table:style-name="TableCell325" table:number-columns-spanned="15">
            <text:p text:style-name="P326">資格是否符合</text:p>
            <text:p text:style-name="P327">□是</text:p>
            <text:p text:style-name="P328">□否，原因：<text:s text:c="39"/>補正日期：__月__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<text:span text:style-name="T332">六</text:span><text:span text:style-name="T333">、審議小組複審</text:span></text:p>
          </table:table-cell>
          <table:covered-table-cell/>
          <table:table-cell table:style-name="TableCell334" table:number-columns-spanned="6">
            <text:p text:style-name="P335">決 <text:s text:c="2"/>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>實驗教育計畫需修正原因、修正事項、及再審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6">
            <text:p text:style-name="P341">□ 通過</text:p>
            <text:p text:style-name="P342">□ 修正後提複審通過</text:p>
            <text:p text:style-name="P343">□ 未通過</text:p>
            <text:p text:style-name="P344">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7"><text:span text:style-name="T348">後附</text:span><text:span text:style-name="T349">＜</text:span><text:span text:style-name="T350">實驗教育</text:span><text:span text:style-name="T351">計畫＞</text:span></text:p>
      <text:p text:style-name="P352">※<text:s/>撰寫及送件注意事項</text:p>
      <text:p text:style-name="P353"><text:span text:style-name="T354">1.</text:span><text:span text:style-name="T355">一學生請填寫一份計畫</text:span><text:span text:style-name="T356">，同家庭之兄弟姐妹請依</text:span><text:span text:style-name="T357">分別</text:span><text:span text:style-name="T358">撰寫計畫。</text:span></text:p>
      <text:p text:style-name="P359"><text:span text:style-name="T360">2.續辦的家庭，如所列課程與以往相同，請列出其</text:span><text:span text:style-name="T361">冊別</text:span><text:span text:style-name="T362">或</text:span><text:span text:style-name="T363">進階</text:span><text:span text:style-name="T364">。同家庭的兄弟姐妹亦請比照辦理。</text:span></text:p>
      <text:p text:style-name="P365">3.<text:s/>是否返校參加定期評量，亦或由家長自行評量，應呈現。</text:p>
      <text:p text:style-name="P366"><text:span text:style-name="T367">4</text:span><text:span text:style-name="T368">.</text:span><text:span text:style-name="T369">每一學生之</text:span><text:span text:style-name="T370">申請表</text:span><text:span text:style-name="T371">及</text:span><text:span text:style-name="T372">計畫</text:span><text:span text:style-name="T373">送件</text:span><text:span text:style-name="T374">時，</text:span><text:span text:style-name="T375">二者應裝訂為同一案後</text:span><text:span text:style-name="T376">，</text:span><text:span text:style-name="T377">影印</text:span><text:span text:style-name="T378">紙本</text:span><text:span text:style-name="T379">10</text:span><text:span text:style-name="T380">份</text:span><text:span text:style-name="T381">及</text:span><text:span text:style-name="T382">電子檔1份</text:span><text:span text:style-name="T383">。</text:span></text:p>
      <text:p text:style-name="P384"><text:span text:style-name="T385">※電子檔請以word格式製作，</text:span><text:span text:style-name="T386">申請表及教學計畫存在同一檔名內，</text:span><text:span text:style-name="T387">並以「學校學生名字」命名</text:span><text:span text:style-name="T388">，</text:span><text:span text:style-name="T389">如：東園</text:span><text:span text:style-name="T390">國小</text:span><text:span text:style-name="T391">張小明.doc，打開後第1頁為申請表，第2</text:span><text:span text:style-name="T392">頁之後為實驗教育</text:span><text:span text:style-name="T393">計畫），以便</text:span><text:span text:style-name="T394">教育處</text:span><text:span text:style-name="T395">以電子郵件先行</text:span><text:span text:style-name="T396">轉寄審查委員審閱。</text:span></text:p>
      <text:p text:style-name="P397"><text:span text:style-name="T398">5</text:span><text:span text:style-name="T399">.</text:span><text:span text:style-name="T400">實驗教育</text:span><text:span text:style-name="T401">計畫格式如附件，請申請家庭採用此格式撰寫。</text:span></text:p>
      <text:p text:style-name="P402"/>
      <text:p text:style-name="P403"/>
      <text:p text:style-name="P404"><text:span text:style-name="T405">新竹市國民教育階段非學校型態實驗教育</text:span><text:span text:style-name="T406">--</text:span><text:span text:style-name="T407">個人實驗教育</text:span><text:span text:style-name="T408">計畫</text:span></text:p>
      <text:p text:style-name="P409">（格式）</text:p>
      <text:p text:style-name="P410">基本資料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學年度：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學生姓名：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就讀學校/年級：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教育計畫撰寫人：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與學生關係：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與學生關係：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申請日期：</text:p>
          </table:table-cell>
          <table:table-cell table:style-name="TableCell464">
            <text:p text:style-name="P465"><text:s text:c="4"/>年<text:s text:c="4"/>月<text:s text:c="4"/>日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一、個人實驗教育之理念與申辦目的</text:p>
      <text:p text:style-name="P472"/>
      <text:p text:style-name="P473">二、計畫進行方式</text:p>
      <text:p text:style-name="P474"/>
      <text:p text:style-name="P475">三、計畫內容</text:p>
      <text:p text:style-name="P476"><text:span text:style-name="T477">（一）</text:span><text:span text:style-name="T478">課程與教學</text:span><text:span text:style-name="T479">（</text:span><text:span text:style-name="T480">各學習領域須</text:span><text:span text:style-name="T481">均衡發展</text:span><text:span text:style-name="T482">）</text:span></text:p>
      <text:p text:style-name="P483"/>
      <text:p text:style-name="P484"><text:span text:style-name="T485">（二）學習評量</text:span><text:span text:style-name="T486">（學生哪些科目返校參加學校定期</text:span><text:span text:style-name="T487">評量，哪些科目由申請人或相關人員</text:span><text:span text:style-name="T488">評量及其評量方式為何？應呈現）</text:span></text:p>
      <text:p text:style-name="P489"/>
      <text:p text:style-name="P490">（三）教學資源（含預定使用學校設施、設備項目等）</text:p>
      <text:p text:style-name="P491"/>
      <text:p text:style-name="P492"/>
      <text:p text:style-name="P493">（四）預定執行進度</text:p>
      <text:p text:style-name="P494"/>
      <text:p text:style-name="P495"/>
      <text:p text:style-name="P496"/>
      <text:p text:style-name="P497"><text:span text:style-name="T498">（五）</text:span><text:span text:style-name="T499">週課表</text:span><text:span text:style-name="T500">（週課表範例如下，課程時段安排請自行增刪，惟每一課程均應包含「課程名稱、教學者、施教地點」三項</text:span><text:span text:style-name="T501">，本表請排版於同頁，以便檢閱</text:span><text:span text:style-name="T502">）</text:span></text:p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時間</text:p>
          </table:table-cell>
          <table:table-cell table:style-name="TableCell516">
            <text:p text:style-name="P517">內容</text:p>
          </table:table-cell>
          <table:table-cell table:style-name="TableCell518">
            <text:p text:style-name="P519">星期一</text:p>
          </table:table-cell>
          <table:table-cell table:style-name="TableCell520">
            <text:p text:style-name="P521">星期二</text:p>
          </table:table-cell>
          <table:table-cell table:style-name="TableCell522">
            <text:p text:style-name="P523">星期三</text:p>
          </table:table-cell>
          <table:table-cell table:style-name="TableCell524">
            <text:p text:style-name="P525">星期四</text:p>
          </table:table-cell>
          <table:table-cell table:style-name="TableCell526">
            <text:p text:style-name="P527">星期五</text:p>
          </table:table-cell>
        </table:table-row>
        <table:table-row table:style-name="TableRow528">
          <table:table-cell table:style-name="TableCell529" table:number-rows-spanned="3">
            <text:p text:style-name="P530"/>
          </table:table-cell>
          <table:table-cell table:style-name="TableCell531">
            <text:p text:style-name="P532">課程名稱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教學者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施教地點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rows-spanned="3">
            <text:p text:style-name="P573"/>
          </table:table-cell>
          <table:table-cell table:style-name="TableCell574">
            <text:p text:style-name="P575">課程名稱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教學者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施教地點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3">
            <text:p text:style-name="P616"/>
          </table:table-cell>
          <table:table-cell table:style-name="TableCell617">
            <text:p text:style-name="P618">活動名稱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教學者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施教地點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6">
            <text:p text:style-name="P661">午餐及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3">
            <text:p text:style-name="P664"/>
          </table:table-cell>
          <table:table-cell table:style-name="TableCell665">
            <text:p text:style-name="P666">課程名稱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教學者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施教地點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rows-spanned="3">
            <text:p text:style-name="P707"/>
          </table:table-cell>
          <table:table-cell table:style-name="TableCell708">
            <text:p text:style-name="P709">課程名稱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教學者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施教地點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3">
            <text:p text:style-name="P750"/>
          </table:table-cell>
          <table:table-cell table:style-name="TableCell751">
            <text:p text:style-name="P752">課程名稱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教學者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施教地點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rows-spanned="3">
            <text:p text:style-name="P793"/>
          </table:table-cell>
          <table:table-cell table:style-name="TableCell794">
            <text:p text:style-name="P795">課程名稱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教學者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施教地點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><text:span text:style-name="T835">說明：</text:span><text:span text:style-name="T836">（於週課表中難以呈現時，可酌予說明；無則免列）</text:span></text:p>
      <text:p text:style-name="P837"><text:span text:style-name="T838">請於上表內容呈現各學習領域，安排課程時，請考量學生適性發展及學習負荷量。</text:span></text:p>
      <text:p text:style-name="P839"/>
      <text:p text:style-name="P840">四、預期成效</text:p>
      <text:p text:style-name="P841">五、計畫主持人與參與教育實驗人員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類 別</text:p>
          </table:table-cell>
          <table:table-cell table:style-name="TableCell853">
            <text:p text:style-name="P854">姓名</text:p>
          </table:table-cell>
          <table:table-cell table:style-name="TableCell855">
            <text:p text:style-name="P856">學歷</text:p>
          </table:table-cell>
          <table:table-cell table:style-name="TableCell857">
            <text:p text:style-name="P858">經歷</text:p>
          </table:table-cell>
          <table:table-cell table:style-name="TableCell859">
            <text:p text:style-name="P860">聯絡電話</text:p>
          </table:table-cell>
          <table:table-cell table:style-name="TableCell861">
            <text:p text:style-name="P862"><text:span text:style-name="T863">每週教學節數比率</text:span></text:p>
          </table:table-cell>
          <table:table-cell table:style-name="TableCell864">
            <text:p text:style-name="P865">與學生關係</text:p>
          </table:table-cell>
        </table:table-row>
        <table:table-row table:style-name="TableRow866">
          <table:table-cell table:style-name="TableCell867">
            <text:p text:style-name="P868">計畫主持人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主要教學者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協同教學者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諮詢人員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顏美禎</dc:creator>
    <meta:creation-date>2017-03-07T07:20:00Z</meta:creation-date>
    <dc:date>2017-03-07T07:20:00Z</dc:date>
    <meta:print-date>2004-08-19T02:2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5" meta:character-count="2178" meta:row-count="15" meta:non-whitespace-character-count="1857"/>
  </office:meta>
</office:document-meta>
</file>