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5cm" fo:margin-left="-0.674cm" style:page-number="12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6.306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8.8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3.8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0.996cm" fo:keep-together="always"/>
    </style:style>
    <style:style style:name="表格1.7" style:family="table-row">
      <style:table-row-properties style:min-row-height="15.005cm" fo:keep-together="always"/>
    </style:style>
    <style:style style:name="表格1.8" style:family="table-row">
      <style:table-row-properties style:min-row-height="4.877cm" fo:keep-together="always"/>
    </style:style>
    <style:style style:name="表格1.9" style:family="table-row">
      <style:table-row-properties style:min-row-height="5.00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78cm" table:align="center" style:writing-mode="lr-tb"/>
    </style:style>
    <style:style style:name="表格2.A" style:family="table-column">
      <style:table-column-properties style:column-width="2.815cm"/>
    </style:style>
    <style:style style:name="表格2.B" style:family="table-column">
      <style:table-column-properties style:column-width="2.335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136cm"/>
    </style:style>
    <style:style style:name="表格2.E" style:family="table-column">
      <style:table-column-properties style:column-width="2.207cm"/>
    </style:style>
    <style:style style:name="表格2.F" style:family="table-column">
      <style:table-column-properties style:column-width="0.977cm"/>
    </style:style>
    <style:style style:name="表格2.G" style:family="table-column">
      <style:table-column-properties style:column-width="0.61cm"/>
    </style:style>
    <style:style style:name="表格2.H" style:family="table-column">
      <style:table-column-properties style:column-width="1.983cm"/>
    </style:style>
    <style:style style:name="表格2.I" style:family="table-column">
      <style:table-column-properties style:column-width="2.0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2.25pt solid #ffffff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10.105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6" style:family="table-row">
      <style:table-row-properties style:min-row-height="1.773cm" fo:keep-together="always"/>
    </style:style>
    <style:style style:name="表格2.7" style:family="table-row">
      <style:table-row-properties style:min-row-height="1.452cm" fo:keep-together="always"/>
    </style:style>
    <style:style style:name="表格2.8" style:family="table-row">
      <style:table-row-properties style:min-row-height="2.41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  <style:text-properties fo:font-size="18pt" fo:font-weight="bold" style:font-name-asian="標楷體" style:font-size-asian="18pt" style:font-weight-asian="bold" style:font-weight-complex="bold" style:text-scale="90%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text-scale="90%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0.042cm" style:font-size-asian="14pt" style:text-scale="90%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42cm" style:font-name-asian="標楷體" style:font-size-asian="14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letter-spacing="-0.042cm" style:font-name-asian="標楷體" style:font-size-asian="14pt" style:text-scale="90%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text-scale="90%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 style:text-scale="90%"/>
    </style:style>
    <style:style style:name="P22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text-indent="2.963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004cm" fo:margin-right="0cm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29" style:family="paragraph" style:parent-style-name="Standard">
      <style:paragraph-properties fo:margin-left="0.9cm" fo:margin-right="0cm" style:line-height-at-least="0cm" fo:text-indent="-0.9cm" style:auto-text-indent="false" style:snap-to-layout-grid="false"/>
    </style:style>
    <style:style style:name="P30" style:family="paragraph" style:parent-style-name="Standard">
      <style:paragraph-properties fo:margin-left="0.998cm" fo:margin-right="0cm" fo:text-indent="-0.002cm" style:auto-text-indent="false" style:snap-to-layout-grid="false"/>
    </style:style>
    <style:style style:name="P31" style:family="paragraph" style:parent-style-name="Standard">
      <style:paragraph-properties fo:margin-left="0.998cm" fo:margin-right="0cm" fo:line-height="0.6cm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32" style:family="paragraph" style:parent-style-name="Standard">
      <style:paragraph-properties fo:margin-left="0.998cm" fo:margin-right="0cm" style:line-height-at-least="0cm" fo:text-indent="-0.998cm" style:auto-text-indent="false" style:snap-to-layout-grid="false"/>
    </style:style>
    <style:style style:name="P33" style:family="paragraph" style:parent-style-name="Standard">
      <style:paragraph-properties fo:margin-left="2.03cm" fo:margin-right="0cm" style:line-height-at-least="0cm" fo:text-indent="-1.946cm" style:auto-text-indent="false" style:snap-to-layout-grid="false"/>
    </style:style>
    <style:style style:name="P34" style:family="paragraph" style:parent-style-name="Standard">
      <style:paragraph-properties fo:margin-left="1.542cm" fo:margin-right="0cm" style:line-height-at-least="0cm" fo:text-indent="-1.457cm" style:auto-text-indent="false" style:snap-to-layout-grid="false"/>
    </style:style>
    <style:style style:name="P35" style:family="paragraph" style:parent-style-name="Standard">
      <style:paragraph-properties fo:margin-left="1.542cm" fo:margin-right="0cm" style:line-height-at-least="0cm" fo:text-indent="-1.457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1.54cm" fo:margin-right="0cm" style:line-height-at-least="0cm" fo:text-indent="-1.476cm" style:auto-text-indent="false" style:snap-to-layout-grid="false"/>
    </style:style>
    <style:style style:name="P37" style:family="paragraph" style:parent-style-name="Standard">
      <style:paragraph-properties fo:margin-left="1.54cm" fo:margin-right="0cm" fo:line-height="0.6cm" fo:text-indent="-1.476cm" style:auto-text-indent="false" style:snap-to-layout-grid="false"/>
    </style:style>
    <style:style style:name="P38" style:family="paragraph" style:parent-style-name="Standard" style:list-style-name="WW8Num1">
      <style:paragraph-properties fo:margin-left="1.011cm" fo:margin-right="0cm" fo:line-height="0.6cm" fo:text-indent="-1.011cm" style:auto-text-indent="false" style:snap-to-layout-grid="false"/>
    </style:style>
    <style:style style:name="P39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40" style:family="paragraph" style:parent-style-name="Standard">
      <style:paragraph-properties fo:margin-top="0.085cm" fo:margin-bottom="0cm" loext:contextual-spacing="false" fo:line-height="0.423cm" fo:text-align="justify" fo:text-align-last="justify" style:justify-single-word="false"/>
      <style:text-properties style:font-name="標楷體" style:font-name-asian="標楷體" style:font-weight-complex="bold"/>
    </style:style>
    <style:style style:name="P41" style:family="paragraph" style:parent-style-name="Standard">
      <style:paragraph-properties fo:margin-left="0cm" fo:margin-right="0cm" fo:text-indent="0.986cm" style:auto-text-indent="false"/>
      <style:text-properties style:font-name="標楷體" style:font-name-asian="標楷體"/>
    </style:style>
    <style:style style:name="P42" style:family="paragraph" style:parent-style-name="Text_20_body_20_indent">
      <style:paragraph-properties fo:margin-left="2.117cm" fo:margin-right="0cm" fo:line-height="0.423cm" fo:text-indent="-1.482cm" style:auto-text-indent="false"/>
      <style:text-properties fo:font-size="12pt" style:font-size-asian="12pt"/>
    </style:style>
    <style:style style:name="P43" style:family="paragraph" style:parent-style-name="Text_20_body_20_indent">
      <style:paragraph-properties fo:margin-left="2.364cm" fo:margin-right="0cm" fo:line-height="0.423cm" fo:text-indent="-1.729cm" style:auto-text-indent="false"/>
    </style:style>
    <style:style style:name="P44" style:family="paragraph" style:parent-style-name="Text_20_body">
      <style:paragraph-properties fo:line-height="100%" fo:text-align="center" style:justify-single-word="false"/>
    </style:style>
    <style:style style:name="P45" style:family="paragraph" style:parent-style-name="Text_20_body">
      <style:paragraph-properties fo:line-height="100%" fo:text-align="center" style:justify-single-word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0%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fo:letter-spacing="0.042cm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weight-complex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text-scale="90%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3.5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53cm" style:font-name-asian="標楷體" style:font-size-asian="14pt" style:text-scale="90%"/>
    </style:style>
    <style:style style:name="T18" style:family="text">
      <style:text-properties style:font-name="標楷體" fo:font-size="14pt" fo:letter-spacing="-0.053cm" style:font-name-asian="標楷體" style:font-size-asian="14pt" style:font-weight-complex="bold" style:text-scale="90%"/>
    </style:style>
    <style:style style:name="T19" style:family="text">
      <style:text-properties style:font-name="標楷體" fo:font-size="14pt" fo:letter-spacing="-0.053cm" fo:font-weight="bold" style:font-name-asian="標楷體" style:font-size-asian="14pt" style:font-weight-asian="bold" style:text-scale="90%"/>
    </style:style>
    <style:style style:name="T20" style:family="text">
      <style:text-properties style:font-name="標楷體" fo:font-size="14pt" fo:letter-spacing="-0.035cm" style:font-name-asian="標楷體" style:font-size-asian="14pt" style:text-scale="90%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8pt" style:font-name-asian="標楷體" style:font-size-asian="18pt" style:text-scale="80%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weight-complex="bold" style:text-scale="80%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scale="80%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size="18pt" fo:font-weight="bold" style:font-name-asian="標楷體" style:font-size-asian="18pt" style:font-weight-asian="bold" style:font-weight-complex="bold"/>
    </style:style>
    <style:style style:name="T29" style:family="text">
      <style:text-properties fo:font-size="18pt" fo:font-weight="bold" style:font-name-asian="標楷體" style:font-size-asian="18pt" style:font-weight-asian="bold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fo:font-size="18pt" style:font-size-asian="18pt"/>
    </style:style>
    <style:style style:name="T32" style:family="text">
      <style:text-properties style:font-weight-complex="bold"/>
    </style:style>
    <style:style style:name="T33" style:family="text">
      <style:text-properties style:font-size-complex="13.5pt"/>
    </style:style>
    <style:style style:name="T34" style:family="text">
      <style:text-properties fo:color="#000000" style:font-name="標楷體" fo:font-size="14pt" style:font-name-asian="標楷體" style:font-size-asian="14pt" style:font-name-complex="標楷體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style:text-scale="90%"/>
    </style:style>
    <style:style style:name="T39" style:family="text">
      <style:text-properties fo:letter-spacing="0.042cm"/>
    </style:style>
    <style:style style:name="T40" style:family="text">
      <style:text-properties fo:letter-spacing="-0.042cm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　　　　　（學校全銜）學校</text:p>
            <text:p text:style-name="P1">　　　　　警察局　　　分局</text:p>
          </table:table-cell>
          <table:covered-table-cell/>
          <table:covered-table-cell/>
          <table:table-cell table:style-name="表格1.D1" table:number-columns-spanned="2" office:value-type="string">
            <text:p text:style-name="Standard"><text:span text:style-name="T28">維護校園安全</text:span><text:span text:style-name="T28">支援</text:span><text:span text:style-name="T28">約</text:span><text:span text:style-name="T28">定書</text:span><text:span text:style-name="T28">（範例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簽定日期</text:p>
          </table:table-cell>
          <table:table-cell table:style-name="表格1.B2" office:value-type="string">
            <text:p text:style-name="P6">　　 年　　 月　　　日</text:p>
          </table:table-cell>
          <table:table-cell table:style-name="表格1.B2" table:number-columns-spanned="2" office:value-type="string">
            <text:p text:style-name="P3">簽定</text:p>
            <text:p text:style-name="P3">地點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23">簽定單位</text:p>
          </table:table-cell>
          <table:table-cell table:style-name="表格1.B2" office:value-type="string">
            <text:p text:style-name="P22">學校</text:p>
          </table:table-cell>
          <table:table-cell table:style-name="表格1.C3" table:number-rows-spanned="2" table:number-columns-spanned="2" office:value-type="string">
            <text:p text:style-name="P24">用印處</text:p>
          </table:table-cell>
          <table:covered-table-cell/>
          <table:table-cell table:style-name="表格1.E2" office:value-type="string">
            <text:p text:style-name="P7">單位印信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7">警察局</text:p>
            <text:p text:style-name="P4">分　局</text:p>
          </table:table-cell>
          <table:covered-table-cell/>
          <table:covered-table-cell/>
          <table:table-cell table:style-name="表格1.E2" office:value-type="string">
            <text:p text:style-name="P7">單位印信</text:p>
          </table:table-cell>
        </table:table-row>
        <table:table-row table:style-name="表格1.5">
          <table:table-cell table:style-name="表格1.A2" office:value-type="string">
            <text:p text:style-name="P8">簽定目的</text:p>
          </table:table-cell>
          <table:table-cell table:style-name="表格1.E2" table:number-columns-spanned="4" office:value-type="string">
            <text:p text:style-name="P28">結合學校與警察力量，加強防制毒品與不良幫派勢力入侵校園，消弭校園暴力事件，共同維護校園安全，以協力營造「健康安全、溫馨祥和」之學習環境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3">約定事項</text:p>
          </table:table-cell>
          <table:table-cell table:style-name="表格1.E2" table:number-columns-spanned="4" office:value-type="string">
            <text:p text:style-name="P29"><text:span text:style-name="T7">一、約定</text:span><text:span text:style-name="T11">維護校園安全</text:span><text:span text:style-name="T3">支援</text:span><text:span text:style-name="T3">範圍：</text:span></text:p>
            <text:p text:style-name="P30"><text:span text:style-name="T8">舉凡</text:span><text:span text:style-name="T15">　　　　</text:span><text:span text:style-name="T8">學校請求</text:span><text:span text:style-name="T15">　　　　</text:span><text:span text:style-name="T10">分局或</text:span><text:span text:style-name="T16">　　　　</text:span><text:span text:style-name="T10">分駐（派出）所</text:span><text:span text:style-name="T8">處理校園內發生學生</text:span><text:span text:style-name="T12">霸凌恐嚇</text:span><text:span text:style-name="T8">勒索、集體鬥毆打架、吸毒行為、中輟生協尋，校外不良分子</text:span><text:span text:style-name="T8">入侵校園破壞、騷擾、偷竊、</text:span><text:span text:style-name="T8">販毒</text:span><text:span text:style-name="T10">事件</text:span><text:span text:style-name="T8">及幫派侵入校園發展組織暨其他兒童與少年保護事件等問題</text:span><text:span text:style-name="T10">，均屬派員支援</text:span><text:span text:style-name="T3">任務範圍</text:span><text:span text:style-name="T10">。</text:span></text:p>
            <text:p text:style-name="P32"><text:span text:style-name="T3">二、</text:span><text:span text:style-name="T7">約定</text:span><text:span text:style-name="T11">維護校園安全</text:span><text:span text:style-name="T3">支援</text:span><text:span text:style-name="T3">項目：</text:span></text:p>
            <text:p text:style-name="P33"><text:span text:style-name="T3">（一）在校區附近廣設巡邏箱，加強巡邏查察。</text:span></text:p>
            <text:p text:style-name="P34"><text:span text:style-name="T12">（二）</text:span><text:span text:style-name="T7">協助校園安全環境檢測評估</text:span><text:span text:style-name="T12">，減少治安死角，</text:span><text:span text:style-name="T7">淨化校園周邊安全空間，保護學生上下學安全。</text:span></text:p>
            <text:p text:style-name="P35">（三）加強各級學校校慶、畢業典禮或其他校際活動期間之安全維護工作。</text:p>
            <text:p text:style-name="P34"><text:span text:style-name="T5">（四）</text:span><text:span text:style-name="T7">協尋中輟學生，協助復學。</text:span></text:p>
            <text:p text:style-name="P34"><text:span text:style-name="T7">（五）積極偵辦毒品與不良幫派勢力侵入校園事件。</text:span></text:p>
            <text:p text:style-name="P34"><text:span text:style-name="T3">（六）</text:span><text:span text:style-name="T7">加強蒐報幫派吸收學生不法事證，提報檢肅。</text:span></text:p>
            <text:p text:style-name="P34"><text:span text:style-name="T34">（七）協助轄區學校</text:span><text:span text:style-name="T35">辦理</text:span><text:span text:style-name="T36">學生外宿安全認證，認證方式由學校邀集警察（分）局共同會商。</text:span></text:p>
            <text:p text:style-name="P32"><text:span text:style-name="T3">三、</text:span><text:span text:style-name="T5">協調聯繫</text:span><text:span text:style-name="T3">：</text:span></text:p>
            <text:p text:style-name="P36"><text:span text:style-name="T12">（一）</text:span><text:span text:style-name="T3">協請</text:span><text:span text:style-name="T12">規劃</text:span><text:span text:style-name="T3">結合商家、愛心商店、警察服務聯絡站及交通崗等處所，建構安心走廊，共同維護學生上、放學安全。</text:span></text:p>
            <text:p text:style-name="P36"><text:span text:style-name="T12">（二）</text:span><text:span text:style-name="T3">協請</text:span><text:span text:style-name="T7">學務人員參與聯合巡查小組，查察青少年學生易聚集、滋事及不當出入之娛樂、休閒場所。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office:value-type="string">
            <text:p text:style-name="P23">約定事項</text:p>
          </table:table-cell>
          <table:table-cell table:style-name="表格1.E2" table:number-columns-spanned="4" office:value-type="string">
            <text:p text:style-name="P37"><text:span text:style-name="T3">（三）協請學校教師、訓輔人員、軍訓教官配合校園訪查，瞭解學生藥物濫用情形與不良幫派組合在學校活動狀況。</text:span></text:p>
            <text:p text:style-name="P37"><text:span text:style-name="T3">（四）協請落實執行「校園事件通報管理系統」規定，提供毒品、黑道幫派侵</text:span><text:span text:style-name="T5">入校園情資。</text:span></text:p>
            <text:p text:style-name="P19"><text:span text:style-name="T3">四、</text:span><text:span text:style-name="T7">約定</text:span><text:span text:style-name="T5">通報</text:span><text:span text:style-name="T3">：</text:span></text:p>
            <text:p text:style-name="P37"><text:span text:style-name="T7">（一）</text:span><text:span text:style-name="T3">查察發現學生違反毒品防制條例案件、參加不良幫派組織、民俗藝陣或其他偏差行為，密件通報學校加強輔導。</text:span></text:p>
            <text:p text:style-name="P37"><text:span text:style-name="T3">（二）清查校園周邊500公尺內色情、毒品交易、賭博電玩等不良（當）場所資料，密件通報提供學校，俾利學校訓輔人員有效管制學生，避免</text:span><text:span text:style-name="T5">涉足。</text:span></text:p>
            <text:p text:style-name="P19"><text:span text:style-name="T3">五、</text:span><text:span text:style-name="T7">約定</text:span><text:span text:style-name="T5">注意事項</text:span><text:span text:style-name="T3">：</text:span></text:p>
            <text:p text:style-name="P37"><text:span text:style-name="T7">（一）</text:span><text:span text:style-name="T3">對學校請求處理毒品、不良幫派勢力入侵校園、校園暴力或竊盜等危害校安事件，應立即、優先處理並確實保密，絕對禁止對外發布新聞或公布學校、學生資料與案情，以維護學生權益。</text:span></text:p>
            <text:p text:style-name="P37"><text:span text:style-name="T3">（二）</text:span><text:span text:style-name="T3">學校上課期間，警察人員未經學校同意不得隨意進入校園。惟為配合學校需求，定時或不定時進入校園，協助巡查有無不法，以防制校園暴力事件發生。於偵辦校園內之刑事案件時，應適時知會校方聯繫窗口人員(</text:span><text:span text:style-name="T3">學務</text:span><text:span text:style-name="T3">主</text:span><text:span text:style-name="T3">管</text:span><text:span text:style-name="T3">)，</text:span><text:span text:style-name="T3">並由學務人員全程陪同處理，</text:span><text:span text:style-name="T3">俾有效因應各項校園突發事件。</text:span></text:p>
            <text:p text:style-name="P37"><text:span text:style-name="T3">（</text:span><text:span text:style-name="T3">三</text:span><text:span text:style-name="T3">）大專校院</text:span><text:span text:style-name="T3">倘</text:span><text:span text:style-name="T3">需要警察機關進入校園協助巡邏時，請該校填具「（大專校院全銜）請求警察機關派員協助校園巡邏申請書」（如附表），由轄區警察分局負責受理、審查，在警方許可範圍內妥適規劃勤務，調派警力，依其申請全力協助，並請校方派人會同配合執行。</text:span></text:p>
            <text:p text:style-name="P37"><text:span text:style-name="T3">（四）警察人員進入校園穿著之服裝（警察制服或便服）與警用車輛，得視事件發生當時之需要，由雙方協商遵行之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通訊聯絡</text:p>
          </table:table-cell>
          <table:table-cell table:style-name="表格1.E2" table:number-columns-spanned="4" office:value-type="string">
            <text:p text:style-name="P19"><text:span text:style-name="T7">一、被支援單位：</text:span><text:span text:style-name="T8">　　　　　　　　　　　　　　學校</text:span></text:p>
            <text:p text:style-name="P31">學校地址：</text:p>
            <text:p text:style-name="P31">日間聯絡電話：</text:p>
            <text:p text:style-name="P31">夜間聯絡電話：</text:p>
            <text:p text:style-name="P19"><text:span text:style-name="T8">二、</text:span><text:span text:style-name="T7">支援單位：</text:span><text:span text:style-name="T8">　　　</text:span><text:span text:style-name="T10">分局（或　　　分駐【派出】所）</text:span></text:p>
            <text:p text:style-name="P31">機關地址：</text:p>
            <text:p text:style-name="P31">日間聯絡電話：</text:p>
            <text:p text:style-name="P31">夜間聯絡電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附 <text:s text:c="4"/>記</text:p>
          </table:table-cell>
          <table:table-cell table:style-name="表格1.B9" table:number-columns-spanned="4" office:value-type="string">
            <text:list xml:id="list4317921893876466470" text:style-name="WW8Num1">
              <text:list-item>
                <text:p text:style-name="P38"><text:span text:style-name="T3">本</text:span><text:span text:style-name="T7">約定書</text:span><text:span text:style-name="T3">經由雙方</text:span><text:span text:style-name="T3">同意簽定會銜後，</text:span><text:span text:style-name="T3">分別陳報上級</text:span><text:span text:style-name="T3">機關備查</text:span><text:span text:style-name="T3">。</text:span></text:p>
              </text:list-item>
              <text:list-item>
                <text:p text:style-name="P38"><text:span text:style-name="T3">本</text:span><text:span text:style-name="T7">約定</text:span><text:span text:style-name="T3">書自簽定會銜日起</text:span><text:span text:style-name="T3">生效，</text:span><text:span text:style-name="T3">簽定</text:span><text:span text:style-name="T3">雙方</text:span><text:span text:style-name="T3">應列入移交。</text:span></text:p>
              </text:list-item>
              <text:list-item>
                <text:p text:style-name="P38"><text:span text:style-name="T3">本</text:span><text:span text:style-name="T3">約</text:span><text:span text:style-name="T3">定</text:span><text:span text:style-name="T3">書一式五份，由</text:span><text:span text:style-name="T7">被支援單位先行填妥用印後，具函持向支援單位簽定之，簽定完成後，交由支援單位收持三份（需陳報警察局一份、自存一份、送轄區</text:span><text:span text:style-name="T10">分駐【派出】所</text:span><text:span text:style-name="T7">一份），被支援單位留存二份（需陳報教育局或聯絡處一份、自存一份）。</text:span></text:p>
              </text:list-item>
              <text:list-item>
                <text:p text:style-name="P38"><text:span text:style-name="T3">本</text:span><text:span text:style-name="T3">約</text:span><text:span text:style-name="T3">定</text:span><text:span text:style-name="T3">書為參考範例，其內容</text:span><text:span text:style-name="T10">可依地方警察局及學校特性自行修訂，如遇</text:span><text:span text:style-name="T5">情事變更而有未盡事宜，</text:span><text:span text:style-name="T3">經雙方協調後</text:span><text:span text:style-name="T3">，亦得</text:span><text:span text:style-name="T5">隨時修訂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4"/>
      <text:p text:style-name="P39"><text:span text:style-name="T37"><text:s text:c="74"/></text:span><text:span text:style-name="T26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6" office:value-type="string">
            <text:p text:style-name="Standard"><text:span text:style-name="T23">(大專校院全銜)</text:span><text:span text:style-name="T24">請求警察機關派員協助校園巡邏</text:span><text:span text:style-name="T25">申請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3" office:value-type="string">
            <text:p text:style-name="P40">中華民國　年　月　日</text:p>
            <text:p text:style-name="P41">字第　　　　　號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受理單位</text:p>
          </table:table-cell>
          <table:table-cell table:style-name="表格2.B2" table:number-columns-spanned="3" office:value-type="string">
            <text:p text:style-name="P13">申請執行起迄期間與處所路線</text:p>
          </table:table-cell>
          <table:covered-table-cell/>
          <table:covered-table-cell/>
          <table:table-cell table:style-name="表格2.B2" table:number-columns-spanned="4" office:value-type="string">
            <text:p text:style-name="P13">學校承辦人與會同巡邏人員</text:p>
          </table:table-cell>
          <table:covered-table-cell/>
          <table:covered-table-cell/>
          <table:covered-table-cell/>
          <table:table-cell table:style-name="表格2.I2" office:value-type="string">
            <text:p text:style-name="P11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起迄時間</text:p>
          </table:table-cell>
          <table:table-cell table:style-name="表格2.C3" table:number-columns-spanned="2" office:value-type="string">
            <text:p text:style-name="P13">處所路線</text:p>
          </table:table-cell>
          <table:covered-table-cell/>
          <table:table-cell table:style-name="表格2.B2" office:value-type="string">
            <text:p text:style-name="P13">姓名</text:p>
          </table:table-cell>
          <table:table-cell table:style-name="表格2.C3" table:number-columns-spanned="2" office:value-type="string">
            <text:p text:style-name="P13">職稱</text:p>
          </table:table-cell>
          <table:covered-table-cell/>
          <table:table-cell table:style-name="表格2.C3" office:value-type="string">
            <text:p text:style-name="P13">聯絡電話</text:p>
          </table:table-cell>
          <table:table-cell table:style-name="表格2.I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5">　　　警察局</text:p>
            <text:p text:style-name="P15"/>
            <text:p text:style-name="P13">　　　分局</text:p>
          </table:table-cell>
          <table:table-cell table:style-name="表格2.B2" office:value-type="string">
            <text:p text:style-name="P9"><text:s/></text:p>
            <text:p text:style-name="P13">年 月 日</text:p>
            <text:p text:style-name="P9">∣</text:p>
            <text:p text:style-name="P9"><text:s/></text:p>
            <text:p text:style-name="P13">年 月 日</text:p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C3" office:value-type="string">
            <text:p text:style-name="P14"/>
          </table:table-cell>
          <table:table-cell table:style-name="表格2.I4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16">校園安全遭受侵害情形</text:p>
          </table:table-cell>
          <table:table-cell table:style-name="表格2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10">請就人時地事物敘述</text:p>
          </table:table-cell>
        </table:table-row>
        <table:table-row table:style-name="表格2.6">
          <table:table-cell table:style-name="表格2.A2" office:value-type="string">
            <text:p text:style-name="P15">申請學校</text:p>
          </table:table-cell>
          <table:table-cell table:style-name="表格2.I4" table:number-columns-spanned="8" office:value-type="string">
            <text:p text:style-name="P20"><text:span text:style-name="T18">（大專校院全銜）</text:span><text:span text:style-name="T19">校（院）長　　　　　　　　　　　　　　</text:span><text:span text:style-name="T17">（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16">警察機關核辦意見</text:p>
          </table:table-cell>
          <table:table-cell table:style-name="表格2.B2" table:number-columns-spanned="2" office:value-type="string">
            <text:p text:style-name="P15">分局長批示</text:p>
          </table:table-cell>
          <table:covered-table-cell/>
          <table:table-cell table:style-name="表格2.B2" table:number-columns-spanned="3" office:value-type="string">
            <text:p text:style-name="P17">主管審核意見</text:p>
          </table:table-cell>
          <table:covered-table-cell/>
          <table:covered-table-cell/>
          <table:table-cell table:style-name="表格2.I4" table:number-columns-spanned="3" office:value-type="string">
            <text:p text:style-name="P15">承辦人擬辦意見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21"/>
          </table:table-cell>
          <table:covered-table-cell/>
          <table:table-cell table:style-name="表格2.B8" table:number-columns-spanned="3" office:value-type="string">
            <text:p text:style-name="P21"/>
          </table:table-cell>
          <table:covered-table-cell/>
          <table:covered-table-cell/>
          <table:table-cell table:style-name="表格2.G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2"/>
      <text:p text:style-name="P43">【註】：本申請書視同正式函文，請申請學校及受理單位依行政院函頒「事務管理手冊」文書處理規定辦理。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2cm" fo:text-indent="-1.27cm" fo:margin-left="1.2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478cm" fo:text-indent="-1.27cm" fo:margin-left="2.4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02cm" fo:text-indent="-0.847cm" fo:margin-left="2.9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8cm" fo:text-indent="-0.847cm" fo:margin-left="3.7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5cm" fo:text-indent="-0.847cm" fo:margin-left="4.5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42cm" fo:text-indent="-0.847cm" fo:margin-left="5.4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8cm" fo:text-indent="-0.847cm" fo:margin-left="6.2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5cm" fo:text-indent="-0.847cm" fo:margin-left="7.1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82cm" fo:text-indent="-0.847cm" fo:margin-left="7.9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8cm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478cm" fo:text-indent="-1.27cm" fo:margin-left="2.4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02cm" fo:text-indent="-0.847cm" fo:margin-left="2.9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8cm" fo:text-indent="-0.847cm" fo:margin-left="3.7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5cm" fo:text-indent="-0.847cm" fo:margin-left="4.5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42cm" fo:text-indent="-0.847cm" fo:margin-left="5.4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8cm" fo:text-indent="-0.847cm" fo:margin-left="6.2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5cm" fo:text-indent="-0.847cm" fo:margin-left="7.1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82cm" fo:text-indent="-0.847cm" fo:margin-left="7.9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8cm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方維護校園安全聯合工作小組」執行規定</dc:title>
    <meta:initial-creator>moejsmpc</meta:initial-creator>
    <meta:creation-date>2016-12-08T08:47:00</meta:creation-date>
    <dc:creator>王國偉</dc:creator>
    <dc:date>2016-12-08T08:47:00</dc:date>
    <meta:print-date>2006-03-31T15:37:00</meta:print-date>
    <meta:editing-cycles>3</meta:editing-cycles>
    <meta:document-statistic meta:table-count="2" meta:image-count="0" meta:object-count="0" meta:page-count="3" meta:paragraph-count="84" meta:word-count="1707" meta:character-count="1877" meta:non-whitespace-character-count="1709"/>
    <meta:generator>LibreOffice/5.2.4.2$Windows_x86 LibreOffice_project/3d5603e1122f0f102b62521720ab13a38a4e0eb0</meta:generator>
  </office:meta>
</office:document-meta>
</file>