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34pt"/>
    </style:style>
    <style:style style:name="co2" style:family="table-column">
      <style:table-column-properties fo:break-before="auto" style:column-width="93.49pt"/>
    </style:style>
    <style:style style:name="co3" style:family="table-column">
      <style:table-column-properties fo:break-before="auto" style:column-width="89.26pt"/>
    </style:style>
    <style:style style:name="co4" style:family="table-column">
      <style:table-column-properties fo:break-before="auto" style:column-width="35.69pt"/>
    </style:style>
    <style:style style:name="co5" style:family="table-column">
      <style:table-column-properties fo:break-before="auto" style:column-width="68.91pt"/>
    </style:style>
    <style:style style:name="co6" style:family="table-column">
      <style:table-column-properties fo:break-before="auto" style:column-width="147.09pt"/>
    </style:style>
    <style:style style:name="co7" style:family="table-column">
      <style:table-column-properties fo:break-before="auto" style:column-width="121.61pt"/>
    </style:style>
    <style:style style:name="co8" style:family="table-column">
      <style:table-column-properties fo:break-before="auto" style:column-width="81.61pt"/>
    </style:style>
    <style:style style:name="ro1" style:family="table-row">
      <style:table-row-properties style:row-height="30.61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7.89pt" fo:break-before="auto" style:use-optimal-row-height="false"/>
    </style:style>
    <style:style style:name="ro4" style:family="table-row">
      <style:table-row-properties style:row-height="9.89pt" fo:break-before="auto" style:use-optimal-row-height="false"/>
    </style:style>
    <style:style style:name="ro5" style:family="table-row">
      <style:table-row-properties style:row-height="19.81pt" fo:break-before="auto" style:use-optimal-row-height="true"/>
    </style:style>
    <style:style style:name="ro6" style:family="table-row">
      <style:table-row-properties style:row-height="33.59pt" fo:break-before="auto" style:use-optimal-row-height="tru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5.2pt" fo:break-before="auto" style:use-optimal-row-height="true"/>
    </style:style>
    <style:style style:name="ro9" style:family="table-row">
      <style:table-row-properties style:row-height="16.81pt" fo:break-before="auto" style:use-optimal-row-height="true"/>
    </style:style>
    <style:style style:name="ro10" style:family="table-row">
      <style:table-row-properties style:row-height="16.21pt" fo:break-before="auto" style:use-optimal-row-height="true"/>
    </style:style>
    <style:style style:name="ro11" style:family="table-row">
      <style:table-row-properties style:row-height="19.5pt" fo:break-before="auto" style:use-optimal-row-height="false"/>
    </style:style>
    <style:style style:name="ta1" style:family="table" style:master-page-name="PageStyle_5f_隊職員名單">
      <style:table-properties table:display="true" style:writing-mode="lr-tb" tableooo:tab-color="#ff0000"/>
    </style:style>
    <style:style style:name="ta2" style:family="table" style:master-page-name="PageStyle_5f_報名表">
      <style:table-properties table:display="true" style:writing-mode="lr-tb" tableooo:tab-color="#00b050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02e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02e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02e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ff0000" fo:background-color="#dbeef4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02e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1.76pt solid #ff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402e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402e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25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25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25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2" style:family="table-cell" style:parent-style-name="Default" style:data-style-name="N125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 style:data-style-name="N125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 style:data-style-name="N125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1.76pt solid #ff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ff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 style:data-style-name="N125">
      <style:table-cell-properties fo:border-bottom="1.76pt solid #ff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9" style:family="table-cell" style:parent-style-name="Default" style:data-style-name="N125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 style:data-style-name="N125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 style:data-style-name="N125">
      <style:table-cell-properties fo:border-bottom="1.76pt solid #ff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49pt solid #ff0000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08" style:family="table-cell" style:parent-style-name="Default" style:data-style-name="N125">
      <style:table-cell-properties fo:border-bottom="1.76pt solid #0070c0" style:diagonal-bl-tr="none" style:diagonal-tl-br="none" style:text-align-source="fix" style:repeat-content="false" fo:wrap-option="no-wrap" fo:border-left="1.76pt solid #0070c0" style:direction="ltr" fo:border-right="none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9" style:family="table-cell" style:parent-style-name="Default" style:data-style-name="N100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 style:data-style-name="N125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13" style:family="table-cell" style:parent-style-name="Default" style:data-style-name="N125">
      <style:table-cell-properties fo:border-bottom="1.76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70c0" fo:background-color="#fdeada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1" style:family="table-cell" style:parent-style-name="Excel_20_Built-in_20_Hyperlink" style:data-style-name="N100">
      <style:table-cell-properties fo:border-bottom="1.76pt solid #007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70c0" style:diagonal-bl-tr="none" style:diagonal-tl-br="none" style:text-align-source="fix" style:repeat-content="false" fo:wrap-option="no-wrap" fo:border-left="none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-bottom="1.76pt solid 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70c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7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2" style:family="table-cell" style:parent-style-name="Default" style:data-style-name="N0">
      <style:table-cell-properties fo:border-bottom="1.76pt solid #0070c0" style:diagonal-bl-tr="none" style:diagonal-tl-br="none" style:text-align-source="fix" style:repeat-content="false" fo:wrap-option="wrap" fo:border-left="1.76pt solid #007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5" style:family="table-cell" style:parent-style-name="Default" style:data-style-name="N0">
      <style:table-cell-properties fo:border-bottom="1.76pt solid #007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8" style:family="table-cell" style:parent-style-name="Default" style:data-style-name="N0">
      <style:table-cell-properties fo:border-bottom="1.76pt solid #0070c0" style:diagonal-bl-tr="none" style:diagonal-tl-br="none" style:text-align-source="fix" style:repeat-content="false" fo:wrap-option="wrap" fo:border-left="none" style:direction="ltr" fo:border-right="1.76pt solid #0070c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0.7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5.0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5.6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5.6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8.6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4.1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4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4.5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0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4.3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3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3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2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family-complex="Tahoma" style:font-family-generic-complex="swis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family-complex="Tahoma" style:font-family-generic-complex="swis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style:font-style-complex="normal" style:font-style-asian="normal" style:font-weight-complex="bold" style:font-weight-asian="bold" style:font-size-complex="14pt" style:font-size-asian="14pt" style:font-name-complex="標楷體" fo:color="#ff0000" style:text-position="0% 100%" style:text-outline="false" fo:font-style="normal" style:text-line-through-type="none" style:text-underline-style="solid" style:text-underline-width="auto" style:text-underline-color="font-color" fo:font-weight="bold" fo:font-size="14pt" fo:text-shadow="none"/>
    </style:style>
    <style:style style:name="T5" style:family="text">
      <style:text-properties style:font-name="標楷體" style:font-style-complex="normal" style:font-style-asian="normal" style:font-size-complex="14pt" style:font-size-asian="14pt" style:font-name-complex="標楷體" fo:color="#ff0000" style:text-position="0% 100%" style:text-outline="false" fo:font-style="normal" style:text-line-through-type="none" fo:font-size="14pt" fo:text-shadow="none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style:font-style-complex="normal" style:font-style-asian="normal" style:font-weight-complex="normal" style:font-weight-asian="normal" style:font-size-complex="16pt" style:font-size-asian="16pt" style:font-name-complex="標楷體" fo:color="#ff0000" style:text-position="0% 100%" style:text-outline="false" fo:font-style="normal" style:text-line-through-type="none" style:text-underline-style="none" style:text-underline-color="font-color" fo:font-weight="normal" fo:font-size="16pt" fo:text-shadow="none"/>
    </style:style>
    <style:style style:name="T8" style:family="text">
      <style:text-properties style:font-name="標楷體" style:font-style-complex="normal" style:font-style-asian="normal" style:font-size-complex="16pt" style:font-size-asian="16pt" style:font-name-complex="標楷體" fo:color="#ff0000" style:text-position="0% 100%" style:text-outline="false" fo:font-style="normal" style:text-line-through-type="none" style:text-underline-style="none" style:text-underline-color="font-color" fo:font-size="16pt" fo:text-shadow="none" fo:font-weight="bold" style:font-weight-asian="bold" style:font-weight-complex="bold"/>
    </style:style>
    <style:style style:name="T9" style:family="text">
      <style:text-properties fo:color="#008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495:.$C$499])" table:allow-empty-cell="true" table:display-list="unsorted" table:base-cell-address="報名表.C9">
          <table:help-message table:display="true"/>
          <table:error-message table:message-type="stop" table:display="true"/>
        </table:content-validation>
        <table:content-validation table:name="val2" table:condition="of:cell-content-is-in-list([.$C$500:.$C$504])" table:allow-empty-cell="true" table:display-list="unsorted" table:base-cell-address="報名表.G9">
          <table:help-message table:display="true"/>
          <table:error-message table:message-type="stop" table:display="true"/>
        </table:content-validation>
        <table:content-validation table:name="val3" table:condition="of:cell-content-is-in-list([.$CJ$45:.$CJ$84])" table:allow-empty-cell="true" table:display-list="unsorted" table:base-cell-address="報名表.C7">
          <table:help-message table:display="true"/>
          <table:error-message table:message-type="stop" table:display="true"/>
        </table:content-validation>
        <table:content-validation table:name="val4" table:condition="of:cell-content-is-in-list([.$CJ$9:.$CJ$44])" table:allow-empty-cell="true" table:display-list="unsorted" table:base-cell-address="報名表.AM124">
          <table:help-message table:display="true"/>
          <table:error-message table:message-type="stop" table:display="true"/>
        </table:content-validation>
        <table:content-validation table:name="val5" table:condition="of:cell-content-is-in-list([.$E$2])" table:allow-empty-cell="true" table:display-list="unsorted" table:base-cell-address="報名表.C126">
          <table:help-message table:display="true"/>
          <table:error-message table:message-type="stop" table:display="true"/>
        </table:content-validation>
      </table:content-validations>
      <table:table table:name="隊職員名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3" table:default-cell-style-name="ce2"/>
        <table:table-column table:style-name="co3" table:default-cell-style-name="ce15"/>
        <table:table-column table:style-name="co3" table:default-cell-style-name="ce2"/>
        <table:table-column table:style-name="co3" table:default-cell-style-name="ce15"/>
        <table:table-column table:style-name="co3" table:default-cell-style-name="ce2"/>
        <table:table-column table:style-name="co3" table:default-cell-style-name="ce15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1003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115年度風城盃分級游泳錦標賽</text:p>
          </table:table-cell>
          <table:covered-table-cell table:number-columns-repeated="7" table:style-name="ce9"/>
          <table:table-cell table:style-name="ce1" table:number-columns-repeated="1015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隊 <text:s text:c="3"/>職 <text:s text:c="3"/>員 <text:s text:c="3"/>名 <text:s text:c="3"/>單</text:p>
          </table:table-cell>
          <table:covered-table-cell table:number-columns-repeated="7" table:style-name="ce10"/>
          <table:table-cell table:style-name="ce1" table:number-columns-repeated="1015"/>
        </table:table-row>
        <table:table-row table:style-name="ro3">
          <table:table-cell/>
          <table:table-cell table:style-name="ce5" office:value-type="string" calcext:value-type="string">
            <text:p>單 <text:s/>位：</text:p>
          </table:table-cell>
          <table:table-cell table:style-name="ce1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1"/>
          <table:table-cell table:style-name="ce5" office:value-type="string" calcext:value-type="string">
            <text:p>電 <text:s/>話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領 <text:s/>隊：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5" office:value-type="string" calcext:value-type="string">
            <text:p>管 <text:s/>理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教 <text:s/>練：</text:p>
          </table:table-cell>
          <table:table-cell table:style-name="ce12" table:number-columns-spanned="7" table:number-rows-spanned="1"/>
          <table:covered-table-cell table:number-columns-repeated="5" table:style-name="ce19"/>
          <table:covered-table-cell table:style-name="ce21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男隊長：<text:span text:style-name="T3">             </text:span>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5" office:value-type="string" calcext:value-type="string">
            <text:p>女隊長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5"/>
        </table:table-row>
        <table:table-row table:style-name="ro4">
          <table:table-cell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男隊員</text:p>
          </table:table-cell>
          <table:table-cell table:style-name="ce14" office:value-type="string" calcext:value-type="string">
            <text:p>組 別</text:p>
          </table:table-cell>
          <table:table-cell table:style-name="ce7" office:value-type="string" calcext:value-type="string">
            <text:p>男隊員</text:p>
          </table:table-cell>
          <table:table-cell table:style-name="ce14" office:value-type="string" calcext:value-type="string">
            <text:p>組 別</text:p>
          </table:table-cell>
          <table:table-cell table:style-name="ce20" office:value-type="string" calcext:value-type="string">
            <text:p>女隊員</text:p>
          </table:table-cell>
          <table:table-cell table:style-name="ce14" office:value-type="string" calcext:value-type="string">
            <text:p>組 別</text:p>
          </table:table-cell>
          <table:table-cell table:style-name="ce20" office:value-type="string" calcext:value-type="string">
            <text:p>女隊員</text:p>
          </table:table-cell>
          <table:table-cell table:style-name="ce14" office:value-type="string" calcext:value-type="string">
            <text:p>組 別</text:p>
          </table:table-cell>
          <table:table-cell/>
          <table:table-cell table:style-name="ce22" office:value-type="string" calcext:value-type="string" table:number-columns-spanned="5" table:number-rows-spanned="1">
            <text:p>報名表填寫方式</text:p>
          </table:table-cell>
          <table:covered-table-cell table:number-columns-repeated="4" table:style-name="ce22"/>
          <table:table-cell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/>
          <table:table-cell table:style-name="ce23" office:value-type="string" calcext:value-type="string" table:number-columns-spanned="5" table:number-rows-spanned="1">
            <text:p>色塊部份需報名單位自行鍵入。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/>
          <table:table-cell table:style-name="ce23" office:value-type="string" calcext:value-type="string" table:number-columns-spanned="5" table:number-rows-spanned="1">
            <text:p>組別：於輸入欄內下拉表格裡點選。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/>
          <table:table-cell table:style-name="ce23" office:value-type="string" calcext:value-type="string" table:number-columns-spanned="5" table:number-rows-spanned="1">
            <text:p>資料都填寫完成後再至<text:span text:style-name="T4">報名表</text:span><text:span text:style-name="T5">做選項。</text:span></text:p>
          </table:table-cell>
          <table:covered-table-cell table:number-columns-repeated="4" table:style-name="ce23"/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/>
          <table:table-cell table:style-name="ce24" office:value-type="string" calcext:value-type="string">
            <text:p>＊<text:span text:style-name="T6">參賽組別及姓名務必填寫正確。</text:span></text:p>
          </table:table-cell>
          <table:table-cell table:style-name="ce26" table:number-columns-repeated="5"/>
          <table:table-cell table:style-name="ce29"/>
          <table:table-cell table:number-columns-repeated="100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/>
          <table:table-cell table:style-name="ce25" office:value-type="string" calcext:value-type="string" table:number-columns-spanned="11" table:number-rows-spanned="1">
            <text:p>注意：輸入資料可copy，輸入錯誤可清除內容、或用空白鍵清除，但禁止使用剪貼。</text:p>
          </table:table-cell>
          <table:covered-table-cell table:number-columns-repeated="10" table:style-name="ce27"/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2"/>
          <table:table-cell table:style-name="ce28"/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8"/>
          <table:table-cell table:style-name="ce14" table:content-validation-name="val1"/>
          <table:table-cell table:style-name="ce7"/>
          <table:table-cell table:style-name="ce14" table:content-validation-name="val1"/>
          <table:table-cell table:style-name="ce20"/>
          <table:table-cell table:style-name="ce14" table:content-validation-name="val2"/>
          <table:table-cell table:style-name="ce20"/>
          <table:table-cell table:style-name="ce14" table:content-validation-name="val2"/>
          <table:table-cell table:number-columns-repeated="1015"/>
        </table:table-row>
        <table:table-row table:style-name="ro5" table:number-rows-repeated="466">
          <table:table-cell table:number-columns-repeated="1024"/>
        </table:table-row>
        <table:table-row table:style-name="ro5">
          <table:table-cell table:number-columns-repeated="2"/>
          <table:table-cell table:style-name="ce16" office:value-type="string" calcext:value-type="string">
            <text:p>小低男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小中男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小高男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國中男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高中男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小低女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小中女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小高女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國中女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高中女</text:p>
          </table:table-cell>
          <table:table-cell table:number-columns-repeated="102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8"/>
          <table:table-cell table:number-columns-repeated="1021"/>
        </table:table-row>
        <table:table-row table:style-name="ro5" table:number-rows-repeated="10480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報名表" table:style-name="ta2" table:print-ranges="報名表.D238:報名表.F240">
        <table:table-column table:style-name="co7" table:default-cell-style-name="ce29"/>
        <table:table-column table:style-name="co5" table:default-cell-style-name="ce29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8" table:default-cell-style-name="ce29"/>
        <table:table-column table:style-name="co4" table:default-cell-style-name="ce29"/>
        <table:table-column table:style-name="co4" table:number-columns-repeated="2" table:default-cell-style-name="ce80"/>
        <table:table-column table:style-name="co5" table:number-columns-repeated="982" table:default-cell-style-name="ce29"/>
        <table:table-row table:style-name="ro6">
          <table:table-cell/>
          <table:table-cell table:style-name="ce50"/>
          <table:table-cell table:style-name="ce56" office:value-type="string" calcext:value-type="string" table:number-columns-spanned="9" table:number-rows-spanned="1">
            <text:p>115年度風城盃分級游泳錦標賽</text:p>
          </table:table-cell>
          <table:covered-table-cell table:number-columns-repeated="8" table:style-name="ce65"/>
          <table:table-cell/>
          <table:table-cell table:style-name="ce107" office:value-type="string" calcext:value-type="string" table:number-columns-spanned="16" table:number-rows-spanned="1">
            <text:p>報名表填寫注意事項</text:p>
          </table:table-cell>
          <table:covered-table-cell table:number-columns-repeated="15" table:style-name="ce112"/>
          <table:table-cell/>
          <table:table-cell table:style-name="ce129" office:value-type="string" calcext:value-type="string" table:number-columns-spanned="7" table:number-rows-spanned="1">
            <text:p>報名截止時間115年08月01日</text:p>
          </table:table-cell>
          <table:covered-table-cell table:number-columns-repeated="6" table:style-name="ce129"/>
          <table:table-cell table:style-name="ce30" table:number-columns-repeated="6"/>
          <table:table-cell table:number-columns-repeated="982"/>
        </table:table-row>
        <table:table-row table:style-name="ro7">
          <table:table-cell/>
          <table:table-cell table:style-name="ce51"/>
          <table:table-cell table:style-name="ce57" office:value-type="string" calcext:value-type="string" table:number-columns-spanned="2" table:number-rows-spanned="2">
            <text:p>單 <text:s/>位：</text:p>
          </table:table-cell>
          <table:covered-table-cell table:style-name="ce58"/>
          <table:table-cell table:style-name="ce74" table:formula="of:=[$隊職員名單.C3]" office:value-type="string" office:string-value=" " calcext:value-type="string" table:number-columns-spanned="7" table:number-rows-spanned="2">
            <text:p><text:s/></text:p>
          </table:table-cell>
          <table:covered-table-cell table:number-columns-repeated="6" table:style-name="ce75"/>
          <table:table-cell/>
          <table:table-cell table:style-name="ce24" office:value-type="string" calcext:value-type="string">
            <text:p>＊<text:span text:style-name="T6">每人限報2項，只採用電子檔報名。</text:span></text:p>
          </table:table-cell>
          <table:table-cell table:number-columns-repeated="4"/>
          <table:table-cell table:style-name="ce26"/>
          <table:table-cell/>
          <table:table-cell table:style-name="ce120"/>
          <table:table-cell table:style-name="ce122" office:value-type="string" calcext:value-type="string">
            <text:p>★選手名字於姓名欄內以下拉表點選</text:p>
          </table:table-cell>
          <table:table-cell table:style-name="ce123"/>
          <table:table-cell table:style-name="ce120" table:number-columns-repeated="3"/>
          <table:table-cell table:style-name="ce29"/>
          <table:table-cell/>
          <table:table-cell table:style-name="ce128"/>
          <table:table-cell/>
          <table:table-cell table:style-name="ce130" office:value-type="string" calcext:value-type="string" table:number-columns-spanned="7" table:number-rows-spanned="3">
            <text:p>報名資料寄出後如有需更改，請更改後再傳，截止後以最後寄出為準，如收到報名表後會回訊告知已收到，如沒收到回訊請再來電詢問，謝謝。<text:span text:style-name="T9">請勿自行更改表格</text:span></text:p>
          </table:table-cell>
          <table:covered-table-cell table:number-columns-repeated="5" table:style-name="ce133"/>
          <table:covered-table-cell table:style-name="ce136"/>
          <table:table-cell table:style-name="ce30" table:number-columns-repeated="6"/>
          <table:table-cell table:number-columns-repeated="982"/>
        </table:table-row>
        <table:table-row table:style-name="ro7">
          <table:table-cell/>
          <table:table-cell table:style-name="ce51"/>
          <table:covered-table-cell table:number-columns-repeated="2" table:style-name="ce58"/>
          <table:covered-table-cell table:number-columns-repeated="7" table:style-name="ce75"/>
          <table:table-cell table:style-name="ce26"/>
          <table:table-cell table:style-name="ce24" office:value-type="string" calcext:value-type="string">
            <text:p>＊<text:span text:style-name="T7">參加項目應將最佳成績填入。</text:span><text:span text:style-name="T8">                                                                                    </text:span></text:p>
          </table:table-cell>
          <table:table-cell table:style-name="ce30"/>
          <table:table-cell/>
          <table:table-cell table:style-name="ce30" table:number-columns-repeated="3"/>
          <table:table-cell/>
          <table:table-cell table:style-name="ce120"/>
          <table:table-cell table:style-name="ce122" office:value-type="string" calcext:value-type="string">
            <text:p>★選手有成績者請自行鍵入</text:p>
          </table:table-cell>
          <table:table-cell table:style-name="ce124"/>
          <table:table-cell table:style-name="ce125" table:number-columns-repeated="3"/>
          <table:table-cell table:style-name="ce30"/>
          <table:table-cell/>
          <table:table-cell table:style-name="ce30"/>
          <table:table-cell/>
          <table:covered-table-cell table:style-name="ce131"/>
          <table:covered-table-cell table:number-columns-repeated="5" table:style-name="ce134"/>
          <table:covered-table-cell table:style-name="ce137"/>
          <table:table-cell table:style-name="ce30" table:number-columns-repeated="6"/>
          <table:table-cell table:number-columns-repeated="982"/>
        </table:table-row>
        <table:table-row table:style-name="ro8">
          <table:table-cell/>
          <table:table-cell table:style-name="ce51" table:number-columns-repeated="4"/>
          <table:table-cell table:style-name="ce81" office:value-type="string" calcext:value-type="string" table:number-columns-spanned="2" table:number-rows-spanned="1">
            <text:p>成績輸入範例</text:p>
          </table:table-cell>
          <table:covered-table-cell table:style-name="ce85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table-cell table:style-name="ce98" office:value-type="float" office:value="45" calcext:value-type="float">
            <text:p>45</text:p>
          </table:table-cell>
          <table:table-cell table:style-name="ce30" table:number-columns-repeated="2"/>
          <table:table-cell table:style-name="ce108" office:value-type="string" calcext:value-type="string" table:number-columns-spanned="7" table:number-rows-spanned="1">
            <text:p>資料填寫完成存檔後請寄至</text:p>
          </table:table-cell>
          <table:covered-table-cell table:number-columns-repeated="6" table:style-name="ce113"/>
          <table:table-cell table:style-name="ce121" office:value-type="string" calcext:value-type="string" table:number-columns-spanned="6" table:number-rows-spanned="1">
            <text:p><text:a xlink:href="mailto:coco5168168@yahoo.com.tw" xlink:type="simple">coco5168168@yahoo.com.tw</text:a></text:p>
          </table:table-cell>
          <table:covered-table-cell table:number-columns-repeated="5" table:style-name="ce121"/>
          <table:table-cell table:style-name="ce126" office:value-type="string" calcext:value-type="string" table:number-columns-spanned="3" table:number-rows-spanned="1">
            <text:p>張羽臻 0988035557</text:p>
          </table:table-cell>
          <table:covered-table-cell table:style-name="ce127"/>
          <table:covered-table-cell table:style-name="ce126"/>
          <table:table-cell/>
          <table:covered-table-cell table:style-name="ce132"/>
          <table:covered-table-cell table:number-columns-repeated="5" table:style-name="ce135"/>
          <table:covered-table-cell table:style-name="ce138"/>
          <table:table-cell table:style-name="ce30" table:number-columns-repeated="6"/>
          <table:table-cell table:number-columns-repeated="982"/>
        </table:table-row>
        <table:table-row table:style-name="ro9">
          <table:table-cell table:style-name="ce30" table:number-columns-repeated="2"/>
          <table:table-cell table:style-name="ce59" office:value-type="string" calcext:value-type="string" table:number-columns-spanned="4" table:number-rows-spanned="1">
            <text:p>1</text:p>
          </table:table-cell>
          <table:covered-table-cell table:number-columns-repeated="3" table:style-name="ce59"/>
          <table:table-cell table:style-name="ce86" office:value-type="string" calcext:value-type="string" table:number-columns-spanned="4" table:number-rows-spanned="1">
            <text:p>2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3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4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5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6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7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8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9</text:p>
          </table:table-cell>
          <table:covered-table-cell table:number-columns-repeated="3" table:style-name="ce86"/>
          <table:table-cell table:style-name="ce86" office:value-type="string" calcext:value-type="string" table:number-columns-spanned="4" table:number-rows-spanned="1">
            <text:p>10</text:p>
          </table:table-cell>
          <table:covered-table-cell table:number-columns-repeated="3" table:style-name="ce86"/>
          <table:table-cell table:number-columns-repeated="982"/>
        </table:table-row>
        <table:table-row table:style-name="ro10">
          <table:table-cell table:style-name="ce31" office:value-type="string" calcext:value-type="string">
            <text:p>個人項目</text:p>
          </table:table-cell>
          <table:table-cell table:style-name="ce52" office:value-type="string" calcext:value-type="string">
            <text:p>組別</text:p>
          </table:table-cell>
          <table:table-cell table:style-name="ce60" office:value-type="string" calcext:value-type="string">
            <text:p>姓名</text:p>
          </table:table-cell>
          <table:table-cell table:style-name="ce66" office:value-type="string" calcext:value-type="string" table:number-columns-spanned="3" table:number-rows-spanned="1">
            <text:p>成績</text:p>
          </table:table-cell>
          <table:covered-table-cell table:style-name="ce76"/>
          <table:covered-table-cell table:style-name="ce66"/>
          <table:table-cell table:style-name="ce87" office:value-type="string" calcext:value-type="string">
            <text:p>姓名</text:p>
          </table:table-cell>
          <table:table-cell table:style-name="ce93" office:value-type="string" calcext:value-type="string" table:number-columns-spanned="3" table:number-rows-spanned="1">
            <text:p>成績</text:p>
          </table:table-cell>
          <table:covered-table-cell table:style-name="ce96"/>
          <table:covered-table-cell table:style-name="ce93"/>
          <table:table-cell table:style-name="ce60" office:value-type="string" calcext:value-type="string">
            <text:p>姓名</text:p>
          </table:table-cell>
          <table:table-cell table:style-name="ce66" office:value-type="string" calcext:value-type="string" table:number-columns-spanned="3" table:number-rows-spanned="1">
            <text:p>成績</text:p>
          </table:table-cell>
          <table:covered-table-cell table:style-name="ce109"/>
          <table:covered-table-cell table:style-name="ce114"/>
          <table:table-cell table:style-name="ce87" office:value-type="string" calcext:value-type="string">
            <text:p>姓名</text:p>
          </table:table-cell>
          <table:table-cell table:style-name="ce93" office:value-type="string" calcext:value-type="string" table:number-columns-spanned="3" table:number-rows-spanned="1">
            <text:p>成績</text:p>
          </table:table-cell>
          <table:covered-table-cell table:style-name="ce115"/>
          <table:covered-table-cell table:style-name="ce117"/>
          <table:table-cell table:style-name="ce60" office:value-type="string" calcext:value-type="string">
            <text:p>姓名</text:p>
          </table:table-cell>
          <table:table-cell table:style-name="ce66" office:value-type="string" calcext:value-type="string" table:number-columns-spanned="3" table:number-rows-spanned="1">
            <text:p>成績</text:p>
          </table:table-cell>
          <table:covered-table-cell table:style-name="ce76"/>
          <table:covered-table-cell table:style-name="ce66"/>
          <table:table-cell table:style-name="ce87" office:value-type="string" calcext:value-type="string">
            <text:p>姓名</text:p>
          </table:table-cell>
          <table:table-cell table:style-name="ce93" office:value-type="string" calcext:value-type="string" table:number-columns-spanned="3" table:number-rows-spanned="1">
            <text:p>成績</text:p>
          </table:table-cell>
          <table:covered-table-cell table:style-name="ce96"/>
          <table:covered-table-cell table:style-name="ce93"/>
          <table:table-cell table:style-name="ce60" office:value-type="string" calcext:value-type="string">
            <text:p>姓名</text:p>
          </table:table-cell>
          <table:table-cell table:style-name="ce66" office:value-type="string" calcext:value-type="string" table:number-columns-spanned="3" table:number-rows-spanned="1">
            <text:p>成績</text:p>
          </table:table-cell>
          <table:covered-table-cell table:style-name="ce76"/>
          <table:covered-table-cell table:style-name="ce66"/>
          <table:table-cell table:style-name="ce87" office:value-type="string" calcext:value-type="string">
            <text:p>姓名</text:p>
          </table:table-cell>
          <table:table-cell table:style-name="ce93" office:value-type="string" calcext:value-type="string" table:number-columns-spanned="3" table:number-rows-spanned="1">
            <text:p>成績</text:p>
          </table:table-cell>
          <table:covered-table-cell table:style-name="ce96"/>
          <table:covered-table-cell table:style-name="ce93"/>
          <table:table-cell table:style-name="ce60" office:value-type="string" calcext:value-type="string">
            <text:p>姓名</text:p>
          </table:table-cell>
          <table:table-cell table:style-name="ce66" office:value-type="string" calcext:value-type="string" table:number-columns-spanned="3" table:number-rows-spanned="1">
            <text:p>成績</text:p>
          </table:table-cell>
          <table:covered-table-cell table:style-name="ce76"/>
          <table:covered-table-cell table:style-name="ce66"/>
          <table:table-cell table:style-name="ce87" office:value-type="string" calcext:value-type="string">
            <text:p>姓名</text:p>
          </table:table-cell>
          <table:table-cell table:style-name="ce93" office:value-type="string" calcext:value-type="string" table:number-columns-spanned="3" table:number-rows-spanned="1">
            <text:p>成績</text:p>
          </table:table-cell>
          <table:covered-table-cell table:style-name="ce96"/>
          <table:covered-table-cell table:style-name="ce93"/>
          <table:table-cell table:number-columns-repeated="982"/>
        </table:table-row>
        <table:table-row table:style-name="ro10">
          <table:table-cell table:style-name="ce32" office:value-type="string" calcext:value-type="string" table:number-columns-spanned="1" table:number-rows-spanned="10">
            <text:p>50公尺自由式</text:p>
          </table:table-cell>
          <table:table-cell table:style-name="ce53" office:value-type="string" calcext:value-type="string">
            <office:annotation draw:style-name="gr1" draw:text-style-name="P2" svg:width="71.86pt" svg:height="45.3pt" svg:x="200.24pt" svg:y="117.13pt" draw:caption-point-x="-10.03pt" draw:caption-point-y="16.95pt">
              <dc:date>2026-07-03T00:00:00</dc:date>
              <text:p text:style-name="P1">115</text:p>
              <text:p text:style-name="P1"><text:span text:style-name="T1"/></text:p>
              <text:p text:style-name="P1"><text:span text:style-name="T1"/>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982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2" draw:text-style-name="P2" svg:width="43.48pt" svg:height="38.3pt" svg:x="200.24pt" svg:y="133.99pt" draw:caption-point-x="-10.03pt" draw:caption-point-y="16.27pt">
              <dc:date>2026-07-03T00:00:00</dc:date>
              <text:p text:style-name="P1">117</text:p>
              <text:p text:style-name="P1">117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/>
          <table:table-cell table:style-name="ce141" office:value-type="string" calcext:value-type="string">
            <text:p>男隊員</text:p>
          </table:table-cell>
          <table:table-cell table:style-name="ce141" office:value-type="string" calcext:value-type="string">
            <text:p>組 別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3" draw:text-style-name="P2" svg:width="41.24pt" svg:height="22pt" svg:x="200.24pt" svg:y="161.63pt" draw:caption-point-x="-10.03pt" draw:caption-point-y="8.45pt">
              <dc:date>2026-07-03T00:00:00</dc:date>
              <text:p text:style-name="P1">119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1" calcext:value-type="float">
            <text:p>1</text:p>
          </table:table-cell>
          <table:table-cell table:style-name="ce139" table:formula="of:=[$隊職員名單.B9]" office:value-type="float" office:value="0" calcext:value-type="float">
            <text:p>0</text:p>
          </table:table-cell>
          <table:table-cell table:style-name="ce139" table:formula="of:=[$隊職員名單.C9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41.24pt" svg:height="22pt" svg:x="200.24pt" svg:y="181.45pt" draw:caption-point-x="-10.03pt" draw:caption-point-y="8.42pt">
              <dc:date>2026-07-03T00:00:00</dc:date>
              <text:p text:style-name="P1">116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2" calcext:value-type="float">
            <text:p>2</text:p>
          </table:table-cell>
          <table:table-cell table:style-name="ce139" table:formula="of:=[$隊職員名單.B10]" office:value-type="float" office:value="0" calcext:value-type="float">
            <text:p>0</text:p>
          </table:table-cell>
          <table:table-cell table:style-name="ce139" table:formula="of:=[$隊職員名單.C10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3" draw:text-style-name="P2" svg:width="41.24pt" svg:height="22pt" svg:x="200.24pt" svg:y="201.23pt" draw:caption-point-x="-10.03pt" draw:caption-point-y="8.45pt">
              <dc:date>2026-07-03T00:00:00</dc:date>
              <text:p text:style-name="P1">118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3" calcext:value-type="float">
            <text:p>3</text:p>
          </table:table-cell>
          <table:table-cell table:style-name="ce139" table:formula="of:=[$隊職員名單.B11]" office:value-type="float" office:value="0" calcext:value-type="float">
            <text:p>0</text:p>
          </table:table-cell>
          <table:table-cell table:style-name="ce139" table:formula="of:=[$隊職員名單.C11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40.51pt" svg:height="22pt" svg:x="200.24pt" svg:y="221.05pt" draw:caption-point-x="-10.03pt" draw:caption-point-y="8.42pt">
              <dc:date>2026-07-03T00:00:00</dc:date>
              <text:p text:style-name="P1">120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4" calcext:value-type="float">
            <text:p>4</text:p>
          </table:table-cell>
          <table:table-cell table:style-name="ce139" table:formula="of:=[$隊職員名單.B12]" office:value-type="float" office:value="0" calcext:value-type="float">
            <text:p>0</text:p>
          </table:table-cell>
          <table:table-cell table:style-name="ce139" table:formula="of:=[$隊職員名單.C12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3" draw:text-style-name="P2" svg:width="39pt" svg:height="22pt" svg:x="200.24pt" svg:y="240.83pt" draw:caption-point-x="-10.03pt" draw:caption-point-y="8.45pt">
              <dc:date>2026-07-03T00:00:00</dc:date>
              <text:p text:style-name="P1">121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5" calcext:value-type="float">
            <text:p>5</text:p>
          </table:table-cell>
          <table:table-cell table:style-name="ce139" table:formula="of:=[$隊職員名單.B13]" office:value-type="float" office:value="0" calcext:value-type="float">
            <text:p>0</text:p>
          </table:table-cell>
          <table:table-cell table:style-name="ce139" table:formula="of:=[$隊職員名單.C13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39pt" svg:height="22pt" svg:x="200.24pt" svg:y="260.65pt" draw:caption-point-x="-10.03pt" draw:caption-point-y="8.42pt">
              <dc:date>2026-07-03T00:00:00</dc:date>
              <text:p text:style-name="P1">122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6" calcext:value-type="float">
            <text:p>6</text:p>
          </table:table-cell>
          <table:table-cell table:style-name="ce139" table:formula="of:=[$隊職員名單.B14]" office:value-type="float" office:value="0" calcext:value-type="float">
            <text:p>0</text:p>
          </table:table-cell>
          <table:table-cell table:style-name="ce139" table:formula="of:=[$隊職員名單.C14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3" draw:text-style-name="P2" svg:width="41.24pt" svg:height="22pt" svg:x="200.24pt" svg:y="280.43pt" draw:caption-point-x="-10.03pt" draw:caption-point-y="8.45pt">
              <dc:date>2026-07-03T00:00:00</dc:date>
              <text:p text:style-name="P1">123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33"/>
          <table:table-cell table:style-name="ce106"/>
          <table:table-cell table:number-columns-repeated="10"/>
          <table:table-cell table:style-name="ce139" office:value-type="float" office:value="7" calcext:value-type="float">
            <text:p>7</text:p>
          </table:table-cell>
          <table:table-cell table:style-name="ce139" table:formula="of:=[$隊職員名單.B15]" office:value-type="float" office:value="0" calcext:value-type="float">
            <text:p>0</text:p>
          </table:table-cell>
          <table:table-cell table:style-name="ce139" table:formula="of:=[$隊職員名單.C15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38.24pt" svg:height="22pt" svg:x="200.24pt" svg:y="300.25pt" draw:caption-point-x="-10.03pt" draw:caption-point-y="8.42pt">
              <dc:date>2026-07-03T00:00:00</dc:date>
              <text:p text:style-name="P1">124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8" calcext:value-type="float">
            <text:p>8</text:p>
          </table:table-cell>
          <table:table-cell table:style-name="ce139" table:formula="of:=[$隊職員名單.B16]" office:value-type="float" office:value="0" calcext:value-type="float">
            <text:p>0</text:p>
          </table:table-cell>
          <table:table-cell table:style-name="ce139" table:formula="of:=[$隊職員名單.C16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table-cell table:style-name="ce33" office:value-type="string" calcext:value-type="string" table:number-columns-spanned="1" table:number-rows-spanned="10">
            <text:p>100公尺自由式</text:p>
          </table:table-cell>
          <table:table-cell table:style-name="ce53" office:value-type="string" calcext:value-type="string">
            <office:annotation draw:style-name="gr3" draw:text-style-name="P2" svg:width="32.26pt" svg:height="22pt" svg:x="200.24pt" svg:y="320.03pt" draw:caption-point-x="-10.03pt" draw:caption-point-y="8.45pt">
              <dc:date>2026-07-03T00:00:00</dc:date>
              <text:p text:style-name="P1">33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9" calcext:value-type="float">
            <text:p>9</text:p>
          </table:table-cell>
          <table:table-cell table:style-name="ce139" table:formula="of:=[$隊職員名單.B17]" office:value-type="float" office:value="0" calcext:value-type="float">
            <text:p>0</text:p>
          </table:table-cell>
          <table:table-cell table:style-name="ce139" table:formula="of:=[$隊職員名單.C17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4" draw:text-style-name="P2" svg:width="32.26pt" svg:height="22pt" svg:x="200.24pt" svg:y="339.85pt" draw:caption-point-x="-10.03pt" draw:caption-point-y="8.42pt">
              <dc:date>2026-07-03T00:00:00</dc:date>
              <text:p text:style-name="P1">35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10" calcext:value-type="float">
            <text:p>10</text:p>
          </table:table-cell>
          <table:table-cell table:style-name="ce139" table:formula="of:=[$隊職員名單.B18]" office:value-type="float" office:value="0" calcext:value-type="float">
            <text:p>0</text:p>
          </table:table-cell>
          <table:table-cell table:style-name="ce139" table:formula="of:=[$隊職員名單.C18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3" draw:text-style-name="P2" svg:width="32.26pt" svg:height="22pt" svg:x="200.24pt" svg:y="359.63pt" draw:caption-point-x="-10.03pt" draw:caption-point-y="8.45pt">
              <dc:date>2026-07-03T00:00:00</dc:date>
              <text:p text:style-name="P1">37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118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11" calcext:value-type="float">
            <text:p>11</text:p>
          </table:table-cell>
          <table:table-cell table:style-name="ce139" table:formula="of:=[$隊職員名單.B19]" office:value-type="float" office:value="0" calcext:value-type="float">
            <text:p>0</text:p>
          </table:table-cell>
          <table:table-cell table:style-name="ce139" table:formula="of:=[$隊職員名單.C19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379.45pt" draw:caption-point-x="-10.03pt" draw:caption-point-y="8.42pt">
              <dc:date>2026-07-03T00:00:00</dc:date>
              <text:p text:style-name="P1">34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119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12" calcext:value-type="float">
            <text:p>12</text:p>
          </table:table-cell>
          <table:table-cell table:style-name="ce139" table:formula="of:=[$隊職員名單.B20]" office:value-type="float" office:value="0" calcext:value-type="float">
            <text:p>0</text:p>
          </table:table-cell>
          <table:table-cell table:style-name="ce139" table:formula="of:=[$隊職員名單.C20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3" draw:text-style-name="P2" svg:width="32.26pt" svg:height="22pt" svg:x="200.24pt" svg:y="399.23pt" draw:caption-point-x="-10.03pt" draw:caption-point-y="8.45pt">
              <dc:date>2026-07-03T00:00:00</dc:date>
              <text:p text:style-name="P1">36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13" calcext:value-type="float">
            <text:p>13</text:p>
          </table:table-cell>
          <table:table-cell table:style-name="ce139" table:formula="of:=[$隊職員名單.B21]" office:value-type="float" office:value="0" calcext:value-type="float">
            <text:p>0</text:p>
          </table:table-cell>
          <table:table-cell table:style-name="ce139" table:formula="of:=[$隊職員名單.C21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419.05pt" draw:caption-point-x="-10.03pt" draw:caption-point-y="8.42pt">
              <dc:date>2026-07-03T00:00:00</dc:date>
              <text:p text:style-name="P1">38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14" calcext:value-type="float">
            <text:p>14</text:p>
          </table:table-cell>
          <table:table-cell table:style-name="ce139" table:formula="of:=[$隊職員名單.B22]" office:value-type="float" office:value="0" calcext:value-type="float">
            <text:p>0</text:p>
          </table:table-cell>
          <table:table-cell table:style-name="ce139" table:formula="of:=[$隊職員名單.C22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3" draw:text-style-name="P2" svg:width="32.26pt" svg:height="22pt" svg:x="200.24pt" svg:y="438.83pt" draw:caption-point-x="-10.03pt" draw:caption-point-y="8.45pt">
              <dc:date>2026-07-03T00:00:00</dc:date>
              <text:p text:style-name="P1">39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15" calcext:value-type="float">
            <text:p>15</text:p>
          </table:table-cell>
          <table:table-cell table:style-name="ce139" table:formula="of:=[$隊職員名單.B23]" office:value-type="float" office:value="0" calcext:value-type="float">
            <text:p>0</text:p>
          </table:table-cell>
          <table:table-cell table:style-name="ce139" table:formula="of:=[$隊職員名單.C23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458.65pt" draw:caption-point-x="-10.03pt" draw:caption-point-y="8.42pt">
              <dc:date>2026-07-03T00:00:00</dc:date>
              <text:p text:style-name="P1">40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16" calcext:value-type="float">
            <text:p>16</text:p>
          </table:table-cell>
          <table:table-cell table:style-name="ce139" table:formula="of:=[$隊職員名單.B24]" office:value-type="float" office:value="0" calcext:value-type="float">
            <text:p>0</text:p>
          </table:table-cell>
          <table:table-cell table:style-name="ce139" table:formula="of:=[$隊職員名單.C24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3" draw:text-style-name="P2" svg:width="32.26pt" svg:height="22pt" svg:x="200.24pt" svg:y="478.43pt" draw:caption-point-x="-10.03pt" draw:caption-point-y="8.45pt">
              <dc:date>2026-07-03T00:00:00</dc:date>
              <text:p text:style-name="P1">41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17" calcext:value-type="float">
            <text:p>17</text:p>
          </table:table-cell>
          <table:table-cell table:style-name="ce139" table:formula="of:=[$隊職員名單.B25]" office:value-type="float" office:value="0" calcext:value-type="float">
            <text:p>0</text:p>
          </table:table-cell>
          <table:table-cell table:style-name="ce139" table:formula="of:=[$隊職員名單.C25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498.25pt" draw:caption-point-x="-10.03pt" draw:caption-point-y="8.42pt">
              <dc:date>2026-07-03T00:00:00</dc:date>
              <text:p text:style-name="P1">42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18" calcext:value-type="float">
            <text:p>18</text:p>
          </table:table-cell>
          <table:table-cell table:style-name="ce139" table:formula="of:=[$隊職員名單.B26]" office:value-type="float" office:value="0" calcext:value-type="float">
            <text:p>0</text:p>
          </table:table-cell>
          <table:table-cell table:style-name="ce139" table:formula="of:=[$隊職員名單.C26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table-cell table:style-name="ce34" office:value-type="string" calcext:value-type="string" table:number-columns-spanned="1" table:number-rows-spanned="8">
            <text:p>200公尺自由式</text:p>
          </table:table-cell>
          <table:table-cell table:style-name="ce53" office:value-type="string" calcext:value-type="string">
            <office:annotation draw:style-name="gr3" draw:text-style-name="P2" svg:width="32.26pt" svg:height="22pt" svg:x="200.24pt" svg:y="518.03pt" draw:caption-point-x="-10.03pt" draw:caption-point-y="8.45pt">
              <dc:date>2026-07-03T00:00:00</dc:date>
              <text:p text:style-name="P1">5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19" calcext:value-type="float">
            <text:p>19</text:p>
          </table:table-cell>
          <table:table-cell table:style-name="ce139" table:formula="of:=[$隊職員名單.B27]" office:value-type="float" office:value="0" calcext:value-type="float">
            <text:p>0</text:p>
          </table:table-cell>
          <table:table-cell table:style-name="ce139" table:formula="of:=[$隊職員名單.C27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3" office:value-type="string" calcext:value-type="string">
            <office:annotation draw:style-name="gr4" draw:text-style-name="P2" svg:width="32.26pt" svg:height="22pt" svg:x="200.24pt" svg:y="537.85pt" draw:caption-point-x="-10.03pt" draw:caption-point-y="8.42pt">
              <dc:date>2026-07-03T00:00:00</dc:date>
              <text:p text:style-name="P1">7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20" calcext:value-type="float">
            <text:p>20</text:p>
          </table:table-cell>
          <table:table-cell table:style-name="ce139" table:formula="of:=[$隊職員名單.B28]" office:value-type="float" office:value="0" calcext:value-type="float">
            <text:p>0</text:p>
          </table:table-cell>
          <table:table-cell table:style-name="ce139" table:formula="of:=[$隊職員名單.C28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4" office:value-type="string" calcext:value-type="string">
            <office:annotation draw:style-name="gr3" draw:text-style-name="P2" svg:width="32.26pt" svg:height="22pt" svg:x="200.24pt" svg:y="557.63pt" draw:caption-point-x="-10.03pt" draw:caption-point-y="8.45pt">
              <dc:date>2026-07-03T00:00:00</dc:date>
              <text:p text:style-name="P1">6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21" calcext:value-type="float">
            <text:p>21</text:p>
          </table:table-cell>
          <table:table-cell table:style-name="ce139" table:formula="of:=[$隊職員名單.D9]" office:value-type="float" office:value="0" calcext:value-type="float">
            <text:p>0</text:p>
          </table:table-cell>
          <table:table-cell table:style-name="ce139" table:formula="of:=[$隊職員名單.E9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4" office:value-type="string" calcext:value-type="string">
            <office:annotation draw:style-name="gr5" draw:text-style-name="P2" svg:width="39pt" svg:height="32.49pt" svg:x="199.47pt" svg:y="575.18pt" draw:caption-point-x="-9.27pt" draw:caption-point-y="10.69pt">
              <dc:date>2026-07-03T00:00:00</dc:date>
              <text:p text:style-name="P1">8</text:p>
              <text:p text:style-name="P1"><text:span text:style-name="T2"/>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22" calcext:value-type="float">
            <text:p>22</text:p>
          </table:table-cell>
          <table:table-cell table:style-name="ce139" table:formula="of:=[$隊職員名單.D10]" office:value-type="float" office:value="0" calcext:value-type="float">
            <text:p>0</text:p>
          </table:table-cell>
          <table:table-cell table:style-name="ce139" table:formula="of:=[$隊職員名單.E10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3" office:value-type="string" calcext:value-type="string">
            <office:annotation draw:style-name="gr3" draw:text-style-name="P2" svg:width="32.26pt" svg:height="22pt" svg:x="200.24pt" svg:y="597.23pt" draw:caption-point-x="-10.03pt" draw:caption-point-y="8.45pt">
              <dc:date>2026-07-03T00:00:00</dc:date>
              <text:p text:style-name="P1">9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23" calcext:value-type="float">
            <text:p>23</text:p>
          </table:table-cell>
          <table:table-cell table:style-name="ce139" table:formula="of:=[$隊職員名單.D11]" office:value-type="float" office:value="0" calcext:value-type="float">
            <text:p>0</text:p>
          </table:table-cell>
          <table:table-cell table:style-name="ce139" table:formula="of:=[$隊職員名單.E11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4" office:value-type="string" calcext:value-type="string">
            <office:annotation draw:style-name="gr4" draw:text-style-name="P2" svg:width="32.26pt" svg:height="22pt" svg:x="200.24pt" svg:y="617.05pt" draw:caption-point-x="-10.03pt" draw:caption-point-y="8.42pt">
              <dc:date>2026-07-03T00:00:00</dc:date>
              <text:p text:style-name="P1">10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24" calcext:value-type="float">
            <text:p>24</text:p>
          </table:table-cell>
          <table:table-cell table:style-name="ce139" table:formula="of:=[$隊職員名單.D12]" office:value-type="float" office:value="0" calcext:value-type="float">
            <text:p>0</text:p>
          </table:table-cell>
          <table:table-cell table:style-name="ce139" table:formula="of:=[$隊職員名單.E12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3" office:value-type="string" calcext:value-type="string">
            <office:annotation draw:style-name="gr3" draw:text-style-name="P2" svg:width="32.26pt" svg:height="22pt" svg:x="200.24pt" svg:y="636.83pt" draw:caption-point-x="-10.03pt" draw:caption-point-y="8.45pt">
              <dc:date>2026-07-03T00:00:00</dc:date>
              <text:p text:style-name="P1">11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25" calcext:value-type="float">
            <text:p>25</text:p>
          </table:table-cell>
          <table:table-cell table:style-name="ce139" table:formula="of:=[$隊職員名單.D13]" office:value-type="float" office:value="0" calcext:value-type="float">
            <text:p>0</text:p>
          </table:table-cell>
          <table:table-cell table:style-name="ce139" table:formula="of:=[$隊職員名單.E13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6"/>
          <table:table-cell table:style-name="ce54" office:value-type="string" calcext:value-type="string">
            <office:annotation draw:style-name="gr4" draw:text-style-name="P2" svg:width="32.26pt" svg:height="22pt" svg:x="200.24pt" svg:y="656.65pt" draw:caption-point-x="-10.03pt" draw:caption-point-y="8.42pt">
              <dc:date>2026-07-03T00:00:00</dc:date>
              <text:p text:style-name="P1">12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26" calcext:value-type="float">
            <text:p>26</text:p>
          </table:table-cell>
          <table:table-cell table:style-name="ce139" table:formula="of:=[$隊職員名單.D14]" office:value-type="float" office:value="0" calcext:value-type="float">
            <text:p>0</text:p>
          </table:table-cell>
          <table:table-cell table:style-name="ce139" table:formula="of:=[$隊職員名單.E14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table-cell table:style-name="ce37" office:value-type="string" calcext:value-type="string" table:number-columns-spanned="1" table:number-rows-spanned="6">
            <text:p>400公尺自由式</text:p>
          </table:table-cell>
          <table:table-cell table:style-name="ce53" office:value-type="string" calcext:value-type="string">
            <office:annotation draw:style-name="gr3" draw:text-style-name="P2" svg:width="32.26pt" svg:height="22pt" svg:x="200.24pt" svg:y="676.43pt" draw:caption-point-x="-10.03pt" draw:caption-point-y="8.45pt">
              <dc:date>2026-07-03T00:00:00</dc:date>
              <text:p text:style-name="P1">95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27" calcext:value-type="float">
            <text:p>27</text:p>
          </table:table-cell>
          <table:table-cell table:style-name="ce139" table:formula="of:=[$隊職員名單.D15]" office:value-type="float" office:value="0" calcext:value-type="float">
            <text:p>0</text:p>
          </table:table-cell>
          <table:table-cell table:style-name="ce139" table:formula="of:=[$隊職員名單.E15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8"/>
          <table:table-cell table:style-name="ce54" office:value-type="string" calcext:value-type="string">
            <office:annotation draw:style-name="gr4" draw:text-style-name="P2" svg:width="32.26pt" svg:height="22pt" svg:x="200.24pt" svg:y="696.25pt" draw:caption-point-x="-10.03pt" draw:caption-point-y="8.42pt">
              <dc:date>2026-07-03T00:00:00</dc:date>
              <text:p text:style-name="P1">96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28" calcext:value-type="float">
            <text:p>28</text:p>
          </table:table-cell>
          <table:table-cell table:style-name="ce139" table:formula="of:=[$隊職員名單.D16]" office:value-type="float" office:value="0" calcext:value-type="float">
            <text:p>0</text:p>
          </table:table-cell>
          <table:table-cell table:style-name="ce139" table:formula="of:=[$隊職員名單.E16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8"/>
          <table:table-cell table:style-name="ce53" office:value-type="string" calcext:value-type="string">
            <office:annotation draw:style-name="gr3" draw:text-style-name="P2" svg:width="32.26pt" svg:height="22pt" svg:x="200.24pt" svg:y="716.03pt" draw:caption-point-x="-10.03pt" draw:caption-point-y="8.45pt">
              <dc:date>2026-07-03T00:00:00</dc:date>
              <text:p text:style-name="P1">97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29" calcext:value-type="float">
            <text:p>29</text:p>
          </table:table-cell>
          <table:table-cell table:style-name="ce139" table:formula="of:=[$隊職員名單.D17]" office:value-type="float" office:value="0" calcext:value-type="float">
            <text:p>0</text:p>
          </table:table-cell>
          <table:table-cell table:style-name="ce139" table:formula="of:=[$隊職員名單.E17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8"/>
          <table:table-cell table:style-name="ce54" office:value-type="string" calcext:value-type="string">
            <office:annotation draw:style-name="gr4" draw:text-style-name="P2" svg:width="32.26pt" svg:height="22pt" svg:x="200.24pt" svg:y="735.85pt" draw:caption-point-x="-10.03pt" draw:caption-point-y="8.42pt">
              <dc:date>2026-07-03T00:00:00</dc:date>
              <text:p text:style-name="P1">98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30" calcext:value-type="float">
            <text:p>30</text:p>
          </table:table-cell>
          <table:table-cell table:style-name="ce139" table:formula="of:=[$隊職員名單.D18]" office:value-type="float" office:value="0" calcext:value-type="float">
            <text:p>0</text:p>
          </table:table-cell>
          <table:table-cell table:style-name="ce139" table:formula="of:=[$隊職員名單.E18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8"/>
          <table:table-cell table:style-name="ce53" office:value-type="string" calcext:value-type="string">
            <office:annotation draw:style-name="gr3" draw:text-style-name="P2" svg:width="32.26pt" svg:height="22pt" svg:x="200.24pt" svg:y="755.63pt" draw:caption-point-x="-10.03pt" draw:caption-point-y="8.45pt">
              <dc:date>2026-07-03T00:00:00</dc:date>
              <text:p text:style-name="P1">99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31" calcext:value-type="float">
            <text:p>31</text:p>
          </table:table-cell>
          <table:table-cell table:style-name="ce139" table:formula="of:=[$隊職員名單.D19]" office:value-type="float" office:value="0" calcext:value-type="float">
            <text:p>0</text:p>
          </table:table-cell>
          <table:table-cell table:style-name="ce139" table:formula="of:=[$隊職員名單.E19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9"/>
          <table:table-cell table:style-name="ce54" office:value-type="string" calcext:value-type="string">
            <office:annotation draw:style-name="gr4" draw:text-style-name="P2" svg:width="32.26pt" svg:height="38.3pt" svg:x="200.24pt" svg:y="767.28pt" draw:caption-point-x="-10.03pt" draw:caption-point-y="16.58pt">
              <dc:date>2026-07-03T00:00:00</dc:date>
              <text:p text:style-name="P1">100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32" calcext:value-type="float">
            <text:p>32</text:p>
          </table:table-cell>
          <table:table-cell table:style-name="ce139" table:formula="of:=[$隊職員名單.D20]" office:value-type="float" office:value="0" calcext:value-type="float">
            <text:p>0</text:p>
          </table:table-cell>
          <table:table-cell table:style-name="ce139" table:formula="of:=[$隊職員名單.E20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table-cell table:style-name="ce32" office:value-type="string" calcext:value-type="string" table:number-columns-spanned="1" table:number-rows-spanned="10">
            <text:p>50公尺仰式</text:p>
          </table:table-cell>
          <table:table-cell table:style-name="ce53" office:value-type="string" calcext:value-type="string">
            <office:annotation draw:style-name="gr3" draw:text-style-name="P2" svg:width="32.26pt" svg:height="22pt" svg:x="200.24pt" svg:y="795.23pt" draw:caption-point-x="-10.03pt" draw:caption-point-y="8.45pt">
              <dc:date>2026-07-03T00:00:00</dc:date>
              <text:p text:style-name="P1">85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37" calcext:value-type="float">
            <text:p>37</text:p>
          </table:table-cell>
          <table:table-cell table:style-name="ce139" table:formula="of:=[$隊職員名單.D25]" office:value-type="float" office:value="0" calcext:value-type="float">
            <text:p>0</text:p>
          </table:table-cell>
          <table:table-cell table:style-name="ce139" table:formula="of:=[$隊職員名單.E25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4" draw:text-style-name="P2" svg:width="32.26pt" svg:height="22pt" svg:x="200.24pt" svg:y="815.05pt" draw:caption-point-x="-10.03pt" draw:caption-point-y="8.42pt">
              <dc:date>2026-07-03T00:00:00</dc:date>
              <text:p text:style-name="P1">87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38" calcext:value-type="float">
            <text:p>38</text:p>
          </table:table-cell>
          <table:table-cell table:style-name="ce139" table:formula="of:=[$隊職員名單.D26]" office:value-type="float" office:value="0" calcext:value-type="float">
            <text:p>0</text:p>
          </table:table-cell>
          <table:table-cell table:style-name="ce139" table:formula="of:=[$隊職員名單.E26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3" draw:text-style-name="P2" svg:width="32.26pt" svg:height="22pt" svg:x="200.24pt" svg:y="834.83pt" draw:caption-point-x="-10.03pt" draw:caption-point-y="8.45pt">
              <dc:date>2026-07-03T00:00:00</dc:date>
              <text:p text:style-name="P1">89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39" calcext:value-type="float">
            <text:p>39</text:p>
          </table:table-cell>
          <table:table-cell table:style-name="ce139" table:formula="of:=[$隊職員名單.D27]" office:value-type="float" office:value="0" calcext:value-type="float">
            <text:p>0</text:p>
          </table:table-cell>
          <table:table-cell table:style-name="ce139" table:formula="of:=[$隊職員名單.E27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32.26pt" svg:height="22pt" svg:x="200.24pt" svg:y="854.65pt" draw:caption-point-x="-10.03pt" draw:caption-point-y="8.42pt">
              <dc:date>2026-07-03T00:00:00</dc:date>
              <text:p text:style-name="P1">86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40" calcext:value-type="float">
            <text:p>40</text:p>
          </table:table-cell>
          <table:table-cell table:style-name="ce139" table:formula="of:=[$隊職員名單.D28]" office:value-type="float" office:value="0" calcext:value-type="float">
            <text:p>0</text:p>
          </table:table-cell>
          <table:table-cell table:style-name="ce139" table:formula="of:=[$隊職員名單.E28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3" draw:text-style-name="P2" svg:width="32.26pt" svg:height="22pt" svg:x="200.24pt" svg:y="874.43pt" draw:caption-point-x="-10.03pt" draw:caption-point-y="8.45pt">
              <dc:date>2026-07-03T00:00:00</dc:date>
              <text:p text:style-name="P1">88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41" calcext:value-type="float">
            <text:p>41</text:p>
          </table:table-cell>
          <table:table-cell table:style-name="ce139" table:formula="of:=[$隊職員名單.F9]" office:value-type="float" office:value="0" calcext:value-type="float">
            <text:p>0</text:p>
          </table:table-cell>
          <table:table-cell table:style-name="ce139" table:formula="of:=[$隊職員名單.G9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32.26pt" svg:height="22pt" svg:x="200.24pt" svg:y="894.25pt" draw:caption-point-x="-10.03pt" draw:caption-point-y="8.42pt">
              <dc:date>2026-07-03T00:00:00</dc:date>
              <text:p text:style-name="P1">90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42" calcext:value-type="float">
            <text:p>42</text:p>
          </table:table-cell>
          <table:table-cell table:style-name="ce139" table:formula="of:=[$隊職員名單.F10]" office:value-type="float" office:value="0" calcext:value-type="float">
            <text:p>0</text:p>
          </table:table-cell>
          <table:table-cell table:style-name="ce139" table:formula="of:=[$隊職員名單.G10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3" draw:text-style-name="P2" svg:width="32.26pt" svg:height="22pt" svg:x="200.24pt" svg:y="914.03pt" draw:caption-point-x="-10.03pt" draw:caption-point-y="8.45pt">
              <dc:date>2026-07-03T00:00:00</dc:date>
              <text:p text:style-name="P1">91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43" calcext:value-type="float">
            <text:p>43</text:p>
          </table:table-cell>
          <table:table-cell table:style-name="ce139" table:formula="of:=[$隊職員名單.F11]" office:value-type="float" office:value="0" calcext:value-type="float">
            <text:p>0</text:p>
          </table:table-cell>
          <table:table-cell table:style-name="ce139" table:formula="of:=[$隊職員名單.G11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32.26pt" svg:height="22pt" svg:x="200.24pt" svg:y="933.85pt" draw:caption-point-x="-10.03pt" draw:caption-point-y="8.42pt">
              <dc:date>2026-07-03T00:00:00</dc:date>
              <text:p text:style-name="P1">92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44" calcext:value-type="float">
            <text:p>44</text:p>
          </table:table-cell>
          <table:table-cell table:style-name="ce139" table:formula="of:=[$隊職員名單.F12]" office:value-type="float" office:value="0" calcext:value-type="float">
            <text:p>0</text:p>
          </table:table-cell>
          <table:table-cell table:style-name="ce139" table:formula="of:=[$隊職員名單.G12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3" office:value-type="string" calcext:value-type="string">
            <office:annotation draw:style-name="gr3" draw:text-style-name="P2" svg:width="32.26pt" svg:height="22pt" svg:x="200.24pt" svg:y="953.63pt" draw:caption-point-x="-10.03pt" draw:caption-point-y="8.45pt">
              <dc:date>2026-07-03T00:00:00</dc:date>
              <text:p text:style-name="P1">93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45" calcext:value-type="float">
            <text:p>45</text:p>
          </table:table-cell>
          <table:table-cell table:style-name="ce139" table:formula="of:=[$隊職員名單.F13]" office:value-type="float" office:value="0" calcext:value-type="float">
            <text:p>0</text:p>
          </table:table-cell>
          <table:table-cell table:style-name="ce139" table:formula="of:=[$隊職員名單.G13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2"/>
          <table:table-cell table:style-name="ce54" office:value-type="string" calcext:value-type="string">
            <office:annotation draw:style-name="gr4" draw:text-style-name="P2" svg:width="32.26pt" svg:height="22pt" svg:x="200.24pt" svg:y="973.45pt" draw:caption-point-x="-10.03pt" draw:caption-point-y="8.42pt">
              <dc:date>2026-07-03T00:00:00</dc:date>
              <text:p text:style-name="P1">94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46" calcext:value-type="float">
            <text:p>46</text:p>
          </table:table-cell>
          <table:table-cell table:style-name="ce139" table:formula="of:=[$隊職員名單.F14]" office:value-type="float" office:value="0" calcext:value-type="float">
            <text:p>0</text:p>
          </table:table-cell>
          <table:table-cell table:style-name="ce139" table:formula="of:=[$隊職員名單.G14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table-cell table:style-name="ce33" office:value-type="string" calcext:value-type="string" table:number-columns-spanned="1" table:number-rows-spanned="10">
            <text:p>100公尺仰式</text:p>
          </table:table-cell>
          <table:table-cell table:style-name="ce53" office:value-type="string" calcext:value-type="string">
            <office:annotation draw:style-name="gr3" draw:text-style-name="P2" svg:width="32.26pt" svg:height="22pt" svg:x="200.24pt" svg:y="993.23pt" draw:caption-point-x="-10.03pt" draw:caption-point-y="8.45pt">
              <dc:date>2026-07-03T00:00:00</dc:date>
              <text:p text:style-name="P1">13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47" calcext:value-type="float">
            <text:p>47</text:p>
          </table:table-cell>
          <table:table-cell table:style-name="ce139" table:formula="of:=[$隊職員名單.F15]" office:value-type="float" office:value="0" calcext:value-type="float">
            <text:p>0</text:p>
          </table:table-cell>
          <table:table-cell table:style-name="ce139" table:formula="of:=[$隊職員名單.G15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4" draw:text-style-name="P2" svg:width="32.26pt" svg:height="22pt" svg:x="200.24pt" svg:y="1013.05pt" draw:caption-point-x="-10.03pt" draw:caption-point-y="8.42pt">
              <dc:date>2026-07-03T00:00:00</dc:date>
              <text:p text:style-name="P1">15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48" calcext:value-type="float">
            <text:p>48</text:p>
          </table:table-cell>
          <table:table-cell table:style-name="ce139" table:formula="of:=[$隊職員名單.F16]" office:value-type="float" office:value="0" calcext:value-type="float">
            <text:p>0</text:p>
          </table:table-cell>
          <table:table-cell table:style-name="ce139" table:formula="of:=[$隊職員名單.G16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3" draw:text-style-name="P2" svg:width="32.26pt" svg:height="22pt" svg:x="200.24pt" svg:y="1032.83pt" draw:caption-point-x="-10.03pt" draw:caption-point-y="8.45pt">
              <dc:date>2026-07-03T00:00:00</dc:date>
              <text:p text:style-name="P1">17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49" calcext:value-type="float">
            <text:p>49</text:p>
          </table:table-cell>
          <table:table-cell table:style-name="ce139" table:formula="of:=[$隊職員名單.F17]" office:value-type="float" office:value="0" calcext:value-type="float">
            <text:p>0</text:p>
          </table:table-cell>
          <table:table-cell table:style-name="ce139" table:formula="of:=[$隊職員名單.G17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1052.65pt" draw:caption-point-x="-10.03pt" draw:caption-point-y="8.42pt">
              <dc:date>2026-07-03T00:00:00</dc:date>
              <text:p text:style-name="P1">14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50" calcext:value-type="float">
            <text:p>50</text:p>
          </table:table-cell>
          <table:table-cell table:style-name="ce139" table:formula="of:=[$隊職員名單.F18]" office:value-type="float" office:value="0" calcext:value-type="float">
            <text:p>0</text:p>
          </table:table-cell>
          <table:table-cell table:style-name="ce139" table:formula="of:=[$隊職員名單.G18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3" draw:text-style-name="P2" svg:width="32.26pt" svg:height="22pt" svg:x="200.24pt" svg:y="1072.43pt" draw:caption-point-x="-10.03pt" draw:caption-point-y="8.45pt">
              <dc:date>2026-07-03T00:00:00</dc:date>
              <text:p text:style-name="P1">16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51" calcext:value-type="float">
            <text:p>51</text:p>
          </table:table-cell>
          <table:table-cell table:style-name="ce139" table:formula="of:=[$隊職員名單.F19]" office:value-type="float" office:value="0" calcext:value-type="float">
            <text:p>0</text:p>
          </table:table-cell>
          <table:table-cell table:style-name="ce139" table:formula="of:=[$隊職員名單.G19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1092.25pt" draw:caption-point-x="-10.03pt" draw:caption-point-y="8.42pt">
              <dc:date>2026-07-03T00:00:00</dc:date>
              <text:p text:style-name="P1">18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52" calcext:value-type="float">
            <text:p>52</text:p>
          </table:table-cell>
          <table:table-cell table:style-name="ce139" table:formula="of:=[$隊職員名單.F20]" office:value-type="float" office:value="0" calcext:value-type="float">
            <text:p>0</text:p>
          </table:table-cell>
          <table:table-cell table:style-name="ce139" table:formula="of:=[$隊職員名單.G20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3" draw:text-style-name="P2" svg:width="32.26pt" svg:height="22pt" svg:x="200.24pt" svg:y="1112.03pt" draw:caption-point-x="-10.03pt" draw:caption-point-y="8.45pt">
              <dc:date>2026-07-03T00:00:00</dc:date>
              <text:p text:style-name="P1">19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53" calcext:value-type="float">
            <text:p>53</text:p>
          </table:table-cell>
          <table:table-cell table:style-name="ce139" table:formula="of:=[$隊職員名單.F21]" office:value-type="float" office:value="0" calcext:value-type="float">
            <text:p>0</text:p>
          </table:table-cell>
          <table:table-cell table:style-name="ce139" table:formula="of:=[$隊職員名單.G21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1131.85pt" draw:caption-point-x="-10.03pt" draw:caption-point-y="8.42pt">
              <dc:date>2026-07-03T00:00:00</dc:date>
              <text:p text:style-name="P1">20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54" calcext:value-type="float">
            <text:p>54</text:p>
          </table:table-cell>
          <table:table-cell table:style-name="ce139" table:formula="of:=[$隊職員名單.F22]" office:value-type="float" office:value="0" calcext:value-type="float">
            <text:p>0</text:p>
          </table:table-cell>
          <table:table-cell table:style-name="ce139" table:formula="of:=[$隊職員名單.G22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3" office:value-type="string" calcext:value-type="string">
            <office:annotation draw:style-name="gr3" draw:text-style-name="P2" svg:width="32.26pt" svg:height="22pt" svg:x="200.24pt" svg:y="1151.63pt" draw:caption-point-x="-10.03pt" draw:caption-point-y="8.45pt">
              <dc:date>2026-07-03T00:00:00</dc:date>
              <text:p text:style-name="P1">21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55" calcext:value-type="float">
            <text:p>55</text:p>
          </table:table-cell>
          <table:table-cell table:style-name="ce139" table:formula="of:=[$隊職員名單.F23]" office:value-type="float" office:value="0" calcext:value-type="float">
            <text:p>0</text:p>
          </table:table-cell>
          <table:table-cell table:style-name="ce139" table:formula="of:=[$隊職員名單.G23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3"/>
          <table:table-cell table:style-name="ce54" office:value-type="string" calcext:value-type="string">
            <office:annotation draw:style-name="gr4" draw:text-style-name="P2" svg:width="32.26pt" svg:height="22pt" svg:x="200.24pt" svg:y="1171.45pt" draw:caption-point-x="-10.03pt" draw:caption-point-y="8.42pt">
              <dc:date>2026-07-03T00:00:00</dc:date>
              <text:p text:style-name="P1">22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56" calcext:value-type="float">
            <text:p>56</text:p>
          </table:table-cell>
          <table:table-cell table:style-name="ce139" table:formula="of:=[$隊職員名單.F24]" office:value-type="float" office:value="0" calcext:value-type="float">
            <text:p>0</text:p>
          </table:table-cell>
          <table:table-cell table:style-name="ce139" table:formula="of:=[$隊職員名單.G24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table-cell table:style-name="ce34" office:value-type="string" calcext:value-type="string" table:number-columns-spanned="1" table:number-rows-spanned="4">
            <text:p>200公尺仰式</text:p>
          </table:table-cell>
          <table:table-cell table:style-name="ce53" office:value-type="string" calcext:value-type="string">
            <office:annotation draw:style-name="gr3" draw:text-style-name="P2" svg:width="32.26pt" svg:height="22pt" svg:x="200.24pt" svg:y="1191.23pt" draw:caption-point-x="-10.03pt" draw:caption-point-y="8.45pt">
              <dc:date>2026-07-03T00:00:00</dc:date>
              <text:p text:style-name="P1">53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57" calcext:value-type="float">
            <text:p>57</text:p>
          </table:table-cell>
          <table:table-cell table:style-name="ce139" table:formula="of:=[$隊職員名單.F25]" office:value-type="float" office:value="0" calcext:value-type="float">
            <text:p>0</text:p>
          </table:table-cell>
          <table:table-cell table:style-name="ce139" table:formula="of:=[$隊職員名單.G25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4" office:value-type="string" calcext:value-type="string">
            <office:annotation draw:style-name="gr4" draw:text-style-name="P2" svg:width="32.26pt" svg:height="22pt" svg:x="200.24pt" svg:y="1211.05pt" draw:caption-point-x="-10.03pt" draw:caption-point-y="8.42pt">
              <dc:date>2026-07-03T00:00:00</dc:date>
              <text:p text:style-name="P1">54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58" calcext:value-type="float">
            <text:p>58</text:p>
          </table:table-cell>
          <table:table-cell table:style-name="ce139" table:formula="of:=[$隊職員名單.F26]" office:value-type="float" office:value="0" calcext:value-type="float">
            <text:p>0</text:p>
          </table:table-cell>
          <table:table-cell table:style-name="ce139" table:formula="of:=[$隊職員名單.G26]" office:value-type="float" office:value="0" calcext:value-type="float">
            <text:p>0</text:p>
          </table:table-cell>
          <table:table-cell table:number-columns-repeated="935"/>
        </table:table-row>
        <table:table-row table:style-name="ro5">
          <table:covered-table-cell table:style-name="ce35"/>
          <table:table-cell table:style-name="ce53" office:value-type="string" calcext:value-type="string">
            <office:annotation draw:style-name="gr3" draw:text-style-name="P2" svg:width="32.26pt" svg:height="22pt" svg:x="200.24pt" svg:y="1231.6pt" draw:caption-point-x="-10.03pt" draw:caption-point-y="7.68pt">
              <dc:date>2026-07-03T00:00:00</dc:date>
              <text:p text:style-name="P1">55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59" calcext:value-type="float">
            <text:p>59</text:p>
          </table:table-cell>
          <table:table-cell table:style-name="ce139" table:formula="of:=[$隊職員名單.F27]" office:value-type="float" office:value="0" calcext:value-type="float">
            <text:p>0</text:p>
          </table:table-cell>
          <table:table-cell table:style-name="ce139" table:formula="of:=[$隊職員名單.G27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6"/>
          <table:table-cell table:style-name="ce54" office:value-type="string" calcext:value-type="string">
            <office:annotation draw:style-name="gr6" draw:text-style-name="P2" svg:width="32.26pt" svg:height="22pt" svg:x="200.24pt" svg:y="1250.65pt" draw:caption-point-x="-10.03pt" draw:caption-point-y="8.42pt">
              <dc:date>2026-07-03T00:00:00</dc:date>
              <text:p text:style-name="P1">56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60" calcext:value-type="float">
            <text:p>60</text:p>
          </table:table-cell>
          <table:table-cell table:style-name="ce139" table:formula="of:=[$隊職員名單.F28]" office:value-type="float" office:value="0" calcext:value-type="float">
            <text:p>0</text:p>
          </table:table-cell>
          <table:table-cell table:style-name="ce139" table:formula="of:=[$隊職員名單.G28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table-cell table:style-name="ce32" office:value-type="string" calcext:value-type="string" table:number-columns-spanned="1" table:number-rows-spanned="10">
            <text:p>50公尺蛙式</text:p>
          </table:table-cell>
          <table:table-cell table:style-name="ce53" office:value-type="string" calcext:value-type="string">
            <office:annotation draw:style-name="gr7" draw:text-style-name="P2" svg:width="32.26pt" svg:height="22pt" svg:x="200.24pt" svg:y="1272.16pt" draw:caption-point-x="-10.03pt" draw:caption-point-y="6.41pt">
              <dc:date>2026-07-03T00:00:00</dc:date>
              <text:p text:style-name="P1">43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61" calcext:value-type="float">
            <text:p>61</text:p>
          </table:table-cell>
          <table:table-cell table:style-name="ce139" table:formula="of:=[$隊職員名單.H9]" office:value-type="float" office:value="0" calcext:value-type="float">
            <text:p>0</text:p>
          </table:table-cell>
          <table:table-cell table:style-name="ce139" table:formula="of:=[$隊職員名單.I9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7" draw:text-style-name="P2" svg:width="32.26pt" svg:height="22pt" svg:x="200.24pt" svg:y="1291.66pt" draw:caption-point-x="-10.03pt" draw:caption-point-y="6.41pt">
              <dc:date>2026-07-03T00:00:00</dc:date>
              <text:p text:style-name="P1">45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62" calcext:value-type="float">
            <text:p>62</text:p>
          </table:table-cell>
          <table:table-cell table:style-name="ce139" table:formula="of:=[$隊職員名單.H10]" office:value-type="float" office:value="0" calcext:value-type="float">
            <text:p>0</text:p>
          </table:table-cell>
          <table:table-cell table:style-name="ce139" table:formula="of:=[$隊職員名單.I10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7" draw:text-style-name="P2" svg:width="32.26pt" svg:height="22pt" svg:x="200.24pt" svg:y="1311.17pt" draw:caption-point-x="-10.03pt" draw:caption-point-y="6.41pt">
              <dc:date>2026-07-03T00:00:00</dc:date>
              <text:p text:style-name="P1">47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63" calcext:value-type="float">
            <text:p>63</text:p>
          </table:table-cell>
          <table:table-cell table:style-name="ce139" table:formula="of:=[$隊職員名單.H11]" office:value-type="float" office:value="0" calcext:value-type="float">
            <text:p>0</text:p>
          </table:table-cell>
          <table:table-cell table:style-name="ce139" table:formula="of:=[$隊職員名單.I11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330.67pt" draw:caption-point-x="-10.03pt" draw:caption-point-y="6.41pt">
              <dc:date>2026-07-03T00:00:00</dc:date>
              <text:p text:style-name="P1">44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64" calcext:value-type="float">
            <text:p>64</text:p>
          </table:table-cell>
          <table:table-cell table:style-name="ce139" table:formula="of:=[$隊職員名單.H12]" office:value-type="float" office:value="0" calcext:value-type="float">
            <text:p>0</text:p>
          </table:table-cell>
          <table:table-cell table:style-name="ce139" table:formula="of:=[$隊職員名單.I12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350.17pt" draw:caption-point-x="-10.03pt" draw:caption-point-y="6.41pt">
              <dc:date>2026-07-03T00:00:00</dc:date>
              <text:p text:style-name="P1">46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65" calcext:value-type="float">
            <text:p>65</text:p>
          </table:table-cell>
          <table:table-cell table:style-name="ce139" table:formula="of:=[$隊職員名單.H13]" office:value-type="float" office:value="0" calcext:value-type="float">
            <text:p>0</text:p>
          </table:table-cell>
          <table:table-cell table:style-name="ce139" table:formula="of:=[$隊職員名單.I13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369.67pt" draw:caption-point-x="-10.03pt" draw:caption-point-y="6.41pt">
              <dc:date>2026-07-03T00:00:00</dc:date>
              <text:p text:style-name="P1">48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66" calcext:value-type="float">
            <text:p>66</text:p>
          </table:table-cell>
          <table:table-cell table:style-name="ce139" table:formula="of:=[$隊職員名單.H14]" office:value-type="float" office:value="0" calcext:value-type="float">
            <text:p>0</text:p>
          </table:table-cell>
          <table:table-cell table:style-name="ce139" table:formula="of:=[$隊職員名單.I14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7" draw:text-style-name="P2" svg:width="32.26pt" svg:height="22pt" svg:x="200.24pt" svg:y="1389.17pt" draw:caption-point-x="-10.03pt" draw:caption-point-y="6.41pt">
              <dc:date>2026-07-03T00:00:00</dc:date>
              <text:p text:style-name="P1">49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67" calcext:value-type="float">
            <text:p>67</text:p>
          </table:table-cell>
          <table:table-cell table:style-name="ce139" table:formula="of:=[$隊職員名單.H15]" office:value-type="float" office:value="0" calcext:value-type="float">
            <text:p>0</text:p>
          </table:table-cell>
          <table:table-cell table:style-name="ce139" table:formula="of:=[$隊職員名單.I15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408.68pt" draw:caption-point-x="-10.03pt" draw:caption-point-y="6.41pt">
              <dc:date>2026-07-03T00:00:00</dc:date>
              <text:p text:style-name="P1">50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68" calcext:value-type="float">
            <text:p>68</text:p>
          </table:table-cell>
          <table:table-cell table:style-name="ce139" table:formula="of:=[$隊職員名單.H16]" office:value-type="float" office:value="0" calcext:value-type="float">
            <text:p>0</text:p>
          </table:table-cell>
          <table:table-cell table:style-name="ce139" table:formula="of:=[$隊職員名單.I16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8" draw:text-style-name="P2" svg:width="32.26pt" svg:height="22pt" svg:x="200.24pt" svg:y="1428.18pt" draw:caption-point-x="-10.03pt" draw:caption-point-y="6.38pt">
              <dc:date>2026-07-03T00:00:00</dc:date>
              <text:p text:style-name="P1">51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69" calcext:value-type="float">
            <text:p>69</text:p>
          </table:table-cell>
          <table:table-cell table:style-name="ce139" table:formula="of:=[$隊職員名單.H17]" office:value-type="float" office:value="0" calcext:value-type="float">
            <text:p>0</text:p>
          </table:table-cell>
          <table:table-cell table:style-name="ce139" table:formula="of:=[$隊職員名單.I17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447.65pt" draw:caption-point-x="-10.03pt" draw:caption-point-y="6.41pt">
              <dc:date>2026-07-03T00:00:00</dc:date>
              <text:p text:style-name="P1">52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70" calcext:value-type="float">
            <text:p>70</text:p>
          </table:table-cell>
          <table:table-cell table:style-name="ce139" table:formula="of:=[$隊職員名單.H18]" office:value-type="float" office:value="0" calcext:value-type="float">
            <text:p>0</text:p>
          </table:table-cell>
          <table:table-cell table:style-name="ce139" table:formula="of:=[$隊職員名單.I18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table-cell table:style-name="ce33" office:value-type="string" calcext:value-type="string" table:number-columns-spanned="1" table:number-rows-spanned="10">
            <text:p>100公尺蛙式</text:p>
          </table:table-cell>
          <table:table-cell table:style-name="ce53" office:value-type="string" calcext:value-type="string">
            <office:annotation draw:style-name="gr7" draw:text-style-name="P2" svg:width="32.26pt" svg:height="38.3pt" svg:x="200.24pt" svg:y="1459.02pt" draw:caption-point-x="-10.03pt" draw:caption-point-y="14.54pt">
              <dc:date>2026-07-03T00:00:00</dc:date>
              <text:p text:style-name="P1">105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71" calcext:value-type="float">
            <text:p>71</text:p>
          </table:table-cell>
          <table:table-cell table:style-name="ce139" table:formula="of:=[$隊職員名單.H19]" office:value-type="float" office:value="0" calcext:value-type="float">
            <text:p>0</text:p>
          </table:table-cell>
          <table:table-cell table:style-name="ce139" table:formula="of:=[$隊職員名單.I19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38.3pt" svg:x="200.24pt" svg:y="1478.52pt" draw:caption-point-x="-10.03pt" draw:caption-point-y="14.54pt">
              <dc:date>2026-07-03T00:00:00</dc:date>
              <text:p text:style-name="P1">107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72" calcext:value-type="float">
            <text:p>72</text:p>
          </table:table-cell>
          <table:table-cell table:style-name="ce139" table:formula="of:=[$隊職員名單.H20]" office:value-type="float" office:value="0" calcext:value-type="float">
            <text:p>0</text:p>
          </table:table-cell>
          <table:table-cell table:style-name="ce139" table:formula="of:=[$隊職員名單.I20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38.3pt" svg:x="200.24pt" svg:y="1498.03pt" draw:caption-point-x="-10.03pt" draw:caption-point-y="14.54pt">
              <dc:date>2026-07-03T00:00:00</dc:date>
              <text:p text:style-name="P1">109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73" calcext:value-type="float">
            <text:p>73</text:p>
          </table:table-cell>
          <table:table-cell table:style-name="ce139" table:formula="of:=[$隊職員名單.H21]" office:value-type="float" office:value="0" calcext:value-type="float">
            <text:p>0</text:p>
          </table:table-cell>
          <table:table-cell table:style-name="ce139" table:formula="of:=[$隊職員名單.I21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38.3pt" svg:x="200.24pt" svg:y="1517.53pt" draw:caption-point-x="-10.03pt" draw:caption-point-y="14.54pt">
              <dc:date>2026-07-03T00:00:00</dc:date>
              <text:p text:style-name="P1">106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74" calcext:value-type="float">
            <text:p>74</text:p>
          </table:table-cell>
          <table:table-cell table:style-name="ce139" table:formula="of:=[$隊職員名單.H22]" office:value-type="float" office:value="0" calcext:value-type="float">
            <text:p>0</text:p>
          </table:table-cell>
          <table:table-cell table:style-name="ce139" table:formula="of:=[$隊職員名單.I22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38.3pt" svg:x="200.24pt" svg:y="1537.03pt" draw:caption-point-x="-10.03pt" draw:caption-point-y="14.54pt">
              <dc:date>2026-07-03T00:00:00</dc:date>
              <text:p text:style-name="P1">108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75" calcext:value-type="float">
            <text:p>75</text:p>
          </table:table-cell>
          <table:table-cell table:style-name="ce139" table:formula="of:=[$隊職員名單.H23]" office:value-type="float" office:value="0" calcext:value-type="float">
            <text:p>0</text:p>
          </table:table-cell>
          <table:table-cell table:style-name="ce139" table:formula="of:=[$隊職員名單.I23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38.3pt" svg:x="200.24pt" svg:y="1556.53pt" draw:caption-point-x="-10.03pt" draw:caption-point-y="14.54pt">
              <dc:date>2026-07-03T00:00:00</dc:date>
              <text:p text:style-name="P1">110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76" calcext:value-type="float">
            <text:p>76</text:p>
          </table:table-cell>
          <table:table-cell table:style-name="ce139" table:formula="of:=[$隊職員名單.H24]" office:value-type="float" office:value="0" calcext:value-type="float">
            <text:p>0</text:p>
          </table:table-cell>
          <table:table-cell table:style-name="ce139" table:formula="of:=[$隊職員名單.I24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38.3pt" svg:x="200.24pt" svg:y="1576.03pt" draw:caption-point-x="-10.03pt" draw:caption-point-y="14.54pt">
              <dc:date>2026-07-03T00:00:00</dc:date>
              <text:p text:style-name="P1">111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77" calcext:value-type="float">
            <text:p>77</text:p>
          </table:table-cell>
          <table:table-cell table:style-name="ce139" table:formula="of:=[$隊職員名單.H25]" office:value-type="float" office:value="0" calcext:value-type="float">
            <text:p>0</text:p>
          </table:table-cell>
          <table:table-cell table:style-name="ce139" table:formula="of:=[$隊職員名單.I25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38.3pt" svg:x="200.24pt" svg:y="1595.54pt" draw:caption-point-x="-10.03pt" draw:caption-point-y="14.54pt">
              <dc:date>2026-07-03T00:00:00</dc:date>
              <text:p text:style-name="P1">112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78" calcext:value-type="float">
            <text:p>78</text:p>
          </table:table-cell>
          <table:table-cell table:style-name="ce139" table:formula="of:=[$隊職員名單.H26]" office:value-type="float" office:value="0" calcext:value-type="float">
            <text:p>0</text:p>
          </table:table-cell>
          <table:table-cell table:style-name="ce139" table:formula="of:=[$隊職員名單.I26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38.3pt" svg:x="200.24pt" svg:y="1615.04pt" draw:caption-point-x="-10.03pt" draw:caption-point-y="14.54pt">
              <dc:date>2026-07-03T00:00:00</dc:date>
              <text:p text:style-name="P1">113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39" office:value-type="float" office:value="79" calcext:value-type="float">
            <text:p>79</text:p>
          </table:table-cell>
          <table:table-cell table:style-name="ce139" table:formula="of:=[$隊職員名單.H27]" office:value-type="float" office:value="0" calcext:value-type="float">
            <text:p>0</text:p>
          </table:table-cell>
          <table:table-cell table:style-name="ce139" table:formula="of:=[$隊職員名單.I27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38.3pt" svg:x="200.24pt" svg:y="1634.54pt" draw:caption-point-x="-10.03pt" draw:caption-point-y="14.54pt">
              <dc:date>2026-07-03T00:00:00</dc:date>
              <text:p text:style-name="P1">114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39" office:value-type="float" office:value="80" calcext:value-type="float">
            <text:p>80</text:p>
          </table:table-cell>
          <table:table-cell table:style-name="ce139" table:formula="of:=[$隊職員名單.H28]" office:value-type="float" office:value="0" calcext:value-type="float">
            <text:p>0</text:p>
          </table:table-cell>
          <table:table-cell table:style-name="ce139" table:formula="of:=[$隊職員名單.I28]" office:value-type="float" office:value="0" calcext:value-type="float">
            <text:p>0</text:p>
          </table:table-cell>
          <table:table-cell table:number-columns-repeated="935"/>
        </table:table-row>
        <table:table-row table:style-name="ro11">
          <table:table-cell table:style-name="ce34" office:value-type="string" calcext:value-type="string" table:number-columns-spanned="1" table:number-rows-spanned="4">
            <text:p>200公尺蛙式</text:p>
          </table:table-cell>
          <table:table-cell table:style-name="ce53" office:value-type="string" calcext:value-type="string">
            <office:annotation draw:style-name="gr8" draw:text-style-name="P2" svg:width="32.26pt" svg:height="22pt" svg:x="200.24pt" svg:y="1662.18pt" draw:caption-point-x="-10.03pt" draw:caption-point-y="6.38pt">
              <dc:date>2026-07-03T00:00:00</dc:date>
              <text:p text:style-name="P1">63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982"/>
        </table:table-row>
        <table:table-row table:style-name="ro11">
          <table:covered-table-cell table:style-name="ce35"/>
          <table:table-cell table:style-name="ce54" office:value-type="string" calcext:value-type="string">
            <office:annotation draw:style-name="gr7" draw:text-style-name="P2" svg:width="32.26pt" svg:height="22pt" svg:x="200.24pt" svg:y="1681.65pt" draw:caption-point-x="-10.03pt" draw:caption-point-y="6.41pt">
              <dc:date>2026-07-03T00:00:00</dc:date>
              <text:p text:style-name="P1">64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5"/>
          <table:table-cell table:style-name="ce53" office:value-type="string" calcext:value-type="string">
            <office:annotation draw:style-name="gr7" draw:text-style-name="P2" svg:width="32.26pt" svg:height="22pt" svg:x="200.24pt" svg:y="1701.16pt" draw:caption-point-x="-10.03pt" draw:caption-point-y="6.41pt">
              <dc:date>2026-07-03T00:00:00</dc:date>
              <text:p text:style-name="P1">65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6"/>
          <table:table-cell table:style-name="ce54" office:value-type="string" calcext:value-type="string">
            <office:annotation draw:style-name="gr7" draw:text-style-name="P2" svg:width="32.26pt" svg:height="22pt" svg:x="200.24pt" svg:y="1720.66pt" draw:caption-point-x="-10.03pt" draw:caption-point-y="6.41pt">
              <dc:date>2026-07-03T00:00:00</dc:date>
              <text:p text:style-name="P1">66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table-cell table:style-name="ce32" office:value-type="string" calcext:value-type="string" table:number-columns-spanned="1" table:number-rows-spanned="10">
            <text:p>50公尺蝶式</text:p>
          </table:table-cell>
          <table:table-cell table:style-name="ce53" office:value-type="string" calcext:value-type="string">
            <office:annotation draw:style-name="gr7" draw:text-style-name="P2" svg:width="32.26pt" svg:height="22pt" svg:x="200.24pt" svg:y="1740.16pt" draw:caption-point-x="-10.03pt" draw:caption-point-y="6.41pt">
              <dc:date>2026-07-03T00:00:00</dc:date>
              <text:p text:style-name="P1">23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7" draw:text-style-name="P2" svg:width="32.26pt" svg:height="22pt" svg:x="200.24pt" svg:y="1759.66pt" draw:caption-point-x="-10.03pt" draw:caption-point-y="6.41pt">
              <dc:date>2026-07-03T00:00:00</dc:date>
              <text:p text:style-name="P1">25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7" draw:text-style-name="P2" svg:width="32.26pt" svg:height="22pt" svg:x="200.24pt" svg:y="1779.17pt" draw:caption-point-x="-10.03pt" draw:caption-point-y="6.41pt">
              <dc:date>2026-07-03T00:00:00</dc:date>
              <text:p text:style-name="P1">27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798.67pt" draw:caption-point-x="-10.03pt" draw:caption-point-y="6.41pt">
              <dc:date>2026-07-03T00:00:00</dc:date>
              <text:p text:style-name="P1">24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818.17pt" draw:caption-point-x="-10.03pt" draw:caption-point-y="6.41pt">
              <dc:date>2026-07-03T00:00:00</dc:date>
              <text:p text:style-name="P1">26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837.67pt" draw:caption-point-x="-10.03pt" draw:caption-point-y="6.41pt">
              <dc:date>2026-07-03T00:00:00</dc:date>
              <text:p text:style-name="P1">28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7" draw:text-style-name="P2" svg:width="32.26pt" svg:height="22pt" svg:x="200.24pt" svg:y="1857.17pt" draw:caption-point-x="-10.03pt" draw:caption-point-y="6.41pt">
              <dc:date>2026-07-03T00:00:00</dc:date>
              <text:p text:style-name="P1">29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876.68pt" draw:caption-point-x="-10.03pt" draw:caption-point-y="6.41pt">
              <dc:date>2026-07-03T00:00:00</dc:date>
              <text:p text:style-name="P1">30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3" office:value-type="string" calcext:value-type="string">
            <office:annotation draw:style-name="gr8" draw:text-style-name="P2" svg:width="32.26pt" svg:height="22pt" svg:x="200.24pt" svg:y="1896.18pt" draw:caption-point-x="-10.03pt" draw:caption-point-y="6.38pt">
              <dc:date>2026-07-03T00:00:00</dc:date>
              <text:p text:style-name="P1">31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2"/>
          <table:table-cell table:style-name="ce54" office:value-type="string" calcext:value-type="string">
            <office:annotation draw:style-name="gr7" draw:text-style-name="P2" svg:width="32.26pt" svg:height="22pt" svg:x="200.24pt" svg:y="1915.65pt" draw:caption-point-x="-10.03pt" draw:caption-point-y="6.41pt">
              <dc:date>2026-07-03T00:00:00</dc:date>
              <text:p text:style-name="P1">32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table-cell table:style-name="ce33" office:value-type="string" calcext:value-type="string" table:number-columns-spanned="1" table:number-rows-spanned="10">
            <text:p>100公尺蝶式</text:p>
          </table:table-cell>
          <table:table-cell table:style-name="ce53" office:value-type="string" calcext:value-type="string">
            <office:annotation draw:style-name="gr7" draw:text-style-name="P2" svg:width="32.26pt" svg:height="22pt" svg:x="200.24pt" svg:y="1935.16pt" draw:caption-point-x="-10.03pt" draw:caption-point-y="6.41pt">
              <dc:date>2026-07-03T00:00:00</dc:date>
              <text:p text:style-name="P1">67</text:p>
            </office:annotation>
            <text:p>小低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110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22pt" svg:x="200.24pt" svg:y="1954.66pt" draw:caption-point-x="-10.03pt" draw:caption-point-y="6.41pt">
              <dc:date>2026-07-03T00:00:00</dc:date>
              <text:p text:style-name="P1">69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22pt" svg:x="200.24pt" svg:y="1974.16pt" draw:caption-point-x="-10.03pt" draw:caption-point-y="6.41pt">
              <dc:date>2026-07-03T00:00:00</dc:date>
              <text:p text:style-name="P1">71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22pt" svg:x="200.24pt" svg:y="1993.66pt" draw:caption-point-x="-10.03pt" draw:caption-point-y="6.41pt">
              <dc:date>2026-07-03T00:00:00</dc:date>
              <text:p text:style-name="P1">68</text:p>
            </office:annotation>
            <text:p>小低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22pt" svg:x="200.24pt" svg:y="2013.17pt" draw:caption-point-x="-10.03pt" draw:caption-point-y="6.41pt">
              <dc:date>2026-07-03T00:00:00</dc:date>
              <text:p text:style-name="P1">70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22pt" svg:x="200.24pt" svg:y="2032.67pt" draw:caption-point-x="-10.03pt" draw:caption-point-y="6.41pt">
              <dc:date>2026-07-03T00:00:00</dc:date>
              <text:p text:style-name="P1">72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22pt" svg:x="200.24pt" svg:y="2052.17pt" draw:caption-point-x="-10.03pt" draw:caption-point-y="6.41pt">
              <dc:date>2026-07-03T00:00:00</dc:date>
              <text:p text:style-name="P1">73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22pt" svg:x="200.24pt" svg:y="2071.67pt" draw:caption-point-x="-10.03pt" draw:caption-point-y="6.41pt">
              <dc:date>2026-07-03T00:00:00</dc:date>
              <text:p text:style-name="P1">74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3" office:value-type="string" calcext:value-type="string">
            <office:annotation draw:style-name="gr7" draw:text-style-name="P2" svg:width="32.26pt" svg:height="22pt" svg:x="200.24pt" svg:y="2091.17pt" draw:caption-point-x="-10.03pt" draw:caption-point-y="6.41pt">
              <dc:date>2026-07-03T00:00:00</dc:date>
              <text:p text:style-name="P1">75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3"/>
          <table:table-cell table:style-name="ce54" office:value-type="string" calcext:value-type="string">
            <office:annotation draw:style-name="gr7" draw:text-style-name="P2" svg:width="32.26pt" svg:height="22pt" svg:x="200.24pt" svg:y="2110.68pt" draw:caption-point-x="-10.03pt" draw:caption-point-y="6.41pt">
              <dc:date>2026-07-03T00:00:00</dc:date>
              <text:p text:style-name="P1">76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table-cell table:style-name="ce34" office:value-type="string" calcext:value-type="string" table:number-columns-spanned="1" table:number-rows-spanned="4">
            <text:p>200公尺蝶式</text:p>
          </table:table-cell>
          <table:table-cell table:style-name="ce53" office:value-type="string" calcext:value-type="string">
            <office:annotation draw:style-name="gr8" draw:text-style-name="P2" svg:width="32.26pt" svg:height="38.3pt" svg:x="200.24pt" svg:y="2122.02pt" draw:caption-point-x="-10.03pt" draw:caption-point-y="14.54pt">
              <dc:date>2026-07-03T00:00:00</dc:date>
              <text:p text:style-name="P1">101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5"/>
          <table:table-cell table:style-name="ce54" office:value-type="string" calcext:value-type="string">
            <office:annotation draw:style-name="gr7" draw:text-style-name="P2" svg:width="32.26pt" svg:height="38.3pt" svg:x="200.24pt" svg:y="2141.52pt" draw:caption-point-x="-10.03pt" draw:caption-point-y="14.54pt">
              <dc:date>2026-07-03T00:00:00</dc:date>
              <text:p text:style-name="P1">102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5"/>
          <table:table-cell table:style-name="ce53" office:value-type="string" calcext:value-type="string">
            <office:annotation draw:style-name="gr7" draw:text-style-name="P2" svg:width="32.26pt" svg:height="38.3pt" svg:x="200.24pt" svg:y="2161.02pt" draw:caption-point-x="-10.03pt" draw:caption-point-y="14.54pt">
              <dc:date>2026-07-03T00:00:00</dc:date>
              <text:p text:style-name="P1">103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6"/>
          <table:table-cell table:style-name="ce54" office:value-type="string" calcext:value-type="string">
            <office:annotation draw:style-name="gr7" draw:text-style-name="P2" svg:width="32.26pt" svg:height="38.3pt" svg:x="200.24pt" svg:y="2180.52pt" draw:caption-point-x="-10.03pt" draw:caption-point-y="14.54pt">
              <dc:date>2026-07-03T00:00:00</dc:date>
              <text:p text:style-name="P1">104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table-cell table:style-name="ce37" office:value-type="string" calcext:value-type="string" table:number-columns-spanned="1" table:number-rows-spanned="8">
            <text:p>200公尺混合式</text:p>
          </table:table-cell>
          <table:table-cell table:style-name="ce53" office:value-type="string" calcext:value-type="string">
            <office:annotation draw:style-name="gr7" draw:text-style-name="P2" svg:width="32.26pt" svg:height="22pt" svg:x="200.24pt" svg:y="2208.16pt" draw:caption-point-x="-10.03pt" draw:caption-point-y="6.41pt">
              <dc:date>2026-07-03T00:00:00</dc:date>
              <text:p text:style-name="P1">77</text:p>
            </office:annotation>
            <text:p>小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8"/>
          <table:table-cell table:style-name="ce53" office:value-type="string" calcext:value-type="string">
            <office:annotation draw:style-name="gr7" draw:text-style-name="P2" svg:width="32.26pt" svg:height="22pt" svg:x="200.24pt" svg:y="2227.66pt" draw:caption-point-x="-10.03pt" draw:caption-point-y="6.41pt">
              <dc:date>2026-07-03T00:00:00</dc:date>
              <text:p text:style-name="P1">79</text:p>
            </office:annotation>
            <text:p>小高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8"/>
          <table:table-cell table:style-name="ce54" office:value-type="string" calcext:value-type="string">
            <office:annotation draw:style-name="gr7" draw:text-style-name="P2" svg:width="32.26pt" svg:height="22pt" svg:x="200.24pt" svg:y="2247.17pt" draw:caption-point-x="-10.03pt" draw:caption-point-y="6.41pt">
              <dc:date>2026-07-03T00:00:00</dc:date>
              <text:p text:style-name="P1">78</text:p>
            </office:annotation>
            <text:p>小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8"/>
          <table:table-cell table:style-name="ce54" office:value-type="string" calcext:value-type="string">
            <office:annotation draw:style-name="gr7" draw:text-style-name="P2" svg:width="32.26pt" svg:height="22pt" svg:x="200.24pt" svg:y="2266.67pt" draw:caption-point-x="-10.03pt" draw:caption-point-y="6.41pt">
              <dc:date>2026-07-03T00:00:00</dc:date>
              <text:p text:style-name="P1">80</text:p>
            </office:annotation>
            <text:p>小高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8"/>
          <table:table-cell table:style-name="ce53" office:value-type="string" calcext:value-type="string">
            <office:annotation draw:style-name="gr7" draw:text-style-name="P2" svg:width="32.26pt" svg:height="22pt" svg:x="200.24pt" svg:y="2286.17pt" draw:caption-point-x="-10.03pt" draw:caption-point-y="6.41pt">
              <dc:date>2026-07-03T00:00:00</dc:date>
              <text:p text:style-name="P1">81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8"/>
          <table:table-cell table:style-name="ce54" office:value-type="string" calcext:value-type="string">
            <office:annotation draw:style-name="gr7" draw:text-style-name="P2" svg:width="32.26pt" svg:height="22pt" svg:x="200.24pt" svg:y="2305.67pt" draw:caption-point-x="-10.03pt" draw:caption-point-y="6.41pt">
              <dc:date>2026-07-03T00:00:00</dc:date>
              <text:p text:style-name="P1">82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8"/>
          <table:table-cell table:style-name="ce53" office:value-type="string" calcext:value-type="string">
            <office:annotation draw:style-name="gr7" draw:text-style-name="P2" svg:width="32.26pt" svg:height="22pt" svg:x="200.24pt" svg:y="2325.17pt" draw:caption-point-x="-10.03pt" draw:caption-point-y="6.41pt">
              <dc:date>2026-07-03T00:00:00</dc:date>
              <text:p text:style-name="P1">83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covered-table-cell table:style-name="ce39"/>
          <table:table-cell table:style-name="ce54" office:value-type="string" calcext:value-type="string">
            <office:annotation draw:style-name="gr7" draw:text-style-name="P2" svg:width="32.26pt" svg:height="22pt" svg:x="200.24pt" svg:y="2344.68pt" draw:caption-point-x="-10.03pt" draw:caption-point-y="6.41pt">
              <dc:date>2026-07-03T00:00:00</dc:date>
              <text:p text:style-name="P1">84</text:p>
            </office:annotation>
            <text:p>高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44"/>
          <table:table-cell table:style-name="ce140" table:number-columns-repeated="3"/>
          <table:table-cell table:number-columns-repeated="935"/>
        </table:table-row>
        <table:table-row table:style-name="ro11">
          <table:table-cell table:style-name="ce40" office:value-type="string" calcext:value-type="string" table:number-columns-spanned="1" table:number-rows-spanned="4">
            <text:p>400公尺混合式</text:p>
          </table:table-cell>
          <table:table-cell table:style-name="ce53" office:value-type="string" calcext:value-type="string">
            <office:annotation draw:style-name="gr8" draw:text-style-name="P2" svg:width="32.26pt" svg:height="22pt" svg:x="200.24pt" svg:y="2364.18pt" draw:caption-point-x="-10.03pt" draw:caption-point-y="6.38pt">
              <dc:date>2026-07-03T00:00:00</dc:date>
              <text:p text:style-name="P1">1</text:p>
            </office:annotation>
            <text:p>國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982"/>
        </table:table-row>
        <table:table-row table:style-name="ro11">
          <table:covered-table-cell table:style-name="ce41"/>
          <table:table-cell table:style-name="ce54" office:value-type="string" calcext:value-type="string">
            <office:annotation draw:style-name="gr7" draw:text-style-name="P2" svg:width="32.26pt" svg:height="22pt" svg:x="200.24pt" svg:y="2383.65pt" draw:caption-point-x="-10.03pt" draw:caption-point-y="6.41pt">
              <dc:date>2026-07-03T00:00:00</dc:date>
              <text:p text:style-name="P1">2</text:p>
            </office:annotation>
            <text:p>國中男</text:p>
          </table:table-cell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style-name="ce62" table:content-validation-name="val4"/>
          <table:table-cell table:style-name="ce68"/>
          <table:table-cell table:style-name="ce78"/>
          <table:table-cell table:style-name="ce83"/>
          <table:table-cell table:number-columns-repeated="982"/>
        </table:table-row>
        <table:table-row table:style-name="ro11">
          <table:covered-table-cell table:style-name="ce41"/>
          <table:table-cell table:style-name="ce53" office:value-type="string" calcext:value-type="string">
            <office:annotation draw:style-name="gr7" draw:text-style-name="P2" svg:width="32.26pt" svg:height="22pt" svg:x="200.24pt" svg:y="2403.16pt" draw:caption-point-x="-10.03pt" draw:caption-point-y="6.41pt">
              <dc:date>2026-07-03T00:00:00</dc:date>
              <text:p text:style-name="P1">3</text:p>
            </office:annotation>
            <text:p>高中女</text:p>
          </table:table-cell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style-name="ce61" table:content-validation-name="val3"/>
          <table:table-cell table:style-name="ce67"/>
          <table:table-cell table:style-name="ce77"/>
          <table:table-cell table:style-name="ce82"/>
          <table:table-cell table:number-columns-repeated="982"/>
        </table:table-row>
        <table:table-row table:style-name="ro11">
          <table:covered-table-cell table:style-name="ce42"/>
          <table:table-cell table:style-name="ce54" office:value-type="string" calcext:value-type="string">
            <office:annotation draw:style-name="gr7" draw:text-style-name="P2" svg:width="32.26pt" svg:height="22pt" svg:x="200.24pt" svg:y="2422.66pt" draw:caption-point-x="-10.03pt" draw:caption-point-y="6.41pt">
              <dc:date>2026-07-03T00:00:00</dc:date>
              <text:p text:style-name="P1">4</text:p>
            </office:annotation>
            <text:p>高中男</text:p>
          </table:table-cell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style-name="ce63" table:content-validation-name="val4"/>
          <table:table-cell table:style-name="ce69"/>
          <table:table-cell table:style-name="ce79"/>
          <table:table-cell table:style-name="ce84"/>
          <table:table-cell table:number-columns-repeated="982"/>
        </table:table-row>
        <table:table-row table:style-name="ro11">
          <table:table-cell table:style-name="ce43" office:value-type="string" calcext:value-type="string">
            <text:p>接力項目</text:p>
          </table:table-cell>
          <table:table-cell table:style-name="ce52" office:value-type="string" calcext:value-type="string">
            <text:p>組別</text:p>
          </table:table-cell>
          <table:table-cell table:style-name="ce60" office:value-type="string" calcext:value-type="string" table:number-columns-spanned="5" table:number-rows-spanned="1">
            <text:p>單 <text:s/>位 <text:s/>名 <text:s/>稱</text:p>
          </table:table-cell>
          <table:covered-table-cell table:number-columns-repeated="3" table:style-name="ce70"/>
          <table:covered-table-cell table:style-name="ce88"/>
          <table:table-cell table:style-name="ce94" office:value-type="string" calcext:value-type="string" table:number-columns-spanned="3" table:number-rows-spanned="1">
            <text:p>成績</text:p>
          </table:table-cell>
          <table:covered-table-cell table:number-columns-repeated="2" table:style-name="ce70"/>
          <table:table-cell table:style-name="ce102" table:number-columns-spanned="5" table:number-rows-spanned="1"/>
          <table:covered-table-cell table:number-columns-repeated="4" table:style-name="ce105"/>
          <table:table-cell table:style-name="ce105" table:number-columns-spanned="3" table:number-rows-spanned="1"/>
          <table:covered-table-cell table:number-columns-repeated="2" table:style-name="ce105"/>
          <table:table-cell table:style-name="ce105" table:number-columns-spanned="5" table:number-rows-spanned="1"/>
          <table:covered-table-cell table:number-columns-repeated="4" table:style-name="ce105"/>
          <table:table-cell table:style-name="ce105" table:number-columns-spanned="3" table:number-rows-spanned="1"/>
          <table:covered-table-cell table:number-columns-repeated="2" table:style-name="ce105"/>
          <table:table-cell table:style-name="ce105" table:number-columns-spanned="5" table:number-rows-spanned="1"/>
          <table:covered-table-cell table:number-columns-repeated="4" table:style-name="ce105"/>
          <table:table-cell table:style-name="ce105" table:number-columns-spanned="3" table:number-rows-spanned="1"/>
          <table:covered-table-cell table:number-columns-repeated="2" table:style-name="ce105"/>
          <table:table-cell table:style-name="ce105" table:number-columns-spanned="5" table:number-rows-spanned="1"/>
          <table:covered-table-cell table:number-columns-repeated="4" table:style-name="ce105"/>
          <table:table-cell table:style-name="ce105" table:number-columns-spanned="3" table:number-rows-spanned="1"/>
          <table:covered-table-cell table:number-columns-repeated="2" table:style-name="ce105"/>
          <table:table-cell table:number-columns-repeated="982"/>
        </table:table-row>
        <table:table-row table:style-name="ro11">
          <table:table-cell table:style-name="ce44" office:value-type="string" calcext:value-type="string">
            <text:p>4x50公尺</text:p>
          </table:table-cell>
          <table:table-cell table:style-name="ce53" office:value-type="string" calcext:value-type="string">
            <office:annotation draw:style-name="gr9" draw:text-style-name="P2" svg:width="34.5pt" svg:height="25.51pt" svg:x="199.47pt" svg:y="2463.28pt" draw:caption-point-x="-9.27pt" draw:caption-point-y="4.79pt">
              <dc:date>2026-07-03T00:00:00</dc:date>
              <text:p text:style-name="P1">57</text:p>
            </office:annotation>
            <text:p>國小女</text:p>
          </table:table-cell>
          <table:table-cell table:style-name="ce61" table:content-validation-name="val5" table:number-columns-spanned="5" table:number-rows-spanned="1"/>
          <table:covered-table-cell table:number-columns-repeated="3" table:style-name="ce71" table:content-validation-name="val5"/>
          <table:covered-table-cell table:style-name="ce89" table:content-validation-name="val5"/>
          <table:table-cell table:style-name="ce67"/>
          <table:table-cell table:style-name="ce77"/>
          <table:table-cell table:style-name="ce99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5" office:value-type="string" calcext:value-type="string">
            <text:p>自由式接力</text:p>
          </table:table-cell>
          <table:table-cell table:style-name="ce55" office:value-type="string" calcext:value-type="string">
            <office:annotation draw:style-name="gr10" draw:text-style-name="P2" svg:width="36.74pt" svg:height="32.49pt" svg:x="199.47pt" svg:y="2479.66pt" draw:caption-point-x="-9.27pt" draw:caption-point-y="7.91pt">
              <dc:date>2026-07-03T00:00:00</dc:date>
              <text:p text:style-name="P1">58</text:p>
              <text:p text:style-name="P1"><text:span text:style-name="T2"/></text:p>
            </office:annotation>
            <text:p>國小男</text:p>
          </table:table-cell>
          <table:table-cell table:style-name="ce62" table:content-validation-name="val5" table:number-columns-spanned="5" table:number-rows-spanned="1"/>
          <table:covered-table-cell table:number-columns-repeated="3" table:style-name="ce72" table:content-validation-name="val5"/>
          <table:covered-table-cell table:style-name="ce90" table:content-validation-name="val5"/>
          <table:table-cell table:style-name="ce68"/>
          <table:table-cell table:style-name="ce78"/>
          <table:table-cell table:style-name="ce100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6"/>
          <table:table-cell table:style-name="ce53" office:value-type="string" calcext:value-type="string">
            <office:annotation draw:style-name="gr11" draw:text-style-name="P2" svg:width="41.98pt" svg:height="32.49pt" svg:x="199.47pt" svg:y="2501.04pt" draw:caption-point-x="-9.27pt" draw:caption-point-y="6.04pt">
              <dc:date>2026-07-03T00:00:00</dc:date>
              <text:p text:style-name="P1">59</text:p>
              <text:p text:style-name="P1"><text:span text:style-name="T2"/></text:p>
            </office:annotation>
            <text:p>國中女</text:p>
          </table:table-cell>
          <table:table-cell table:style-name="ce61" table:content-validation-name="val5" table:number-columns-spanned="5" table:number-rows-spanned="1"/>
          <table:covered-table-cell table:number-columns-repeated="3" table:style-name="ce71" table:content-validation-name="val5"/>
          <table:covered-table-cell table:style-name="ce89" table:content-validation-name="val5"/>
          <table:table-cell table:style-name="ce67"/>
          <table:table-cell table:style-name="ce77"/>
          <table:table-cell table:style-name="ce99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7" office:value-type="string" calcext:value-type="string">
            <text:p>4x100公尺</text:p>
          </table:table-cell>
          <table:table-cell table:style-name="ce54" office:value-type="string" calcext:value-type="string">
            <office:annotation draw:style-name="gr12" draw:text-style-name="P2" svg:width="39pt" svg:height="32.49pt" svg:x="199.47pt" svg:y="2520.17pt" draw:caption-point-x="-9.27pt" draw:caption-point-y="6.41pt">
              <dc:date>2026-07-03T00:00:00</dc:date>
              <text:p text:style-name="P1">60</text:p>
              <text:p text:style-name="P1"><text:span text:style-name="T2"/></text:p>
            </office:annotation>
            <text:p>國中男</text:p>
          </table:table-cell>
          <table:table-cell table:style-name="ce62" table:content-validation-name="val5" table:number-columns-spanned="5" table:number-rows-spanned="1"/>
          <table:covered-table-cell table:number-columns-repeated="3" table:style-name="ce72" table:content-validation-name="val5"/>
          <table:covered-table-cell table:style-name="ce90" table:content-validation-name="val5"/>
          <table:table-cell table:style-name="ce68"/>
          <table:table-cell table:style-name="ce78"/>
          <table:table-cell table:style-name="ce100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8" office:value-type="string" calcext:value-type="string">
            <text:p>自由式接力</text:p>
          </table:table-cell>
          <table:table-cell table:style-name="ce53" office:value-type="string" calcext:value-type="string">
            <office:annotation draw:style-name="gr11" draw:text-style-name="P2" svg:width="42.75pt" svg:height="32.49pt" svg:x="199.47pt" svg:y="2540.04pt" draw:caption-point-x="-9.27pt" draw:caption-point-y="6.04pt">
              <dc:date>2026-07-03T00:00:00</dc:date>
              <text:p text:style-name="P1">61</text:p>
              <text:p text:style-name="P1"><text:span text:style-name="T2"/></text:p>
            </office:annotation>
            <text:p>高中女</text:p>
          </table:table-cell>
          <table:table-cell table:style-name="ce61" table:content-validation-name="val5" table:number-columns-spanned="5" table:number-rows-spanned="1"/>
          <table:covered-table-cell table:number-columns-repeated="3" table:style-name="ce71" table:content-validation-name="val5"/>
          <table:covered-table-cell table:style-name="ce89" table:content-validation-name="val5"/>
          <table:table-cell table:style-name="ce67"/>
          <table:table-cell table:style-name="ce77"/>
          <table:table-cell table:style-name="ce99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9"/>
          <table:table-cell table:style-name="ce54" office:value-type="string" calcext:value-type="string">
            <office:annotation draw:style-name="gr10" draw:text-style-name="P2" svg:width="39pt" svg:height="32.49pt" svg:x="193.49pt" svg:y="2563.68pt" draw:caption-point-x="-3.29pt" draw:caption-point-y="1.9pt">
              <dc:date>2026-07-03T00:00:00</dc:date>
              <text:p text:style-name="P1">62</text:p>
              <text:p text:style-name="P1"><text:span text:style-name="T2"/></text:p>
            </office:annotation>
            <text:p>高中男</text:p>
          </table:table-cell>
          <table:table-cell table:style-name="ce62" table:content-validation-name="val5" table:number-columns-spanned="5" table:number-rows-spanned="1"/>
          <table:covered-table-cell table:number-columns-repeated="3" table:style-name="ce72" table:content-validation-name="val5"/>
          <table:covered-table-cell table:style-name="ce90" table:content-validation-name="val5"/>
          <table:table-cell table:style-name="ce68"/>
          <table:table-cell table:style-name="ce78"/>
          <table:table-cell table:style-name="ce100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4" office:value-type="string" calcext:value-type="string">
            <text:p>4x50公尺</text:p>
          </table:table-cell>
          <table:table-cell table:style-name="ce53" office:value-type="string" calcext:value-type="string">
            <office:annotation draw:style-name="gr13" draw:text-style-name="P2" svg:width="39.74pt" svg:height="32.49pt" svg:x="199.47pt" svg:y="2578.65pt" draw:caption-point-x="-9.27pt" draw:caption-point-y="6.43pt">
              <dc:date>2026-07-03T00:00:00</dc:date>
              <text:p text:style-name="P1">125</text:p>
              <text:p text:style-name="P1"><text:span text:style-name="T2"/></text:p>
            </office:annotation>
            <text:p>國小女</text:p>
          </table:table-cell>
          <table:table-cell table:style-name="ce61" table:content-validation-name="val5" table:number-columns-spanned="5" table:number-rows-spanned="1"/>
          <table:covered-table-cell table:number-columns-repeated="3" table:style-name="ce71" table:content-validation-name="val5"/>
          <table:covered-table-cell table:style-name="ce89" table:content-validation-name="val5"/>
          <table:table-cell table:style-name="ce67"/>
          <table:table-cell table:style-name="ce77"/>
          <table:table-cell table:style-name="ce99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5" office:value-type="string" calcext:value-type="string">
            <text:p>混合式接力</text:p>
          </table:table-cell>
          <table:table-cell table:style-name="ce55" office:value-type="string" calcext:value-type="string">
            <office:annotation draw:style-name="gr14" draw:text-style-name="P2" svg:width="44.25pt" svg:height="32.49pt" svg:x="199.47pt" svg:y="2597.41pt" draw:caption-point-x="-9.27pt" draw:caption-point-y="7.14pt">
              <dc:date>2026-07-03T00:00:00</dc:date>
              <text:p text:style-name="P1">126</text:p>
              <text:p text:style-name="P1"><text:span text:style-name="T2"/></text:p>
            </office:annotation>
            <text:p>國小男</text:p>
          </table:table-cell>
          <table:table-cell table:style-name="ce62" table:content-validation-name="val5" table:number-columns-spanned="5" table:number-rows-spanned="1"/>
          <table:covered-table-cell table:number-columns-repeated="3" table:style-name="ce72" table:content-validation-name="val5"/>
          <table:covered-table-cell table:style-name="ce90" table:content-validation-name="val5"/>
          <table:table-cell table:style-name="ce68"/>
          <table:table-cell table:style-name="ce78"/>
          <table:table-cell table:style-name="ce100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6"/>
          <table:table-cell table:style-name="ce53" office:value-type="string" calcext:value-type="string">
            <office:annotation draw:style-name="gr15" draw:text-style-name="P2" svg:width="46.49pt" svg:height="32.49pt" svg:x="199.47pt" svg:y="2616.52pt" draw:caption-point-x="-9.27pt" draw:caption-point-y="7.54pt">
              <dc:date>2026-07-03T00:00:00</dc:date>
              <text:p text:style-name="P1">127</text:p>
              <text:p text:style-name="P1"><text:span text:style-name="T2"/></text:p>
            </office:annotation>
            <text:p>國中女</text:p>
          </table:table-cell>
          <table:table-cell table:style-name="ce61" table:content-validation-name="val5" table:number-columns-spanned="5" table:number-rows-spanned="1"/>
          <table:covered-table-cell table:number-columns-repeated="3" table:style-name="ce71" table:content-validation-name="val5"/>
          <table:covered-table-cell table:style-name="ce89" table:content-validation-name="val5"/>
          <table:table-cell table:style-name="ce67"/>
          <table:table-cell table:style-name="ce77"/>
          <table:table-cell table:style-name="ce99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7" office:value-type="string" calcext:value-type="string">
            <text:p>4x100公尺</text:p>
          </table:table-cell>
          <table:table-cell table:style-name="ce54" office:value-type="string" calcext:value-type="string">
            <office:annotation draw:style-name="gr11" draw:text-style-name="P2" svg:width="72.62pt" svg:height="32.49pt" svg:x="199.47pt" svg:y="2637.52pt" draw:caption-point-x="-9.27pt" draw:caption-point-y="6.04pt">
              <dc:date>2026-07-03T00:00:00</dc:date>
              <text:p text:style-name="P1">128</text:p>
              <text:p text:style-name="P1"><text:span text:style-name="T2"/></text:p>
            </office:annotation>
            <text:p>國中男</text:p>
          </table:table-cell>
          <table:table-cell table:style-name="ce62" table:content-validation-name="val5" table:number-columns-spanned="5" table:number-rows-spanned="1"/>
          <table:covered-table-cell table:number-columns-repeated="3" table:style-name="ce72" table:content-validation-name="val5"/>
          <table:covered-table-cell table:style-name="ce90" table:content-validation-name="val5"/>
          <table:table-cell table:style-name="ce68"/>
          <table:table-cell table:style-name="ce78"/>
          <table:table-cell table:style-name="ce100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8" office:value-type="string" calcext:value-type="string">
            <text:p>混合式接力</text:p>
          </table:table-cell>
          <table:table-cell table:style-name="ce53" office:value-type="string" calcext:value-type="string">
            <office:annotation draw:style-name="gr11" draw:text-style-name="P2" svg:width="44.25pt" svg:height="32.49pt" svg:x="199.47pt" svg:y="2657.03pt" draw:caption-point-x="-9.27pt" draw:caption-point-y="6.04pt">
              <dc:date>2026-07-03T00:00:00</dc:date>
              <text:p text:style-name="P1">129</text:p>
              <text:p text:style-name="P1"><text:span text:style-name="T2"/></text:p>
            </office:annotation>
            <text:p>高中女</text:p>
          </table:table-cell>
          <table:table-cell table:style-name="ce61" table:content-validation-name="val5" table:number-columns-spanned="5" table:number-rows-spanned="1"/>
          <table:covered-table-cell table:number-columns-repeated="3" table:style-name="ce71" table:content-validation-name="val5"/>
          <table:covered-table-cell table:style-name="ce89" table:content-validation-name="val5"/>
          <table:table-cell table:style-name="ce67"/>
          <table:table-cell table:style-name="ce77"/>
          <table:table-cell table:style-name="ce99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1">
          <table:table-cell table:style-name="ce49"/>
          <table:table-cell table:style-name="ce54" office:value-type="string" calcext:value-type="string">
            <office:annotation draw:style-name="gr12" draw:text-style-name="P2" svg:width="72.62pt" svg:height="32.49pt" svg:x="199.47pt" svg:y="2682.91pt" draw:caption-point-x="-9.27pt" draw:caption-point-y="-0.34pt">
              <dc:date>2026-07-03T00:00:00</dc:date>
              <text:p text:style-name="P1">130</text:p>
              <text:p text:style-name="P1"><text:span text:style-name="T2"/></text:p>
            </office:annotation>
            <text:p>高中男</text:p>
          </table:table-cell>
          <table:table-cell table:style-name="ce64" table:content-validation-name="val5" table:number-columns-spanned="5" table:number-rows-spanned="1"/>
          <table:covered-table-cell table:number-columns-repeated="3" table:style-name="ce73" table:content-validation-name="val5"/>
          <table:covered-table-cell table:style-name="ce91" table:content-validation-name="val5"/>
          <table:table-cell table:style-name="ce95"/>
          <table:table-cell table:style-name="ce97"/>
          <table:table-cell table:style-name="ce101"/>
          <table:table-cell table:style-name="ce103" table:content-validation-name="val5" table:number-columns-spanned="5" table:number-rows-spanned="1"/>
          <table:covered-table-cell table:number-columns-repeated="4" table:style-name="ce106" table:content-validation-name="val5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style-name="ce106" table:number-columns-spanned="5" table:number-rows-spanned="1"/>
          <table:covered-table-cell table:number-columns-repeated="4" table:style-name="ce106"/>
          <table:table-cell table:style-name="ce106"/>
          <table:table-cell table:style-name="ce116" table:number-columns-repeated="2"/>
          <table:table-cell table:number-columns-repeated="982"/>
        </table:table-row>
        <table:table-row table:style-name="ro10">
          <table:table-cell table:number-columns-repeated="10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style-name="ce104" table:number-columns-repeated="2"/>
          <table:table-cell table:style-name="ce111" table:number-columns-repeated="2"/>
          <table:table-cell table:number-columns-repeated="982"/>
        </table:table-row>
        <table:table-row table:style-name="ro10" table:number-rows-repeated="8">
          <table:table-cell table:number-columns-repeated="1024"/>
        </table:table-row>
        <table:table-row table:style-name="ro10" table:number-rows-repeated="4">
          <table:table-cell table:number-columns-repeated="4"/>
          <table:table-cell table:style-name="ce29" table:number-columns-repeated="2"/>
          <table:table-cell table:number-columns-repeated="2"/>
          <table:table-cell table:style-name="ce29" table:number-columns-repeated="2"/>
          <table:table-cell table:number-columns-repeated="1014"/>
        </table:table-row>
        <table:table-row table:style-name="ro10" table:number-rows-repeated="10484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隊職員名單.$A$1" table:cell-range-address="$報名表.$D$238:.$F$2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2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新細明體" style:font-family-complex="新細明體" style:font-family-generic-complex="roman" style:font-size-complex="9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9.51pt" fo:margin-bottom="23.05pt" fo:margin-left="29.51pt" fo:margin-right="24.4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5.51pt" fo:margin-bottom="38.8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隊職員名單" style:display-name="PageStyle_隊職員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" style:display-name="PageStyle_報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cer-pc</meta:initial-creator>
    <dc:creator>User</dc:creator>
    <meta:print-date>2026-07-03T02:03:08</meta:print-date>
    <meta:creation-date>2011-06-21T02:29:53</meta:creation-date>
    <dc:date>2026-07-03T02:04:06</dc:date>
    <meta:generator>LibreOffice/6.3.2.2$Linux_X86_64 LibreOffice_project/98b30e735bda24bc04ab42594c85f7fd8be07b9c</meta:generator>
    <meta:document-statistic meta:table-count="2" meta:cell-count="49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