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text-line-through-type="non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style:text-line-through-type="none"/>
    </style:style>
    <style:style style:name="T6" style:parent-style-name="預設段落字型" style:family="text">
      <style:text-properties fo:font-weight="bold" style:font-weight-asian="bold" style:text-line-through-type="none"/>
    </style:style>
    <style:style style:name="T7" style:parent-style-name="預設段落字型" style:family="text">
      <style:text-properties fo:font-weight="bold" style:font-weight-asian="bold" style:text-line-through-type="none"/>
    </style:style>
    <style:style style:name="T8" style:parent-style-name="預設段落字型" style:family="text">
      <style:text-properties fo:font-weight="bold" style:font-weight-asian="bold" style:text-line-through-type="none"/>
    </style:style>
    <style:style style:name="T9" style:parent-style-name="預設段落字型" style:family="text">
      <style:text-properties fo:font-weight="bold" style:font-weight-asian="bold" style:text-line-through-type="none"/>
    </style:style>
    <style:style style:name="TableColumn11" style:family="table-column">
      <style:table-column-properties style:column-width="0.7854in" style:use-optimal-column-width="false"/>
    </style:style>
    <style:style style:name="TableColumn12" style:family="table-column">
      <style:table-column-properties style:column-width="0.1937in" style:use-optimal-column-width="false"/>
    </style:style>
    <style:style style:name="TableColumn13" style:family="table-column">
      <style:table-column-properties style:column-width="0.2979in" style:use-optimal-column-width="false"/>
    </style:style>
    <style:style style:name="TableColumn14" style:family="table-column">
      <style:table-column-properties style:column-width="0.7909in" style:use-optimal-column-width="false"/>
    </style:style>
    <style:style style:name="TableColumn15" style:family="table-column">
      <style:table-column-properties style:column-width="0.1479in" style:use-optimal-column-width="false"/>
    </style:style>
    <style:style style:name="TableColumn16" style:family="table-column">
      <style:table-column-properties style:column-width="0.0486in" style:use-optimal-column-width="false"/>
    </style:style>
    <style:style style:name="TableColumn17" style:family="table-column">
      <style:table-column-properties style:column-width="0.5895in" style:use-optimal-column-width="false"/>
    </style:style>
    <style:style style:name="TableColumn18" style:family="table-column">
      <style:table-column-properties style:column-width="0.0993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6916in" style:use-optimal-column-width="false"/>
    </style:style>
    <style:style style:name="TableColumn22" style:family="table-column">
      <style:table-column-properties style:column-width="0.0944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1395in" style:use-optimal-column-width="false"/>
    </style:style>
    <style:style style:name="TableColumn25" style:family="table-column">
      <style:table-column-properties style:column-width="0.1909in" style:use-optimal-column-width="false"/>
    </style:style>
    <style:style style:name="TableColumn26" style:family="table-column">
      <style:table-column-properties style:column-width="0.206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Column29" style:family="table-column">
      <style:table-column-properties style:column-width="0.684in" style:use-optimal-column-width="false"/>
    </style:style>
    <style:style style:name="TableColumn30" style:family="table-column">
      <style:table-column-properties style:column-width="0.9937in" style:use-optimal-column-width="false"/>
    </style:style>
    <style:style style:name="Table10" style:family="table">
      <style:table-properties style:width="7.6784in" fo:margin-left="-0.9652in" table:align="left"/>
    </style:style>
    <style:style style:name="TableRow31" style:family="table-row">
      <style:table-row-properties style:min-row-height="0.2381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-asian="標楷體" fo:font-size="8pt" style:font-size-asian="8pt" style:font-size-complex="8pt"/>
    </style:style>
    <style:style style:name="P46" style:parent-style-name="內文" style:family="paragraph">
      <style:paragraph-properties fo:widows="2" fo:orphans="2" fo:text-align="center" fo:text-indent="0.1111in"/>
      <style:text-properties style:font-name-asian="標楷體" fo:font-size="8pt" style:font-size-asian="8pt" style:font-size-complex="8pt"/>
    </style:style>
    <style:style style:name="P47" style:parent-style-name="內文" style:family="paragraph">
      <style:paragraph-properties fo:widows="2" fo:orphans="2" fo:text-align="center" fo:text-indent="0.1111in"/>
      <style:text-properties style:font-name-asian="標楷體" fo:font-size="8pt" style:font-size-asian="8pt" style:font-size-complex="8pt"/>
    </style:style>
    <style:style style:name="P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270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62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63" style:family="table-row">
      <style:table-row-properties style:min-row-height="0.179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6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6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8pt" style:font-size-asian="8pt" style:font-size-complex="8pt"/>
    </style:style>
    <style:style style:name="P74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75" style:family="table-row">
      <style:table-row-properties style:min-row-height="0.2027in" style:use-optimal-row-height="false" fo:keep-together="always"/>
    </style:style>
    <style:style style:name="P76" style:parent-style-name="內文" style:family="paragraph">
      <style:text-properties style:font-name-asian="標楷體" fo:font-size="8pt" style:font-size-asian="8pt" style:font-size-complex="8pt"/>
    </style:style>
    <style:style style:name="P77" style:parent-style-name="內文" style:family="paragraph">
      <style:text-properties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8pt" style:font-size-asian="8pt" style:font-size-complex="8pt"/>
    </style:style>
    <style:style style:name="P82" style:parent-style-name="內文" style:family="paragraph">
      <style:text-properties style:font-name-asian="標楷體" fo:font-size="8pt" style:font-size-asian="8pt" style:font-size-complex="8pt"/>
    </style:style>
    <style:style style:name="TableRow83" style:family="table-row">
      <style:table-row-properties style:min-row-height="0.188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88" style:family="table-row">
      <style:table-row-properties style:min-row-height="0.2131in" style:use-optimal-row-height="false" fo:keep-together="always"/>
    </style:style>
    <style:style style:name="P8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98" style:family="table-row">
      <style:table-row-properties style:min-row-height="0.1548in" style:use-optimal-row-height="false" fo:keep-together="always"/>
    </style:style>
    <style:style style:name="P9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08" style:family="table-row">
      <style:table-row-properties style:min-row-height="0.177in" style:use-optimal-row-height="false" fo:keep-together="always"/>
    </style:style>
    <style:style style:name="P10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18" style:family="table-row">
      <style:table-row-properties style:min-row-height="0.1798in" style:use-optimal-row-height="false" fo:keep-together="always"/>
    </style:style>
    <style:style style:name="P11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8" style:family="table-row">
      <style:table-row-properties style:min-row-height="0.1826in" style:use-optimal-row-height="false" fo:keep-together="always"/>
    </style:style>
    <style:style style:name="P12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32" style:family="table-row">
      <style:table-row-properties style:min-row-height="0.084in" style:use-optimal-row-height="false" fo:keep-together="always"/>
    </style:style>
    <style:style style:name="P13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42" style:family="table-row">
      <style:table-row-properties style:min-row-height="0.118in" style:use-optimal-row-height="false" fo:keep-together="always"/>
    </style:style>
    <style:style style:name="P14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52" style:family="table-row">
      <style:table-row-properties style:min-row-height="0.118in" style:use-optimal-row-height="false" fo:keep-together="always"/>
    </style:style>
    <style:style style:name="P15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62" style:family="table-row">
      <style:table-row-properties style:min-row-height="0.1291in" style:use-optimal-row-height="false" fo:keep-together="always"/>
    </style:style>
    <style:style style:name="P1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72" style:family="table-row">
      <style:table-row-properties style:min-row-height="0.129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177" style:family="table-row">
      <style:table-row-properties style:min-row-height="0.2645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92" style:family="table-row">
      <style:table-row-properties style:min-row-height="0.146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9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清單段落" style:list-style-name="LFO1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0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7" style:parent-style-name="清單段落" style:list-style-name="LFO1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0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9" style:parent-style-name="清單段落" style:list-style-name="LFO1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TableRow210" style:family="table-row">
      <style:table-row-properties style:min-row-height="0.1687in" style:use-optimal-row-height="false" fo:keep-together="always"/>
    </style:style>
    <style:style style:name="P21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16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1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1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19" style:family="table-row">
      <style:table-row-properties style:min-row-height="0.1902in" style:use-optimal-row-height="false" fo:keep-together="always"/>
    </style:style>
    <style:style style:name="P22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25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2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2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28" style:family="table-row">
      <style:table-row-properties style:min-row-height="0.1819in" style:use-optimal-row-height="false" fo:keep-together="always"/>
    </style:style>
    <style:style style:name="P22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34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3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3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37" style:family="table-row">
      <style:table-row-properties style:min-row-height="0.1006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4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清單段落" style:list-style-name="LFO3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5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5" style:parent-style-name="清單段落" style:list-style-name="LFO3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5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7" style:parent-style-name="清單段落" style:list-style-name="LFO3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5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1" style:parent-style-name="清單段落" style:list-style-name="LFO3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6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3" style:parent-style-name="清單段落" style:list-style-name="LFO3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64" style:parent-style-name="清單段落" style:list-style-name="LFO3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TableRow265" style:family="table-row">
      <style:table-row-properties style:min-row-height="0.2659in" style:use-optimal-row-height="false" fo:keep-together="always"/>
    </style:style>
    <style:style style:name="P26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7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7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78" style:family="table-row">
      <style:table-row-properties style:min-row-height="0.1131in" style:use-optimal-row-height="false" fo:keep-together="always"/>
    </style:style>
    <style:style style:name="P279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</style:style>
    <style:style style:name="T282" style:parent-style-name="預設段落字型" style:family="text"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28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8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8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8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89" style:family="table-row">
      <style:table-row-properties style:min-row-height="0.0784in" style:use-optimal-row-height="false" fo:keep-together="always"/>
    </style:style>
    <style:style style:name="P29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95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96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9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9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99" style:family="table-row">
      <style:table-row-properties style:min-row-height="0.1236in" style:use-optimal-row-height="false" fo:keep-together="always"/>
    </style:style>
    <style:style style:name="P30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5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06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0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09" style:family="table-row">
      <style:table-row-properties style:min-row-height="0.1604in" style:use-optimal-row-height="false" fo:keep-together="always"/>
    </style:style>
    <style:style style:name="P31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</style:style>
    <style:style style:name="T3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2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2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26" style:family="table-row">
      <style:table-row-properties style:min-row-height="0.1347in" style:use-optimal-row-height="false" fo:keep-together="always"/>
    </style:style>
    <style:style style:name="P32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3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34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3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3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37" style:family="table-row">
      <style:table-row-properties style:min-row-height="0.1298in" style:use-optimal-row-height="false" fo:keep-together="always"/>
    </style:style>
    <style:style style:name="P33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</style:style>
    <style:style style:name="T3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47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48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4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5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51" style:family="table-row">
      <style:table-row-properties style:min-row-height="0.3486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P354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清單段落" style:list-style-name="LFO4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36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8" style:parent-style-name="清單段落" style:list-style-name="LFO4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369" style:parent-style-name="清單段落" style:list-style-name="LFO4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37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71" style:family="table-row">
      <style:table-row-properties style:min-row-height="0.2854in" style:use-optimal-row-height="false" fo:keep-together="always"/>
    </style:style>
    <style:style style:name="P372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37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7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7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8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81" style:family="table-row">
      <style:table-row-properties style:min-row-height="0.1729in" style:use-optimal-row-height="false" fo:keep-together="always"/>
    </style:style>
    <style:style style:name="P382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清單段落" style:list-style-name="LFO5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39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96" style:parent-style-name="清單段落" style:list-style-name="LFO5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TableRow397" style:family="table-row">
      <style:table-row-properties style:min-row-height="0.3416in" style:use-optimal-row-height="false" fo:keep-together="always"/>
    </style:style>
    <style:style style:name="P398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39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0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0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08" style:family="table-row">
      <style:table-row-properties style:min-row-height="0.0854in" style:use-optimal-row-height="false" fo:keep-together="always"/>
    </style:style>
    <style:style style:name="P409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1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清單段落" style:list-style-name="LFO6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421" style:parent-style-name="清單段落" style:list-style-name="LFO6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TableRow422" style:family="table-row">
      <style:table-row-properties style:min-row-height="0.0972in" style:use-optimal-row-height="false" fo:keep-together="always"/>
    </style:style>
    <style:style style:name="P423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2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2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2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2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3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31" style:family="table-row">
      <style:table-row-properties style:min-row-height="0.2111in" style:use-optimal-row-height="false" fo:keep-together="always"/>
    </style:style>
    <style:style style:name="P432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3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4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4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42" style:family="table-row">
      <style:table-row-properties style:min-row-height="0.1854in" style:use-optimal-row-height="false" fo:keep-together="always"/>
    </style:style>
    <style:style style:name="P443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4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5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5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53" style:family="table-row">
      <style:table-row-properties style:min-row-height="0.1854in"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P456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65" style:family="table-row">
      <style:table-row-properties style:min-row-height="0.1875in" style:use-optimal-row-height="false" fo:keep-together="always"/>
    </style:style>
    <style:style style:name="P466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7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74" style:family="table-row">
      <style:table-row-properties style:min-row-height="0.1347in" style:use-optimal-row-height="false"/>
    </style:style>
    <style:style style:name="TableCell4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Default" style:family="paragraph">
      <style:paragraph-properties fo:text-align="center"/>
      <style:text-properties style:text-line-through-type="none" fo:font-size="10pt" style:font-size-asian="10pt" style:font-size-complex="10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P481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Default" style:family="paragraph">
      <style:paragraph-properties fo:text-align="center" fo:line-height="0.1666in"/>
      <style:text-properties style:text-line-through-type="none" fo:font-size="10pt" style:font-size-asian="10pt" style:font-size-complex="10pt"/>
    </style:style>
    <style:style style:name="P484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6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Row487" style:family="table-row">
      <style:table-row-properties style:min-row-height="0.1125in" style:use-optimal-row-height="false"/>
    </style:style>
    <style:style style:name="P488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0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2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Default" style:family="paragraph">
      <style:paragraph-properties fo:text-align="center"/>
      <style:text-properties style:text-line-through-type="none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6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Row497" style:family="table-row">
      <style:table-row-properties style:min-row-height="0.3548in" style:use-optimal-row-height="false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Default" style:family="paragraph">
      <style:paragraph-properties fo:text-align="center" fo:line-height="0.1666in"/>
      <style:text-properties style:text-line-through-type="none" fo:font-size="10pt" style:font-size-asian="10pt" style:font-size-complex="10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P510" style:parent-style-name="內文" style:family="paragraph">
      <style:paragraph-properties fo:line-height="0.1666in" fo:margin-left="-0.7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1" style:parent-style-name="內文" style:family="paragraph">
      <style:paragraph-properties fo:line-height="0.1666in" fo:margin-left="-0.786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4" style:parent-style-name="內文" style:family="paragraph">
      <style:paragraph-properties fo:line-height="0.1666in" fo:margin-left="-0.7868in">
        <style:tab-stops/>
      </style:paragraph-properties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36" style:parent-style-name="內文" style:family="paragraph">
      <style:paragraph-properties fo:line-height="0.1666in" fo:margin-left="-0.786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-1.09583in" svg:y="-0.07639in" svg:width="0.50278in" svg:height="0.30833in" style:rel-width="scale" style:rel-height="scale"><draw:text-box><text:p text:style-name="內文"><text:span text:style-name="T3">附表</text:span><text:span text:style-name="T4">1</text:span></text:p></draw:text-box><svg:title/><svg:desc/></draw:frame></text:span><text:span text:style-name="T5">1</text:span><text:span text:style-name="T6">15</text:span><text:span text:style-name="T7">學年度</text:span><text:span text:style-name="T8">臺東縣</text:span><text:span text:style-name="T9">蘭嶼高級中學校長遴選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出生年月日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現職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rows-spanned="4">
            <text:p text:style-name="P45"/>
            <text:p text:style-name="P46">請貼照片(1吋</text:p>
            <text:p text:style-name="P47">彩色半身照片)</text:p>
            <text:p text:style-name="P48"/>
          </table:table-cell>
        </table:table-row>
        <table:table-row table:style-name="TableRow49">
          <table:table-cell table:style-name="TableCell50">
            <text:p text:style-name="P51">身分證號碼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4">
            <text:p text:style-name="P55">性別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具原住民籍資格</text:p>
          </table:table-cell>
          <table:covered-table-cell/>
          <table:covered-table-cell/>
          <table:table-cell table:style-name="TableCell60" table:number-columns-spanned="4">
            <text:p text:style-name="P61">□有，族別：□無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2">
            <text:p text:style-name="P65">連絡電話</text:p>
          </table:table-cell>
          <table:table-cell table:style-name="TableCell66" table:number-columns-spanned="3" table:number-rows-spanned="2">
            <text:p text:style-name="P67">手機：</text:p>
            <text:p text:style-name="P68">公：</text:p>
            <text:p text:style-name="P69">宅：</text:p>
          </table:table-cell>
          <table:covered-table-cell/>
          <table:covered-table-cell/>
          <table:table-cell table:style-name="TableCell70" table:number-columns-spanned="4">
            <text:p text:style-name="P71">通訊地址</text:p>
          </table:table-cell>
          <table:covered-table-cell/>
          <table:covered-table-cell/>
          <table:covered-table-cell/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4">
            <text:p text:style-name="P79">中等學校教師證</text:p>
          </table:table-cell>
          <table:covered-table-cell/>
          <table:covered-table-cell/>
          <table:covered-table-cell/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10">
            <text:p text:style-name="P85">遴選資格</text:p>
          </table:table-cell>
          <table:table-cell table:style-name="TableCell86" table:number-columns-spanned="19">
            <text:p text:style-name="P87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學位或考試</text:p>
          </table:table-cell>
          <table:covered-table-cell/>
          <table:covered-table-cell/>
          <table:covered-table-cell/>
          <table:table-cell table:style-name="TableCell92" table:number-columns-spanned="8">
            <text:p text:style-name="P93">學校(考試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(類)科系組別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修業起訖年月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19">
            <text:p text:style-name="P131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>職稱</text:p>
          </table:table-cell>
          <table:covered-table-cell/>
          <table:covered-table-cell/>
          <table:covered-table-cell/>
          <table:table-cell table:style-name="TableCell136" table:number-columns-spanned="8">
            <text:p text:style-name="P137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起訖年月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年資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最近5（學）年成績考核情形</text:p>
          </table:table-cell>
          <table:table-cell table:style-name="TableCell175" table:number-columns-spanned="19">
            <text:p text:style-name="P176">109學年<text:s/>　　　　　　　；110學年　　　　　　　；111學年　　　　　　　；112學年　　　　　　　；113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積分項目</text:p>
          </table:table-cell>
          <table:table-cell table:style-name="TableCell180" table:number-columns-spanned="9">
            <text:p text:style-name="P181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給分標準</text:p>
          </table:table-cell>
          <table:table-cell table:style-name="TableCell184" table:number-columns-spanned="3">
            <text:p text:style-name="P185">自評</text:p>
            <text:p text:style-name="P186">分數</text:p>
          </table:table-cell>
          <table:covered-table-cell/>
          <table:covered-table-cell/>
          <table:table-cell table:style-name="TableCell187" table:number-columns-spanned="2">
            <text:p text:style-name="P188">核定</text:p>
            <text:p text:style-name="P189">分數</text:p>
          </table:table-cell>
          <table:covered-table-cell/>
          <table:table-cell table:style-name="TableCell190" table:number-columns-spanned="4">
            <text:p text:style-name="P191">說明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4">
            <text:p text:style-name="P194">學歷</text:p>
            <text:p text:style-name="P195">(最高25分)</text:p>
          </table:table-cell>
          <table:table-cell table:style-name="TableCell196" table:number-columns-spanned="9">
            <text:p text:style-name="P197">獲有博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25</text:p>
          </table:table-cell>
          <table:table-cell table:style-name="TableCell200" table:number-columns-spanned="3" table:number-rows-spanned="4">
            <text:p text:style-name="P201"/>
          </table:table-cell>
          <table:covered-table-cell/>
          <table:covered-table-cell/>
          <table:table-cell table:style-name="TableCell202" table:number-columns-spanned="2" table:number-rows-spanned="4">
            <text:p text:style-name="P203"/>
          </table:table-cell>
          <table:covered-table-cell/>
          <table:table-cell table:style-name="TableCell204" table:number-columns-spanned="4" table:number-rows-spanned="4">
            <text:list text:style-name="LFO1" text:continue-numbering="true">
              <text:list-item>
                <text:p text:style-name="P205">國外學歷以經「國外學歷查證認定作業要點」規定查證</text:p>
              </text:list-item>
            </text:list>
            <text:p text:style-name="P206">　　認定屬實為限。</text:p>
            <text:list text:style-name="LFO1" text:continue-numbering="true">
              <text:list-item>
                <text:p text:style-name="P207">研究所40學分進修班以教育部委託大學校院研究所開</text:p>
              </text:list-item>
            </text:list>
            <text:p text:style-name="P208">　　辦之教師在職進修班為限。</text:p>
            <text:list text:style-name="LFO1" text:continue-numbering="true">
              <text:list-item>
                <text:p text:style-name="P209">採最高1項計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9">
            <text:p text:style-name="P213">獲有碩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21</text:p>
          </table:table-cell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9">
            <text:p text:style-name="P222">修滿研究所40學分結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18</text:p>
          </table:table-cell>
          <table:covered-table-cell>
            <text:p text:style-name="P225"/>
          </table:covered-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9">
            <text:p text:style-name="P231">獲有學士學位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15</text:p>
          </table:table-cell>
          <table:covered-table-cell>
            <text:p text:style-name="P234"/>
          </table:covered-table-cell>
          <table:covered-table-cell/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8">
            <text:p text:style-name="P239">經歷</text:p>
            <text:p text:style-name="P240">(最高20分)</text:p>
          </table:table-cell>
          <table:table-cell table:style-name="TableCell241" table:number-columns-spanned="6">
            <text:p text:style-name="P242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年</text:p>
          </table:table-cell>
          <table:covered-table-cell/>
          <table:covered-table-cell/>
          <table:table-cell table:style-name="TableCell245" table:number-rows-spanned="5">
            <text:p text:style-name="P246">每滿1年</text:p>
            <text:p text:style-name="P247">給2分</text:p>
          </table:table-cell>
          <table:table-cell table:style-name="TableCell248" table:number-columns-spanned="3" table:number-rows-spanned="5">
            <text:p text:style-name="P249"/>
          </table:table-cell>
          <table:covered-table-cell/>
          <table:covered-table-cell/>
          <table:table-cell table:style-name="TableCell250" table:number-columns-spanned="2" table:number-rows-spanned="5">
            <text:p text:style-name="P251"/>
          </table:table-cell>
          <table:covered-table-cell/>
          <table:table-cell table:style-name="TableCell252" table:number-columns-spanned="4" table:number-rows-spanned="8">
            <text:list text:style-name="LFO3" text:continue-numbering="true">
              <text:list-item>
                <text:p text:style-name="P253">私立學校校長年資，以具有教育人員任用條例所定資格</text:p>
              </text:list-item>
            </text:list>
            <text:p text:style-name="P254">　　者之年資始得採計。</text:p>
            <text:list text:style-name="LFO3" text:continue-numbering="true">
              <text:list-item>
                <text:p text:style-name="P255">高級中等學校秘書職務比照高級中等學校主任年資採計</text:p>
              </text:list-item>
            </text:list>
            <text:p text:style-name="P256">　　為積分年資。</text:p>
            <text:list text:style-name="LFO3" text:continue-numbering="true">
              <text:list-item>
                <text:p text:style-name="P257">專科以上學校教務、學務(訓導)、總務等一級單位主管年</text:p>
              </text:list-item>
            </text:list>
            <text:p text:style-name="P258">　　資比照高級中等學校主任年資採計為積分年資；科主</text:p>
            <text:p text:style-name="P259">　　任、組長年資比照高級中等學校科主任、組長年資採計</text:p>
            <text:p text:style-name="P260">　　為積分年資。</text:p>
            <text:list text:style-name="LFO3" text:continue-numbering="true">
              <text:list-item>
                <text:p text:style-name="P261">綜合高級中學學程主任、組長年資比照高級中等學校科</text:p>
              </text:list-item>
            </text:list>
            <text:p text:style-name="P262">　　主任、組長年資採計為積分年資。</text:p>
            <text:list text:style-name="LFO3" text:continue-numbering="true">
              <text:list-item>
                <text:p text:style-name="P263">上開得予採計年資，以編制內年資為準。</text:p>
              </text:list-item>
              <text:list-item>
                <text:p text:style-name="P264">同一時間具有2種經歷時，僅採計其中1項經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6">
            <text:p text:style-name="P268"><text:span text:style-name="T269">薦任第</text:span><text:span text:style-name="T270">9</text:span><text:span text:style-name="T271">職等以上或與其相當之教育行政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6">
            <text:p text:style-name="P281"><text:span text:style-name="T282">高級中等學校校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6">
            <text:p text:style-name="P292">國民中學校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/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6">
            <text:p text:style-name="P302">高級中等學校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6">
            <text:p text:style-name="P312"><text:span text:style-name="T313">薦任第</text:span><text:span text:style-name="T314">7</text:span><text:span text:style-name="T315">職等以上或與其相當之教育行政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rows-spanned="3">
            <text:p text:style-name="P319">每滿1年</text:p>
            <text:p text:style-name="P320">給1分</text:p>
          </table:table-cell>
          <table:table-cell table:style-name="TableCell321" table:number-columns-spanned="3" table:number-rows-spanned="3">
            <text:p text:style-name="P322"/>
          </table:table-cell>
          <table:covered-table-cell/>
          <table:covered-table-cell/>
          <table:table-cell table:style-name="TableCell323" table:number-columns-spanned="2" table:number-rows-spanned="3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6">
            <text:p text:style-name="P329"><text:span text:style-name="T330">高級中等學校組長、科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6">
            <text:p text:style-name="P340"><text:span text:style-name="T341">高級</text:span><text:span text:style-name="T342">中等學校</text:span><text:span text:style-name="T343">導</text:span><text:span text:style-name="T344">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8">
            <text:p text:style-name="P353">服務成績</text:p>
            <text:p text:style-name="P354">(最高25分)</text:p>
          </table:table-cell>
          <table:table-cell table:style-name="TableCell355" table:number-rows-spanned="2">
            <text:p text:style-name="P356">考績</text:p>
          </table:table-cell>
          <table:table-cell table:style-name="TableCell357" table:number-columns-spanned="8">
            <text:p text:style-name="P358">最近5年考核(績)列甲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>每年1分</text:p>
          </table:table-cell>
          <table:table-cell table:style-name="TableCell361" table:number-columns-spanned="3" table:number-rows-spanned="2">
            <text:p text:style-name="P362"/>
          </table:table-cell>
          <table:covered-table-cell/>
          <table:covered-table-cell/>
          <table:table-cell table:style-name="TableCell363" table:number-columns-spanned="2" table:number-rows-spanned="2">
            <text:p text:style-name="P364"/>
          </table:table-cell>
          <table:covered-table-cell/>
          <table:table-cell table:style-name="TableCell365" table:number-columns-spanned="4" table:number-rows-spanned="2">
            <text:list text:style-name="LFO4" text:continue-numbering="true">
              <text:list-item>
                <text:p text:style-name="P366">私立學校考核以服務學校考核辦法報主管教育行政機關</text:p>
              </text:list-item>
            </text:list>
            <text:p text:style-name="P367">　　核備為限。</text:p>
            <text:list text:style-name="LFO4" text:continue-numbering="true">
              <text:list-item>
                <text:p text:style-name="P368">另予考核(績)不予採計。</text:p>
              </text:list-item>
              <text:list-item>
                <text:p text:style-name="P369">因公務人員與教師(含校長)相互轉任，未能併計年資參加</text:p>
              </text:list-item>
            </text:list>
            <text:p text:style-name="P370">　　年終考績(核)者，得逐年往前推算採計。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8">
            <text:p text:style-name="P375">最近5年考核(績)列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每年0.5分</text:p>
          </table:table-cell>
          <table:covered-table-cell>
            <text:p text:style-name="P378"/>
          </table:covered-table-cell>
          <table:covered-table-cell/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rows-spanned="6">
            <text:p text:style-name="P384">獎懲最高20分</text:p>
          </table:table-cell>
          <table:table-cell table:style-name="TableCell385" table:number-columns-spanned="8">
            <text:p text:style-name="P386">獲行政院保舉最優人員或行政院模範公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>1次給6分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columns-spanned="4" table:number-rows-spanned="2">
            <text:list text:style-name="LFO5" text:continue-numbering="true">
              <text:list-item>
                <text:p text:style-name="P394">模範公務(教)人員獎勵及特殊優良教師獎勵，均以最多採</text:p>
              </text:list-item>
            </text:list>
            <text:p text:style-name="P395">　　計1次為限。</text:p>
            <text:list text:style-name="LFO5" text:continue-numbering="true">
              <text:list-item>
                <text:p text:style-name="P396">左列2項合計最高分為12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8">
            <text:p text:style-name="P401">獲教育部或省府模範公務(教)人員獎勵、中央、省(市)級特殊優良教師獎勵、教育部校長領導卓越獎、教育部師鐸獎、教育部教師教學卓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>1次給6分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columns-spanned="8" table:number-rows-spanned="2">
            <text:p text:style-name="P412">辦理教育有關業務最近5年曾獲嘉獎(申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>嘉獎1次0.2分</text:p>
          </table:table-cell>
          <table:table-cell table:style-name="TableCell415" table:number-columns-spanned="3" table:number-rows-spanned="2">
            <text:p text:style-name="P416"/>
          </table:table-cell>
          <table:covered-table-cell/>
          <table:covered-table-cell/>
          <table:table-cell table:style-name="TableCell417" table:number-columns-spanned="2" table:number-rows-spanned="4">
            <text:p text:style-name="P418"/>
          </table:table-cell>
          <table:covered-table-cell/>
          <table:table-cell table:style-name="TableCell419" table:number-columns-spanned="4" table:number-rows-spanned="4">
            <text:list text:style-name="LFO6" text:continue-numbering="true">
              <text:list-item>
                <text:p text:style-name="P420">左列3項合計最高8分</text:p>
              </text:list-item>
              <text:list-item>
                <text:p text:style-name="P421">左列3項不得與上列獎勵項目重複加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>申誡1次扣0.2分</text:p>
          </table:table-cell>
          <table:covered-table-cell>
            <text:p text:style-name="P428"/>
          </table:covered-table-cell>
          <table:covered-table-cell/>
          <table:covered-table-cell/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 table:number-columns-spanned="8">
            <text:p text:style-name="P435">辦理教育有關業務最近5年曾獲記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>1次0.6分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 table:number-columns-spanned="8">
            <text:p text:style-name="P446">辦理教育有關業務最近5年曾獲記大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>1次1.8分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rows-spanned="2">
            <text:p text:style-name="P455">書面報告</text:p>
            <text:p text:style-name="P456">(最高30分)</text:p>
          </table:table-cell>
          <table:table-cell table:style-name="TableCell457" table:number-columns-spanned="9">
            <text:p text:style-name="P458">經營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15分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4" table:number-rows-spanned="2">
            <text:p text:style-name="P464">本欄分數由遴委會評定之。</text:p>
          </table:table-cell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9">
            <text:p text:style-name="P468">學校發展規劃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15分</text:p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2">
            <text:p text:style-name="P476">審查結果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11">
            <text:p text:style-name="P480">符合教育人員任用條例第 <text:s text:c="4"/>條 <text:s text:c="4"/>款</text:p>
            <text:p text:style-name="P481">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合計積分</text:p>
            <text:p text:style-name="P484">(最高100分為限)</text:p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11">
            <text:p text:style-name="P492">未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>理由</text:p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申請人簽章</text:p>
          </table:table-cell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初審人員簽章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 table:number-columns-spanned="3">
            <text:p text:style-name="P507">複審人員簽章</text:p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</table:table>
      <text:p text:style-name="P510">備註：</text:p>
      <text:p text:style-name="P511"><text:span text:style-name="T512">1.原住民身分者</text:span><text:span text:style-name="T513">報名時繳交戶籍謄本</text:span><text:span text:style-name="T514">1</text:span><text:span text:style-name="T515">份</text:span><text:span text:style-name="T516">(</text:span><text:span text:style-name="T517">與書面審查資料一併郵寄</text:span><text:span text:style-name="T518">)</text:span><text:span text:style-name="T519">，戶籍謄本上並應有山地原住民或平地原住民記事</text:span><text:span text:style-name="T520">(</text:span><text:span text:style-name="T521">鄉鎮公所核發之族籍證明不予採認</text:span><text:span text:style-name="T522">)</text:span><text:span text:style-name="T523">。</text:span></text:p>
      <text:p text:style-name="P524"><text:span text:style-name="T525">2.</text:span><text:span text:style-name="T526">佐證資料影本，依次序以A4紙張影印成冊(請學校人事檢核加蓋與正本相符章戳</text:span><text:span text:style-name="T527">及職章</text:span><text:span text:style-name="T528">)</text:span><text:span text:style-name="T529">：身分證、教師證、學經歷證件</text:span><text:span text:style-name="T530">正、影本各1份，正本</text:span><text:span text:style-name="T531">驗迄</text:span><text:span text:style-name="T532">後當場發還，影本留存備查。</text:span><text:span text:style-name="T533">(獎懲證明由人事</text:span><text:span text:style-name="T534">室至人力資源管理資訊系統列印獎懲敘獎明細表，並加蓋人事人員職名章</text:span><text:span text:style-name="T535">)</text:span></text:p>
      <text:soft-page-break/>
      <text:p text:style-name="P536"><text:span text:style-name="T537">3.</text:span><text:span text:style-name="T538">雙線部分</text:span><text:span text:style-name="T539">由審查人員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text-line-through-type="none" style:use-window-font-color="tru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欣穎</dc:creator>
    <meta:creation-date>2026-05-12T02:16:00Z</meta:creation-date>
    <dc:date>2026-05-12T02:16:00Z</dc:date>
    <meta:print-date>2015-05-13T07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734" meta:row-count="12" meta:non-whitespace-character-count="1478"/>
  </office:meta>
</office:document-meta>
</file>