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6895in" fo:text-indent="-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olumn29" style:family="table-column">
      <style:table-column-properties style:column-width="2.1409in"/>
    </style:style>
    <style:style style:name="TableColumn30" style:family="table-column">
      <style:table-column-properties style:column-width="4.5451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37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Web" style:list-style-name="LFO1" style:family="paragraph">
      <style:paragraph-properties style:vertical-align="baseline" fo:margin-top="0in" fo:margin-bottom="0in" fo:line-height="200%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Web" style:family="paragraph">
      <style:paragraph-properties fo:margin-top="0in" fo:margin-bottom="0in" fo:line-height="200%" fo:text-indent="-0.884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77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78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79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80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81" style:parent-style-name="內文Web" style:family="paragraph">
      <style:paragraph-properties fo:text-align="justify" fo:margin-top="0in" fo:margin-bottom="0in" fo:line-height="200%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Times New Roman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19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21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23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27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130" style:family="table-column">
      <style:table-column-properties style:column-width="1.2909in" style:use-optimal-column-width="false"/>
    </style:style>
    <style:style style:name="TableColumn131" style:family="table-column">
      <style:table-column-properties style:column-width="1.343in" style:use-optimal-column-width="false"/>
    </style:style>
    <style:style style:name="TableColumn132" style:family="table-column">
      <style:table-column-properties style:column-width="1.0534in" style:use-optimal-column-width="false"/>
    </style:style>
    <style:style style:name="TableColumn133" style:family="table-column">
      <style:table-column-properties style:column-width="0.625in" style:use-optimal-column-width="false"/>
    </style:style>
    <style:style style:name="TableColumn134" style:family="table-column">
      <style:table-column-properties style:column-width="1.6937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129" style:family="table">
      <style:table-properties style:width="6.8423in" fo:margin-left="-0.079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Gungsuh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59" style:family="table-row">
      <style:table-row-properties style:min-row-height="0.4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5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79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8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8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89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86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82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8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79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15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OO高級/國民</text:span><text:span text:style-name="T4">中</text:span><text:span text:style-name="T5">學/小學OOO</text:span><text:span text:style-name="T6">年度</text:span><text:span text:style-name="T7">性別平等教育委員會</text:span></text:p>
      <text:p text:style-name="P8"><text:span text:style-name="T9">第</text:span><text:span text:style-name="T10"><text:s text:c="2"/></text:span><text:span text:style-name="T11">次</text:span><text:span text:style-name="T12">會議</text:span><text:span text:style-name="T13">紀錄</text:span></text:p>
      <text:list text:style-name="LFO1" text:continue-numbering="true">
        <text:list-item>
          <text:p text:style-name="P14"><text:s/>時間：<text:s/>年<text:s/>月<text:s/>日（<text:s/>星期）<text:s/>中午<text:s/>時<text:s/>分</text:p>
        </text:list-item>
        <text:list-item>
          <text:p text:style-name="P15">地點：</text:p>
        </text:list-item>
        <text:list-item>
          <text:p text:style-name="P16">主席：<text:s text:c="32"/>紀錄：</text:p>
        </text:list-item>
        <text:list-item>
          <text:p text:style-name="P17">出席人員：詳簽到簿 <text:s text:c="19"/></text:p>
        </text:list-item>
        <text:list-item>
          <text:p text:style-name="P18">主席報告：</text:p>
        </text:list-item>
        <text:list-item>
          <text:p text:style-name="P19">事件敘述(請寫上校安序號)：</text:p>
        </text:list-item>
      </text:list>
      <text:list text:style-name="LFO2" text:continue-numbering="true">
        <text:list-item>
          <text:p text:style-name="P20">本案知悉時間為<text:s text:c="3"/>年<text:s/>月<text:s/>日<text:s/>點<text:s/>分，通報時間為<text:s text:c="2"/>年<text:s/>月<text:s/>日<text:s/>點<text:s/>分，依法於24小時內通報。</text:p>
        </text:list-item>
        <text:list-item>
          <text:p text:style-name="P21">請簡述此案</text:p>
        </text:list-item>
      </text:list>
      <text:p text:style-name="P22"><text:span text:style-name="T23"><text:s text:c="2"/>(三)</text:span><text:span text:style-name="T24"><text:s/>本事件</text:span><text:span text:style-name="T25">經</text:span><text:span text:style-name="T26">學輔教育措施執行情</text:span><text:span text:style-name="T27">形如列表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實施主題</text:p>
          </table:table-cell>
          <table:table-cell table:style-name="TableCell34">
            <text:p text:style-name="P35">教育措施內容(辦理單位、對象、日期與主題)</text:p>
          </table:table-cell>
        </table:table-row>
        <table:table-row table:style-name="TableRow36">
          <table:table-cell table:style-name="TableCell37" table:number-rows-spanned="2">
            <text:p text:style-name="P38">針對O生(疑似行為人)部份進行後續約束及行為觀念導正，建立同學間正確相處之道，彼此互相尊重，互信互諒。</text:p>
          </table:table-cell>
          <table:table-cell table:style-name="TableCell39">
            <text:p text:style-name="P40">辦理單位：學務處生教組</text:p>
            <text:p text:style-name="P41">對象：O生(疑似行為人)</text:p>
            <text:p text:style-name="P42">日期：<text:s/>年<text:s/>月<text:s/>日</text:p>
            <text:p text:style-name="P43">主題內容：針對行為不當及觀念錯誤之處，進行觀念導正及行為約束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辦理單位：學務處生教組、輔導處輔導組</text:p>
            <text:p text:style-name="P48">對象：O生(疑似行為人)</text:p>
            <text:p text:style-name="P49">日期：<text:s text:c="3"/>年<text:s/>月<text:s/>日</text:p>
            <text:p text:style-name="P50">主題內容：依據性平法第25條第二項第三款符合教育目的之措施，及建立同學相處、尊重正確方式。</text:p>
          </table:table-cell>
        </table:table-row>
        <table:table-row table:style-name="TableRow51">
          <table:table-cell table:style-name="TableCell52">
            <text:p text:style-name="P53">全校性的法律宣導。</text:p>
          </table:table-cell>
          <table:table-cell table:style-name="TableCell54">
            <text:p text:style-name="P55">辦理單位：校長及學務主任、輔導主任</text:p>
            <text:p text:style-name="P56">對象：全校學生</text:p>
            <text:p text:style-name="P57">日期：<text:s text:c="4"/>年<text:s/>月<text:s text:c="2"/>日、<text:s text:c="4"/>年<text:s/>月<text:s text:c="2"/>日</text:p>
            <text:p text:style-name="P58">主題內容：性平教育</text:p>
          </table:table-cell>
        </table:table-row>
        <table:table-row table:style-name="TableRow59">
          <table:table-cell table:style-name="TableCell60">
            <text:p text:style-name="P61">持續關懷被害人，並予以在學校學習所需相關輔導協助。</text:p>
          </table:table-cell>
          <table:table-cell table:style-name="TableCell62">
            <text:p text:style-name="P63">辦理單位：輔導處輔導組</text:p>
            <text:p text:style-name="P64">對象：該案疑似被害人陳生</text:p>
            <text:p text:style-name="P65">日期：<text:s text:c="4"/>年<text:s text:c="3"/>月<text:s text:c="3"/>日</text:p>
            <text:p text:style-name="P66">主題內容：學生輔導晤談進行中</text:p>
          </table:table-cell>
        </table:table-row>
        <table:table-row table:style-name="TableRow67">
          <table:table-cell table:style-name="TableCell68">
            <text:p text:style-name="P69">進入班級輔導。</text:p>
          </table:table-cell>
          <table:table-cell table:style-name="TableCell70">
            <text:p text:style-name="P71">辦理單位：學務處生教組及輔導處輔導組</text:p>
            <text:p text:style-name="P72">對象：該班所有學生<text:s/></text:p>
            <text:p text:style-name="P73">日期：<text:s text:c="4"/>年<text:s text:c="2"/>月<text:s text:c="3"/>日</text:p>
            <text:p text:style-name="P74">主題內容：班級同學相處、尊重觀念宣導</text:p>
          </table:table-cell>
        </table:table-row>
      </table:table>
      <text:list text:style-name="LFO1" text:continue-numbering="true">
        <text:list-item>
          <text:p text:style-name="P75">提案討論與說明：</text:p>
        </text:list-item>
      </text:list>
      <text:p text:style-name="P76"><text:s text:c="8"/>案由一：本案是否需依照校園性別事件之公益事件定義由學校檢舉調查，提請討論。</text:p>
      <text:p text:style-name="P77">說明:</text:p>
      <text:list text:style-name="LFO1" text:continue-numbering="true">
        <text:list-item>
          <text:list>
            <text:list-item>
              <text:p text:style-name="P78">因本案被害人/法定代理人/實際照顧者已於OO年OO月OO日已表達暫無意願進入調查程序，故尊重家長意願暫不申請調查。</text:p>
            </text:list-item>
            <text:list-item>
              <text:p text:style-name="P79">另學校已針對該案進行本紀錄第6大點第3小點相關學輔教育措施，穩定學生身心狀況。</text:p>
            </text:list-item>
            <text:list-item>
              <text:p text:style-name="P80">綜上所述，學校從通報日開始至今日(約經過OO周)，評估本案學生就學狀況穩定，未因本事件影響其就學權益，且該案學生們互動如常，也未再發生類似案件，故評估未影響本案學生受教權及本校校園安全。</text:p>
            </text:list-item>
          </text:list>
        </text:list-item>
      </text:list>
      <text:p text:style-name="P81"><text:span text:style-name="T82">決議：</text:span></text:p>
      <text:list text:style-name="LFO14" text:continue-numbering="true">
        <text:list-item>
          <text:p text:style-name="P83"><text:span text:style-name="T84">經委員同意</text:span><text:span text:style-name="T85">本案</text:span><text:span text:style-name="T86">暫</text:span><text:span text:style-name="T87">不依公益事件檢舉調查，尊重家長意願保留其調查權利</text:span><text:span text:style-name="T88">。</text:span></text:p>
        </text:list-item>
        <text:list-item>
          <text:p text:style-name="P89">本案後續學輔措施(請學校依委員充分討論後，做成本案後續學務或者輔導措施，請學校留意，本案未經調查程序，故措施請勿用性平法第26條第2項行為調查屬實之案件專有名詞。國小可寫-雙方當事人有輔導管教議題，本案轉由輔導管教會議進行後續輔導程序，高國中可寫-O生行為雖未進入調查程序無以判定屬實與否，但行為疑似違反校規，該案移請學生獎懲委<text:soft-page-break/>員會依校規進行論處，以上皆為舉例，請學校依據相關行政程序做成決議，並決定應依法有據。)</text:p>
        </text:list-item>
      </text:list>
      <text:p text:style-name="P90">八、臨時動議:</text:p>
      <text:p text:style-name="P91"/>
      <text:p text:style-name="P92"><text:span text:style-name="T93">九、</text:span><text:span text:style-name="T94">散會：</text:span></text:p>
      <text:p text:style-name="P95"/>
      <text:p text:style-name="P96">輔導組長： <text:s text:c="13"/>生教組長： <text:s text:c="14"/></text:p>
      <text:p text:style-name="P97">輔導主任： <text:s text:c="13"/>學務主任： <text:s text:c="14"/>校長：</text:p>
      <text:p text:style-name="內文"><text:span text:style-name="T98">(</text:span><text:span text:style-name="T99">以上核章區域請勿刪除，務必核章</text:span><text:span text:style-name="T100">)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bookmark-start text:name="_Hlk173250109"/><text:soft-page-break/><text:span text:style-name="T114">新竹市○○國民中小學 <text:s text:c="3"/>年度 <text:s text:c="5"/></text:span><draw:custom-shape svg:x="0in" svg:y="-0.42917in" svg:width="2.38889in" svg:height="0.58889in" draw:z-index="251659264" draw:id="id0" draw:style-name="a0" draw:name="手繪多邊形: 圖案 1" text:anchor-type="paragraph"><svg:title/><svg:desc/><text:p text:style-name="內文"><text:span text:style-name="T115">校安通報事件序號：</text:span></text:p><text:p text:style-name="內文"><text:span text:style-name="T116">通報時間：<text:s/></text:span></text:p><draw:enhanced-geometry draw:type="non-primitive" svg:viewBox="0 0 2171700 457200" draw:enhanced-path="M 0 0 L 0 457200 2171700 457200 217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">性</text:span><text:span text:style-name="T118">別平等教育委員會</text:span></text:p>
      <text:list text:style-name="LFO18" text:continue-numbering="true">
        <text:list-item>
          <text:p text:style-name="P119"><text:span text:style-name="T120">時間： <text:s text:c="2"/>年 <text:s text:c="2"/>月 <text:s/>日（星期）上、下午 <text:s/>時 <text:s/>分</text:span></text:p>
        </text:list-item>
        <text:list-item>
          <text:p text:style-name="P121"><text:span text:style-name="T122">地點：</text:span></text:p>
        </text:list-item>
        <text:list-item>
          <text:p text:style-name="P123"><text:span text:style-name="T124">主席： <text:s text:c="36"/></text:span><text:span text:style-name="T125">紀</text:span><text:span text:style-name="T126">錄：</text:span></text:p>
        </text:list-item>
        <text:list-item>
          <text:p text:style-name="P127"><text:span text:style-name="T128">出席人員：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職稱</text:span></text:p>
            <text:p text:style-name="P140"><text:span text:style-name="T141">（性平會職稱）</text:span></text:p>
          </table:table-cell>
          <table:table-cell table:style-name="TableCell142">
            <text:p text:style-name="P143"><text:span text:style-name="T144">身分代表（</text:span><text:span text:style-name="T145">教師代表、職工代表、家長代表、學生代表及性別平等教育相關領域之專家學者</text:span><text:span text:style-name="T146">）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><text:span text:style-name="T152">性別</text:span></text:p>
          </table:table-cell>
          <table:table-cell table:style-name="TableCell153">
            <text:p text:style-name="P154"><text:span text:style-name="T155">簽到</text:span></text:p>
          </table:table-cell>
          <table:table-cell table:style-name="TableCell156">
            <text:p text:style-name="P157"><text:span text:style-name="T158">備註</text:span></text:p>
          </table:table-cell>
        </table:table-row>
        <table:table-row table:style-name="TableRow159">
          <table:table-cell table:style-name="TableCell160">
            <text:p text:style-name="P161"><text:span text:style-name="T162">主任委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委 <text:s text:c="3"/>員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委 <text:s text:c="3"/>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委 <text:s text:c="3"/>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委 <text:s text:c="3"/>員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委 <text:s text:c="3"/>員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委 <text:s text:c="3"/>員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委 <text:s text:c="3"/>員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委 <text:s text:c="3"/>員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性平委員男 <text:s text:c="2"/>人、女 <text:s text:c="4"/>人；出席委員男性 <text:s text:c="6"/>人、女性 <text:s text:c="6"/>人</text:span></text:p>
      <text:p text:style-name="P315"><text:span text:style-name="T316">（依據性別平等教育法第9條：學校之性別平等委員會，置委員5人至21人，採任期制，以校長主任委員，其中女性委員應占委員總數不得少於二分之一。）</text:span><text:bookmark-end text:name="_Hlk173250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0-15T09:29:00Z</meta:creation-date>
    <dc:date>2024-10-15T09:29:00Z</dc:date>
    <meta:print-date>2023-03-03T02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9" meta:row-count="12" meta:non-whitespace-character-count="1551"/>
  </office:meta>
</office:document-meta>
</file>