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027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17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list-style-name="LFO2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37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list-style-name="LFO2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5" style:parent-style-name="內文" style:family="paragraph">
      <style:paragraph-properties fo:line-height="0.3472in" fo:margin-left="0.9777in" fo:text-indent="-0.4444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list-style-name="LFO2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0" style:parent-style-name="內文" style:list-style-name="LFO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list-style-name="LFO3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2" style:parent-style-name="內文" style:list-style-name="LFO3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3" style:parent-style-name="內文" style:list-style-name="LFO3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4" style:parent-style-name="內文" style:list-style-name="LFO3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list-style-name="LFO3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7" style:parent-style-name="內文" style:list-style-name="LFO3" style:family="paragraph">
      <style:paragraph-properties style:vertical-align="auto" fo:line-height="0.3472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8" style:parent-style-name="內文" style:list-style-name="LFO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 fo:text-align="center" fo:margin-bottom="0.0833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63" style:family="table-column">
      <style:table-column-properties style:column-width="0.9333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7375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6409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0479in" style:use-optimal-column-width="false"/>
    </style:style>
    <style:style style:name="TableColumn71" style:family="table-column">
      <style:table-column-properties style:column-width="0.4444in" style:use-optimal-column-width="false"/>
    </style:style>
    <style:style style:name="TableColumn72" style:family="table-column">
      <style:table-column-properties style:column-width="0.0479in" style:use-optimal-column-width="false"/>
    </style:style>
    <style:style style:name="TableColumn73" style:family="table-column">
      <style:table-column-properties style:column-width="0.4055in" style:use-optimal-column-width="false"/>
    </style:style>
    <style:style style:name="TableColumn74" style:family="table-column">
      <style:table-column-properties style:column-width="0.3597in" style:use-optimal-column-width="false"/>
    </style:style>
    <style:style style:name="TableColumn75" style:family="table-column">
      <style:table-column-properties style:column-width="0.5645in" style:use-optimal-column-width="false"/>
    </style:style>
    <style:style style:name="TableColumn76" style:family="table-column">
      <style:table-column-properties style:column-width="0.3298in" style:use-optimal-column-width="false"/>
    </style:style>
    <style:style style:name="TableColumn77" style:family="table-column">
      <style:table-column-properties style:column-width="0.35in" style:use-optimal-column-width="false"/>
    </style:style>
    <style:style style:name="TableColumn78" style:family="table-column">
      <style:table-column-properties style:column-width="0.9215in" style:use-optimal-column-width="false"/>
    </style:style>
    <style:style style:name="Table62" style:family="table">
      <style:table-properties style:width="7.0625in" fo:margin-left="0in" table:align="center"/>
    </style:style>
    <style:style style:name="TableRow79" style:family="table-row">
      <style:table-row-properties style:min-row-height="0.626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0833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645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純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純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4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2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3.99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letter-spacing="-0.0194in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78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79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80" style:parent-style-name="內文" style:family="paragraph">
      <style:paragraph-properties fo:line-height="0.3333in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新竹市立關埔國民小學新任校長遴選須知</text:p>
      <text:list text:style-name="LFO1" text:continue-numbering="true">
        <text:list-item>
          <text:p text:style-name="P4"><text:span text:style-name="T5">遴選學校：新竹市立關埔國民小學</text:span></text:p>
        </text:list-item>
        <text:list-item>
          <text:p text:style-name="P6">參與遴選校長資格：參與遴選者，應符合「新竹市立國民中小學校長遴選自治條例」所列資格。</text:p>
        </text:list-item>
        <text:list-item>
          <text:p text:style-name="P7">收件日期及地點：</text:p>
        </text:list-item>
      </text:list>
      <text:list text:style-name="LFO2" text:continue-numbering="true">
        <text:list-item>
          <text:p text:style-name="P8"><text:span text:style-name="T9">通訊報名：請於</text:span><text:span text:style-name="T10">113</text:span><text:span text:style-name="T11">年</text:span><text:span text:style-name="T12">5</text:span><text:span text:style-name="T13">月</text:span><text:span text:style-name="T14">9</text:span><text:span text:style-name="T15">日</text:span><text:span text:style-name="T16">(</text:span><text:span text:style-name="T17">星期</text:span><text:span text:style-name="T18">四</text:span><text:span text:style-name="T19">)</text:span><text:span text:style-name="T20">中</text:span><text:span text:style-name="T21">午</text:span><text:span text:style-name="T22">12</text:span><text:span text:style-name="T23">時前送達</text:span><text:span text:style-name="T24">(</text:span><text:span text:style-name="T25">郵戳為憑</text:span><text:span text:style-name="T26">)</text:span><text:span text:style-name="T27">。</text:span></text:p>
        </text:list-item>
        <text:list-item>
          <text:p text:style-name="P28"><text:span text:style-name="T29">親自或委託報名：收件日期為</text:span><text:span text:style-name="T30">113</text:span><text:span text:style-name="T31">年</text:span><text:span text:style-name="T32">5</text:span><text:span text:style-name="T33">月</text:span><text:span text:style-name="T34">9</text:span><text:span text:style-name="T35">日</text:span><text:span text:style-name="T36">(</text:span><text:span text:style-name="T37">星期</text:span><text:span text:style-name="T38">四</text:span><text:span text:style-name="T39">)</text:span><text:span text:style-name="T40">中</text:span><text:span text:style-name="T41">午</text:span><text:span text:style-name="T42">12</text:span><text:span text:style-name="T43">時止。</text:span></text:p>
        </text:list-item>
        <text:list-item>
          <text:p text:style-name="P44">送達地址：新竹市中正路120號「新竹市政府教育處學管科」，</text:p>
        </text:list-item>
      </text:list>
      <text:p text:style-name="P45"><text:span text:style-name="T46">並請註明「</text:span><text:span text:style-name="T47">參加新竹市立關埔國民小學新任校長遴選</text:span><text:span text:style-name="T48">」。</text:span></text:p>
      <text:list text:style-name="LFO2" text:continue-numbering="true">
        <text:list-item>
          <text:p text:style-name="P49">逾時不予受理；如有疑義，請電洽03-5248168或03-5216121轉273或278。</text:p>
        </text:list-item>
      </text:list>
      <text:list text:style-name="LFO1" text:continue-numbering="true">
        <text:list-item>
          <text:p text:style-name="P50">需附表件：下列附件請依序裝訂16份(總頁數以50頁為原則)</text:p>
        </text:list-item>
      </text:list>
      <text:list text:style-name="LFO3" text:continue-numbering="true">
        <text:list-item>
          <text:p text:style-name="P51">申請表。</text:p>
        </text:list-item>
        <text:list-item>
          <text:p text:style-name="P52">學歷證明文件影本。</text:p>
        </text:list-item>
        <text:list-item>
          <text:p text:style-name="P53">經歷證明文件影本。</text:p>
        </text:list-item>
        <text:list-item>
          <text:p text:style-name="P54">對欲參與遴選之學校經營理念書面報告乙篇，（二千字以內，</text:p>
        </text:list-item>
      </text:list>
      <text:p text:style-name="P55"><text:s text:c="3"/>以A4紙橫式繕打）。</text:p>
      <text:list text:style-name="LFO3" text:continue-numbering="true">
        <text:list-item>
          <text:p text:style-name="P56">最近五年成績考核通知書影本（無則免附）。</text:p>
        </text:list-item>
        <text:list-item>
          <text:p text:style-name="P57">辦學績效及個人特殊表現相關資料(無則免附)。</text:p>
        </text:list-item>
      </text:list>
      <text:list text:style-name="LFO1" text:continue-numbering="true">
        <text:list-item>
          <text:p text:style-name="P58">若有未盡事宜，另行補充之。</text:p>
        </text:list-item>
      </text:list>
      <text:soft-page-break/>
      <text:p text:style-name="P59">新竹市立關埔國民小學新任校長遴選申請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</text:p>
            <text:p text:style-name="P82"/>
            <text:p text:style-name="P83">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性</text:p>
            <text:p text:style-name="P88"/>
            <text:p text:style-name="P89">別</text:p>
          </table: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>出生</text:p>
            <text:p text:style-name="P94">年月日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>O:</text:p>
            <text:p text:style-name="P101">H: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報名資格</text:p>
            <text:p text:style-name="P105">(請勾選)</text:p>
          </table:table-cell>
          <table:table-cell table:style-name="TableCell106" table:number-columns-spanned="15">
            <text:p text:style-name="P107"><text:span text:style-name="T108">( <text:s text:c="4"/>)</text:span><text:span text:style-name="T109">任期屆滿之本市現職校長。</text:span></text:p>
            <text:p text:style-name="P110">( <text:s text:c="4"/>)曾任本市校長者。</text:p>
            <text:p text:style-name="P111">( <text:s text:c="4"/>)經公開甄選、儲訓合格之本市校長候用人員。</text:p>
            <text:p text:style-name="P112"><text:span text:style-name="T113">( <text:s text:c="4"/>)</text:span><text:span text:style-name="T114">連任中之現職本市校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住址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現職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校長候用人員儲訓合格證書</text:p>
          </table:table-cell>
          <table:table-cell table:style-name="TableCell127" table:number-columns-spanned="15">
            <text:p text:style-name="P128">發證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發證日期</text:p>
          </table:table-cell>
          <table:covered-table-cell/>
          <table:table-cell table:style-name="TableCell133" table:number-columns-spanned="4">
            <text:p text:style-name="P134"><text:s/>年<text:s text:c="3"/>月<text:s text:c="4"/>日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證書字號</text:p>
          </table:table-cell>
          <table:covered-table-cell/>
          <table:table-cell table:style-name="TableCell137" table:number-columns-spanned="7">
            <text:p text:style-name="P138"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歷</text:p>
          </table:table-cell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經歷</text:p>
          </table:table-cell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最近五學年成績考核</text:p>
          </table:table-cell>
          <table:table-cell table:style-name="TableCell152">
            <text:p text:style-name="P153">107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108<text:s/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109<text:s/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110<text:s/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111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經營學校具體績效或特殊表現</text:p>
          </table:table-cell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註：</text:p>
      <text:list text:style-name="LFO4" text:continue-numbering="true">
        <text:list-item>
          <text:p text:style-name="P178">本表不敷使用時，得自行增加。</text:p>
        </text:list-item>
        <text:list-item>
          <text:p text:style-name="P179">表本各項資料如有不符或不實者，由申請人自行負法律責任。</text:p>
        </text:list-item>
      </text:list>
      <text:p text:style-name="P180"><text:span text:style-name="T181">申請人：</text:span><text:span text:style-name="T182">(</text:span><text:span text:style-name="T183">簽章</text:span><text:span text:style-name="T1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4722in" fo:margin-right="0.5513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513in" fo:margin-bottom="0.5in" fo:margin-right="0.5513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0"><text:span text:style-name="T6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第四屆教育審議委員會第四次會議記錄</dc:title>
    <dc:subject/>
    <meta:initial-creator>USER</meta:initial-creator>
    <dc:creator>林懿行</dc:creator>
    <meta:creation-date>2022-05-31T10:58:00Z</meta:creation-date>
    <dc:date>2024-05-07T05:51:00Z</dc:date>
    <meta:print-date>2024-04-30T05:08:00Z</meta:print-date>
    <meta:template xlink:href="Normal" xlink:type="simple"/>
    <meta:editing-cycles>16</meta:editing-cycles>
    <meta:editing-duration>PT3120S</meta:editing-duration>
    <meta:document-statistic meta:page-count="2" meta:paragraph-count="1" meta:word-count="111" meta:character-count="743" meta:row-count="5" meta:non-whitespace-character-count="633"/>
  </office:meta>
</office:document-meta>
</file>