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  <style:text-properties style:font-name="新細明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color="#FF0000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 fo:color="#FF0000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22" style:family="table-column">
      <style:table-column-properties style:column-width="1.8083in" style:use-optimal-column-width="false"/>
    </style:style>
    <style:style style:name="TableColumn23" style:family="table-column">
      <style:table-column-properties style:column-width="2.4104in" style:use-optimal-column-width="false"/>
    </style:style>
    <style:style style:name="TableColumn24" style:family="table-column">
      <style:table-column-properties style:column-width="0.9819in" style:use-optimal-column-width="false"/>
    </style:style>
    <style:style style:name="TableColumn25" style:family="table-column">
      <style:table-column-properties style:column-width="2.0604in" style:use-optimal-column-width="false"/>
    </style:style>
    <style:style style:name="Table21" style:family="table">
      <style:table-properties style:width="7.2611in" style:rel-width="100%" fo:margin-left="0in" table:align="left"/>
    </style:style>
    <style:style style:name="TableRow26" style:family="table-row">
      <style:table-row-properties style:min-row-height="0.36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新細明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fo:font-weight="bold" style:font-weight-asian="bold" style:font-size-complex="12pt"/>
    </style:style>
    <style:style style:name="TableRow35" style:family="table-row">
      <style:table-row-properties style:min-row-height="0.3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fo:color="#FF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fo:font-weight="bold" style:font-weight-asian="bold" style:font-size-complex="12pt"/>
    </style:style>
    <style:style style:name="TableRow44" style:family="table-row">
      <style:table-row-properties style:min-row-height="0.35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60" style:family="table-row">
      <style:table-row-properties style:min-row-height="2.995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78" style:family="table-column">
      <style:table-column-properties style:column-width="0.568in"/>
    </style:style>
    <style:style style:name="TableColumn79" style:family="table-column">
      <style:table-column-properties style:column-width="6.6791in"/>
    </style:style>
    <style:style style:name="Table77" style:family="table">
      <style:table-properties style:width="7.2472in" style:rel-width="100%" fo:margin-left="0in" table:align="center"/>
    </style:style>
    <style:style style:name="TableRow80" style:family="table-row">
      <style:table-row-properties style:min-row-height="2.0236in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0138in"/>
      <style:text-properties style:font-name="新細明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清單段落" style:list-style-name="LFO1" style:family="paragraph">
      <style:paragraph-properties style:line-height-at-least="0.0138in"/>
      <style:text-properties style:font-name="新細明體"/>
    </style:style>
    <style:style style:name="P88" style:parent-style-name="清單段落" style:list-style-name="LFO1" style:family="paragraph">
      <style:paragraph-properties style:line-height-at-least="0.0138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超連結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新細明體"/>
    </style:style>
    <style:style style:name="P98" style:parent-style-name="內文" style:family="paragraph">
      <style:paragraph-properties fo:margin-top="0.0694in" fo:line-height="0.6944in"/>
      <style:text-properties style:font-name="思源黑体 CN Regular"/>
    </style:style>
  </office:automatic-styles>
  <office:body>
    <office:text text:use-soft-page-breaks="true">
      <text:p text:style-name="P1">臺灣國樂團</text:p>
      <text:p text:style-name="P2"><text:span text:style-name="T3">國樂頻道</text:span><text:span text:style-name="T4">-</text:span><text:span text:style-name="T5">白賊七傳奇</text:span><text:span text:style-name="T6"><text:s text:c="7"/></text:span></text:p>
      <text:p text:style-name="P7"><text:span text:style-name="T8"><text:s/></text:span><text:span text:style-name="T9"><text:s text:c="40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活動介紹：</text:p>
      <text:p text:style-name="P18">本場演出以臺灣民間傳說《白賊七傳奇》為故事主軸，主角「白賊七」在家排行第七，大家都叫他阿七；詭計多端的阿七總是愛說謊，因此大家都叫他「白賊七」，他常把所有的人騙得團團轉，最後，卻為自己的謊言付出代價！</text:p>
      <text:p text:style-name="P19">可愛又逗趣的繪本音樂會，絕對讓你看完一次還想再看下一場！</text:p>
      <text:p text:style-name="P20">歡迎大家踴躍報名參加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活動單位<text:s/>(全銜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(職稱)</text:p>
          </table:table-cell>
          <table:table-cell table:style-name="TableCell38">
            <text:p text:style-name="P39"/>
          </table:table-cell>
          <table:table-cell table:style-name="TableCell40">
            <text:p text:style-name="P41">參與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  <table:table-cell table:style-name="TableCell49">
            <text:p text:style-name="P50">連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演出地點</text:span></text:p>
          </table:table-cell>
          <table:table-cell table:style-name="TableCell57" table:number-columns-spanned="3">
            <text:p text:style-name="P58"><text:span text:style-name="T59">請選擇場次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臺北市士林區文林路751號小表演廳</text:p>
            <text:p text:style-name="P63">(臺灣國樂團3201小舞台)</text:p>
          </table:table-cell>
          <table:table-cell table:style-name="TableCell64">
            <text:p text:style-name="P65">5月3日(三)</text:p>
            <text:p text:style-name="P66"/>
            <text:p text:style-name="P67">□第一場:14:00-14:40</text:p>
            <text:p text:style-name="P68"/>
            <text:p text:style-name="P69">□第二場:15:30-16:10</text:p>
          </table:table-cell>
          <table:table-cell table:style-name="TableCell70" table:number-columns-spanned="2">
            <text:p text:style-name="P71">5月6日(六)</text:p>
            <text:p text:style-name="P72"/>
            <text:p text:style-name="P73">□第一場:14:00-14:40</text:p>
            <text:p text:style-name="P74"/>
            <text:p text:style-name="P75">□第二場:15:30-16:10</text:p>
          </table:table-cell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活動說明</text:p>
          </table:table-cell>
          <table:table-cell table:style-name="TableCell83">
            <text:p text:style-name="P84">1.<text:s/>歡迎學校單位團體報名，請逕電洽本案聯絡人，俾利提供適當協助。</text:p>
            <text:p text:style-name="P85">2.<text:s/>參加人數：每場次以50人為限，採順序制，額滿為止。<text:s/></text:p>
            <text:p text:style-name="P86">3.<text:s/>每場次演出為40分鐘。</text:p>
            <text:list text:style-name="LFO1" text:continue-numbering="true">
              <text:list-item>
                <text:p text:style-name="P87">每場次人數及演出時間，得由主辦單位視情況調整。</text:p>
              </text:list-item>
              <text:list-item>
                <text:p text:style-name="P88"><text:span text:style-name="T89">申請方式：請填具本表「活動報名表」後，以</text:span><text:span text:style-name="T90">Email</text:span><text:span text:style-name="T91">方式回傳或傳真申請</text:span><text:span text:style-name="T92">(</text:span><text:a xlink:href="mailto:d062017@ncfta.gov.tw" office:target-frame-name="_top" xlink:show="replace"><text:span text:style-name="T93">d062017@ncfta.gov.tw</text:span></text:a><text:span text:style-name="T94">)</text:span><text:span text:style-name="T95">，回傳後請來電確認，場次將由填表順序作優先安排。</text:span><text:span text:style-name="T96"><text:s/></text:span></text:p>
              </text:list-item>
              <text:list-item>
                <text:p text:style-name="P97">本案聯絡人：臺灣國樂團<text:s/>吳小姐、電話02-88669600分機1464<text:s/>傳真:02-28381609</text:p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5B9BD5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fo:color="#5B9BD5" style:letter-kerning="true" fo:font-size="40pt" style:font-size-asian="40pt" style:font-size-complex="40pt" style:language-asian="zh" style:country-asian="CN"/>
    </style:style>
    <style:style style:name="標題" style:display-name="標題" style:family="paragraph" style:parent-style-name="內文" style:next-style-name="內文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蔣婷宜</meta:initial-creator>
    <dc:creator>吳佳倩</dc:creator>
    <meta:creation-date>2023-03-15T05:41:00Z</meta:creation-date>
    <dc:date>2023-04-12T00:24:00Z</dc:date>
    <meta:print-date>2023-03-15T02:3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4" meta:character-count="696" meta:row-count="4" meta:non-whitespace-character-count="593"/>
  </office:meta>
</office:document-meta>
</file>