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 fo:margin-left="0.068in" fo:text-indent="-0.1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098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3284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7715in"/>
    </style:style>
    <style:style style:name="Table26" style:family="table">
      <style:table-properties style:width="7.1361in" fo:margin-left="0.0263in" table:align="left"/>
    </style:style>
    <style:style style:name="TableRow31" style:family="table-row">
      <style:table-row-properties style:min-row-height="0.3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Row40" style:family="table-row">
      <style:table-row-properties style:min-row-height="0.43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47" style:family="table-row">
      <style:table-row-properties style:min-row-height="0.880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6" style:family="table-row">
      <style:table-row-properties style:min-row-height="0.8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fo:line-height="150%" fo:margin-left="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" style:family="table-column">
      <style:table-column-properties style:column-width="0.3791in" style:use-optimal-column-width="false"/>
    </style:style>
    <style:style style:name="TableColumn74" style:family="table-column">
      <style:table-column-properties style:column-width="1.2444in" style:use-optimal-column-width="false"/>
    </style:style>
    <style:style style:name="TableColumn75" style:family="table-column">
      <style:table-column-properties style:column-width="0.4861in" style:use-optimal-column-width="false"/>
    </style:style>
    <style:style style:name="TableColumn76" style:family="table-column">
      <style:table-column-properties style:column-width="0.4791in" style:use-optimal-column-width="false"/>
    </style:style>
    <style:style style:name="TableColumn77" style:family="table-column">
      <style:table-column-properties style:column-width="0.8527in" style:use-optimal-column-width="false"/>
    </style:style>
    <style:style style:name="TableColumn78" style:family="table-column">
      <style:table-column-properties style:column-width="0.8208in" style:use-optimal-column-width="false"/>
    </style:style>
    <style:style style:name="TableColumn79" style:family="table-column">
      <style:table-column-properties style:column-width="2.4604in" style:use-optimal-column-width="false"/>
    </style:style>
    <style:style style:name="Table72" style:family="table">
      <style:table-properties style:width="6.7229in" fo:margin-left="-0.0097in" table:align="left"/>
    </style:style>
    <style:style style:name="TableRow80" style:family="table-row">
      <style:table-row-properties style:min-row-height="0.28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50%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792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weight="bold" style:font-weight-asian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 fo:margin-left="0.1527in" fo:text-indent="-0.152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21" style:family="table-row">
      <style:table-row-properties style:min-row-height="0.822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 fo:margin-left="0.1777in" fo:text-indent="-0.177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36" style:family="table-row">
      <style:table-row-properties style:min-row-height="0.3645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151" style:family="table-row">
      <style:table-row-properties style:min-row-height="0.263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新細明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159" style:family="table-row">
      <style:table-row-properties style:min-row-height="0.383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name-complex="標楷體" style:letter-kerning="false" fo:language="zh" fo:country="TW"/>
    </style:style>
    <style:style style:name="P16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line-height="150%" fo:margin-right="-0.0006in"/>
      <style:text-properties style:font-name="標楷體" style:font-name-asian="標楷體" fo:font-weight="bold" style:font-weight-asian="bold" fo:color="#333333" fo:font-size="14pt" style:font-size-asian="14pt" style:font-size-complex="14pt"/>
    </style:style>
  </office:automatic-styles>
  <office:body>
    <office:text text:use-soft-page-breaks="true">
      <text:p text:style-name="P1">新竹市OOO年度OOO活動</text:p>
      <text:p text:style-name="P2"><text:span text:style-name="T3"><text:s text:c="7"/></text:span><text:span text:style-name="T4">實施計畫</text:span><text:span text:style-name="T5">(</text:span><text:span text:style-name="T6">範例格式</text:span><text:span text:style-name="T7">)</text:span></text:p>
      <text:list text:style-name="LFO1" text:continue-numbering="true">
        <text:list-item>
          <text:p text:style-name="P8">依據：OOOOOOOOO辦理。</text:p>
        </text:list-item>
        <text:list-item>
          <text:p text:style-name="P9">目的：</text:p>
        </text:list-item>
      </text:list>
      <text:p text:style-name="P10"><text:s text:c="3"/></text:p>
      <text:list text:style-name="LFO1" text:continue-numbering="true">
        <text:list-item>
          <text:p text:style-name="P11"><text:span text:style-name="T12">主辦單位：</text:span><text:span text:style-name="T13">OOOOOOO</text:span></text:p>
        </text:list-item>
        <text:list-item>
          <text:p text:style-name="P14"><text:span text:style-name="T15">承辦單位：</text:span><text:span text:style-name="T16">OOOOOOO <text:s text:c="8"/></text:span></text:p>
        </text:list-item>
      </text:list>
      <text:p text:style-name="P17">(承辦人聯絡電話:)</text:p>
      <text:list text:style-name="LFO1" text:continue-numbering="true">
        <text:list-item>
          <text:p text:style-name="P18"><text:span text:style-name="T19">研習地點：</text:span></text:p>
        </text:list-item>
        <text:list-item>
          <text:p text:style-name="P20">參加對象：</text:p>
        </text:list-item>
        <text:list-item>
          <text:p text:style-name="P21">辦理日期：</text:p>
        </text:list-item>
        <text:list-item>
          <text:p text:style-name="P22">報名方式：</text:p>
        </text:list-item>
        <text:list-item>
          <text:p text:style-name="P23"><text:span text:style-name="T24">錄取原則：</text:span></text:p>
        </text:list-item>
        <text:list-item>
          <text:p text:style-name="P25">活動/課程表：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  <table:table-cell table:style-name="TableCell36">
            <text:p text:style-name="P37">人員資料</text:p>
          </table:table-cell>
          <table:table-cell table:style-name="TableCell38">
            <text:p text:style-name="P39">現職服務單位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list text:style-name="LFO1" text:continue-numbering="true">
        <text:list-item>
          <text:p text:style-name="P66">經費來源:由市府經費支應。</text:p>
        </text:list-item>
        <text:list-item>
          <text:p text:style-name="P67">附則：</text:p>
        </text:list-item>
        <text:list-item>
          <text:p text:style-name="P68">相關注意與配合事項:</text:p>
        </text:list-item>
      </text:list>
      <text:p text:style-name="P69"/>
      <text:p text:style-name="P70"/>
      <text:soft-page-break/>
      <text:list text:style-name="LFO1" text:continue-numbering="true">
        <text:list-item>
          <text:p text:style-name="P71">經費需求表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編號</text:span></text:p>
          </table:table-cell>
          <table:table-cell table:style-name="TableCell84">
            <text:p text:style-name="P85"><text:span text:style-name="T86">項</text:span><text:span text:style-name="T87"><text:s text:c="3"/></text:span><text:span text:style-name="T88">目</text:span></text:p>
          </table:table-cell>
          <table:table-cell table:style-name="TableCell89">
            <text:p text:style-name="P90"><text:span text:style-name="T91">單位</text:span></text:p>
          </table:table-cell>
          <table:table-cell table:style-name="TableCell92">
            <text:p text:style-name="P93"><text:span text:style-name="T94">數量</text:span></text:p>
          </table:table-cell>
          <table:table-cell table:style-name="TableCell95">
            <text:p text:style-name="P96"><text:span text:style-name="T97">單價</text:span></text:p>
          </table:table-cell>
          <table:table-cell table:style-name="TableCell98">
            <text:p text:style-name="P99"><text:span text:style-name="T100">單項總計</text:span></text:p>
          </table:table-cell>
          <table:table-cell table:style-name="TableCell101">
            <text:p text:style-name="P102"><text:span text:style-name="T103">備</text:span><text:span text:style-name="T104"><text:s text:c="3"/></text:span><text:span text:style-name="T105">註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以上項目小計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<text:span text:style-name="T162">總</text:span><text:span text:style-name="T163"><text:s text:c="2"/></text:span><text:span text:style-name="T164">計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><text:span text:style-name="T169">承辦人：</text:span><text:span text:style-name="T170">（請核章）</text:span><text:span text:style-name="T171"><text:s text:c="8"/></text:span><text:span text:style-name="T172">會計：</text:span><text:span text:style-name="T173">（請核章）</text:span><text:span text:style-name="T174"><text:s/></text:span><text:span text:style-name="T175"><text:s text:c="7"/></text:span><text:span text:style-name="T176"><text:s/></text:span><text:span text:style-name="T177">單位負責人：</text:span><text:span text:style-name="T178">（請核章）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1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description/>
    <dc:subject/>
    <meta:initial-creator>moejsmpc</meta:initial-creator>
    <dc:creator>曾玫瑄</dc:creator>
    <meta:creation-date>2022-08-23T03:33:00Z</meta:creation-date>
    <dc:date>2022-08-23T03:49:00Z</dc:date>
    <meta:print-date>2022-08-17T09:0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50" meta:character-count="335" meta:row-count="2" meta:non-whitespace-character-count="286"/>
  </office:meta>
</office:document-meta>
</file>