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.524cm" fo:margin-right="0cm" fo:line-height="0.811cm" fo:text-align="justify" style:justify-single-word="false" fo:text-indent="-0.524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margin-left="3.455cm" fo:margin-right="0cm" fo:line-height="0.811cm" fo:text-align="justify" style:justify-single-word="false" fo:text-indent="-0.988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margin-left="3.452cm" fo:margin-right="0cm" fo:line-height="0.811cm" fo:text-align="justify" style:justify-single-word="false" fo:text-indent="-0.988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left="1.482cm" fo:margin-right="0cm" fo:line-height="0.811cm" fo:text-align="justify" style:justify-single-word="false" fo:text-indent="0.988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811cm" fo:text-align="justify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811cm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0.811cm"/>
    </style:style>
    <style:style style:name="P11" style:family="paragraph" style:parent-style-name="Text_20_body" style:master-page-name="MP0">
      <style:paragraph-properties fo:margin-left="0cm" fo:margin-right="-0.423cm" fo:line-height="0.811cm" fo:text-indent="0cm" style:auto-text-indent="false" style:page-number="auto" fo:break-before="page" style:snap-to-layout-grid="false"/>
      <style:text-properties fo:color="#000000" loext:opacity="100%" style:font-name="Times New Roman" fo:font-size="20pt" style:font-name-asian="標楷體" style:font-size-asian="20pt" style:font-name-complex="Times New Roman" style:font-size-complex="20pt"/>
    </style:style>
    <style:style style:name="T1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128007595"/>國民小學與國民中學混齡教學及混齡編班實施辦法</text:p>
      <text:p text:style-name="P1"><text:bookmark-start text:name="_Hlk108452366"/><text:bookmark-end text:name="_Hlk128007595"/>第一條　　本辦法依國民教育法第三十九條第二項規定訂定之。</text:p>
      <text:p text:style-name="P7">第二條　　本辦法用詞，定義如下：</text:p>
      <text:p text:style-name="P2">一、<text:bookmark-start text:name="_Hlk113547410"/>規模較小學校（以下簡稱學校），指下列學校：<text:bookmark-end text:name="_Hlk113547410"/></text:p>
      <text:p text:style-name="P2">（一）國民小學：全校學生人數未滿五十人。</text:p>
      <text:p text:style-name="P2">（二）國民中學：全校學生人數未滿二十五人。</text:p>
      <text:p text:style-name="P3">二、混齡教學：指於同一節課在同一教學場域中，將不同年級之學生合班，進行跨年級教學。</text:p>
      <text:p text:style-name="P3">三、混齡編班：指將國民中小學課程綱要（以下簡稱課綱）所定各教育階段內，其同一學習階段或相鄰之二個年級，為進行混齡教學而編制為一個跨年級之班級。</text:p>
      <text:p text:style-name="P4">前項第一款學校設有分校、學部或分班者，其學生人數應單獨計算。</text:p>
      <text:p text:style-name="P9"><text:span text:style-name="預設段落字型"><text:span text:style-name="T1">第三條　　學校實施混齡教學</text:span></text:span><text:span text:style-name="預設段落字型"><text:span text:style-name="T2">，應按照課綱所定學習領域之核心素養、學習重點及</text:span></text:span><text:span text:style-name="預設段落字型"><text:span text:style-name="T1">實施要點</text:span></text:span><text:span text:style-name="預設段落字型"><text:span text:style-name="T2">，並兼顧課程中學生年級別及人數，設計教學及評量方式。</text:span></text:span></text:p>
      <text:p text:style-name="P5">第四條　　實施混齡教學或混齡編班之合班人數，以不超過十六人為原則。</text:p>
      <text:p text:style-name="P4">學生數為零人之年級，學校得向直轄市、縣（市）主管機關（以下簡稱地方主管機關）申請，將該年級與同一學習階段或相鄰一個年級編制為一個跨年級之班級。</text:p>
      <text:p text:style-name="P5">第五條　　學校實施混齡教學，應以學期或學年為單位，並依地方主管機關規劃之期程提出混齡教學實施計畫，經學校課程發展委員會（以下簡稱課發會）議決後，併課程計畫，報地方主管機關備查。</text:p>
      <text:p text:style-name="P4">混齡教學實施計畫，應載明下列事項：</text:p>
      <text:p text:style-name="P3">一、實施之學習領域。</text:p>
      <text:p text:style-name="P3">二、學生之年級及人數。</text:p>
      <text:p text:style-name="P3">三、教師具備之相關專業知能。</text:p>
      <text:p text:style-name="P3">四、教學方式、教材及評量。</text:p>
      <text:p text:style-name="P3">五、課表之彈性調整。</text:p>
      <text:p text:style-name="P3"><text:soft-page-break/>六、教師授課節數或減授基本教學節數之計算方式。</text:p>
      <text:p text:style-name="P3">七、協同教學之必要性及實施方式。</text:p>
      <text:p text:style-name="P3">八、協助推動混齡教學之人力配置及工作。</text:p>
      <text:p text:style-name="P3">九、其他地方主管機關規定應載明之事項。</text:p>
      <text:p text:style-name="P5">第六條　　學校實施混齡編班，應以學期或學年為單位，並依地方主管機關規劃之期程提出混齡編班實施計畫，經課發會議決後，報地方主管機關核定後實施。</text:p>
      <text:p text:style-name="P4">混齡編班實施計畫除載明前條第二項各款事項外，應另載明教師員額、師資配置、班級人數及課程教學相關規劃。</text:p>
      <text:p text:style-name="P5">第七條　　教師實施混齡教學者，其授課節數計算方式如下：</text:p>
      <text:p text:style-name="P3">一、由教師一人實施者，每節混齡教學節數至少以一點五倍計算實際授課節數；其合計不足一節者，以一節計算。</text:p>
      <text:p text:style-name="P3">二、由教師二人以上實施協同教學者，各該教師混齡教學節數，均以實際授課節數計算。</text:p>
      <text:p text:style-name="P5">第八條　　教師協助辦理混齡教學、混齡編班之課程與教學模式研發、教材編製或其他相關事項者，得經課發會議決後，減授節數。</text:p>
      <text:p text:style-name="P5">第九條　　各該主管機關應辦理下列有關混齡教學、混齡編班之事項：</text:p>
      <text:p text:style-name="P3">一、研發相關輔助參考資料。</text:p>
      <text:p text:style-name="P3">二、研發教材與辦理教師專業發展知能研習。</text:p>
      <text:p text:style-name="P5">第十條　　各該主管機關及學校辦理或實施混齡教學、混齡編班，績效卓著者，得對相關人員予以行政獎勵。</text:p>
      <text:p text:style-name="P6">第十一條　　偏遠地區學校教育發展條例第四條第一項所稱偏遠地區學校，實施混齡教學或混齡編班，不受第二條第一項第一款全校學生人數、第三款同一學習階段或相鄰之二個年級編班，及第四條第一項合班人數之限制。</text:p>
      <text:p text:style-name="P5">第十二條　　本辦法自發布日施行。</text:p>
      <text:p text:style-name="P8"><text:bookmark-end text:name="_Hlk108452366"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題_20_11" style:display-name="標題 11" style:family="paragraph" style:parent-style-name="Text_20_body" style:default-outline-level="1">
      <style:paragraph-properties fo:margin-left="0.279cm" fo:margin-right="0cm" fo:hyphenation-ladder-count="no-limit" fo:text-indent="0cm" style:auto-text-indent="false" style:text-autospace="none">
        <style:tab-stops/>
      </style:paragraph-properties>
      <style:text-properties style:font-name="新細明體" fo:font-family="新細明體" style:font-family-generic="roman" style:font-pitch="variable" fo:font-size="13pt" style:letter-kerning="false" style:font-name-asian="新細明體" style:font-family-asian="新細明體" style:font-family-generic-asian="roman" style:font-pitch-asian="variable" style:font-size-asian="13pt" style:font-name-complex="新細明體" style:font-family-complex="新細明體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3" style:display-name="WW_CharLFO1LVL3" style:family="text">
      <style:text-properties style:text-line-through-style="none" style:text-line-through-type="none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LVL5" style:display-name="WW_CharLFO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胡芮慈</meta:initial-creator>
    <dc:creator>胡芮慈</dc:creator>
    <meta:creation-date>2023-12-11T08:05:00Z</meta:creation-date>
    <dc:date>2023-12-11T08:05:00Z</dc:date>
    <meta:editing-cycles>2</meta:editing-cycles>
    <meta:editing-duration>PT60S</meta:editing-duration>
    <meta:document-statistic meta:table-count="0" meta:image-count="0" meta:object-count="0" meta:page-count="2" meta:paragraph-count="35" meta:word-count="1178" meta:character-count="1202" meta:non-whitespace-character-count="1178"/>
    <meta:template xlink:type="simple" xlink:actuate="onRequest" xlink:title="" xlink:href="file:///C:/Users/05281/Downloads/0174575DA0C_ATTCH14%20(1).odt/Normal.dotm"/>
  </office:meta>
</office:document-meta>
</file>