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margin-bottom="0.25in" style:line-height-at-least="0in"/>
    </style:style>
    <style:style style:name="T3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Column13" style:family="table-column">
      <style:table-column-properties style:column-width="0.2958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4.725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6888in"/>
    </style:style>
    <style:style style:name="Table12" style:family="table">
      <style:table-properties style:width="7.8756in" fo:margin-left="-0.1777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text-scale="80%" fo:font-size="13pt" style:font-size-asian="13pt" style:font-size-complex="13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text-scale="80%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text-scale="80%" fo:font-size="13pt" style:font-size-asian="13pt" style:font-size-complex="13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text-scale="80%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text-scale="80%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text-scale="80%" fo:font-size="13pt" style:font-size-asian="13pt" style:font-size-complex="13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text-scale="80%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text-scale="80%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text-scale="80%" fo:font-size="13pt" style:font-size-asian="13pt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46" style:family="table-row">
      <style:table-row-properties style:row-height="0.339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65" style:family="table-row">
      <style:table-row-properties style:row-height="0.2958in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79" style:family="table-row">
      <style:table-row-properties style:row-height="0.3375in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text-scale="80%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93" style:family="table-row">
      <style:table-row-properties style:row-height="0.2833in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 style:text-scale="80%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107" style:family="table-row">
      <style:table-row-properties style:row-height="0.2986in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text-scale="80%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121" style:family="table-row">
      <style:table-row-properties style:row-height="0.2944in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135" style:family="table-row">
      <style:table-row-properties style:row-height="0.2944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 style:text-scale="80%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149" style:family="table-row">
      <style:table-row-properties style:row-height="0.2944in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FF0000" style:text-scale="80%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FF0000" style:text-scale="80%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163" style:family="table-row">
      <style:table-row-properties style:row-height="0.2944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FF0000" style:text-scale="80%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FF0000" style:text-scale="80%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177" style:family="table-row">
      <style:table-row-properties style:row-height="0.2986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192" style:family="table-row">
      <style:table-row-properties style:row-height="0.5215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FF0000" style:text-scale="80%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color="#FF0000" style:text-scale="80%" fo:font-size="13pt" style:font-size-asian="13pt" style:font-size-complex="13pt"/>
    </style:style>
    <style:style style:name="P198" style:parent-style-name="內文" style:family="paragraph">
      <style:text-properties style:font-name="標楷體" style:font-name-asian="標楷體" fo:color="#FF0000" style:text-scale="80%" fo:font-size="13pt" style:font-size-asian="13pt" style:font-size-complex="13pt"/>
    </style:style>
    <style:style style:name="P199" style:parent-style-name="內文" style:family="paragraph">
      <style:text-properties style:font-name="標楷體" style:font-name-asian="標楷體" fo:color="#FF0000" style:text-scale="80%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208" style:family="table-row">
      <style:table-row-properties style:row-height="0.2944in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FF0000" style:text-scale="80%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FF0000" style:text-scale="80%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222" style:family="table-row">
      <style:table-row-properties style:row-height="0.293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239" style:family="table-row">
      <style:table-row-properties style:min-row-height="0.2833in" fo:keep-together="always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style:text-scale="80%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253" style:family="table-row">
      <style:table-row-properties style:min-row-height="0.1888in" fo:keep-together="always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style:text-scale="80%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267" style:family="table-row">
      <style:table-row-properties style:row-height="0.3284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6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8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287" style:family="table-row">
      <style:table-row-properties style:row-height="0.2888in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color="#000000" style:text-scale="80%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301" style:family="table-row">
      <style:table-row-properties style:row-height="0.293in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316" style:family="table-row">
      <style:table-row-properties style:row-height="0.2972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319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320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 style:text-scale="80%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333" style:family="table-row">
      <style:table-row-properties style:row-height="0.2916in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8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0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349" style:family="table-row">
      <style:table-row-properties style:row-height="0.2819in" fo:keep-together="always"/>
    </style:style>
    <style:style style:name="P350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353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</style:style>
    <style:style style:name="T356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8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367" style:family="table-row">
      <style:table-row-properties style:row-height="0.2902in" fo:keep-together="always"/>
    </style:style>
    <style:style style:name="P368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color="#000000" style:text-scale="80%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381" style:family="table-row">
      <style:table-row-properties style:row-height="0.2944in" fo:keep-together="always"/>
    </style:style>
    <style:style style:name="P382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395" style:family="table-row">
      <style:table-row-properties style:row-height="0.2944in" fo:keep-together="always"/>
    </style:style>
    <style:style style:name="P396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FF0000" style:text-scale="80%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color="#FF0000" style:text-scale="80%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409" style:family="table-row">
      <style:table-row-properties style:row-height="0.2993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414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6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8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428" style:family="table-row">
      <style:table-row-properties style:row-height="0.2986in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/>
    </style:style>
    <style:style style:name="T434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444" style:family="table-row">
      <style:table-row-properties style:row-height="0.2972in" fo:keep-together="always"/>
    </style:style>
    <style:style style:name="P445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color="#000000" style:text-scale="80%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458" style:family="table-row">
      <style:table-row-properties style:row-height="0.2916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461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474" style:family="table-row">
      <style:table-row-properties style:row-height="0.2951in" fo:keep-together="always"/>
    </style:style>
    <style:style style:name="P475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488" style:family="table-row">
      <style:table-row-properties style:row-height="0.2902in" fo:keep-together="always"/>
    </style:style>
    <style:style style:name="P489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502" style:family="table-row">
      <style:table-row-properties style:row-height="0.3381in" fo:keep-together="always"/>
    </style:style>
    <style:style style:name="P503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516" style:family="table-row">
      <style:table-row-properties style:row-height="0.3076in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519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520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521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522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523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524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525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526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527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540" style:family="table-row">
      <style:table-row-properties style:row-height="0.2826in" fo:keep-together="always"/>
    </style:style>
    <style:style style:name="P54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554" style:family="table-row">
      <style:table-row-properties style:row-height="0.2958in" fo:keep-together="always"/>
    </style:style>
    <style:style style:name="P555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568" style:family="table-row">
      <style:table-row-properties style:row-height="0.3in" fo:keep-together="always"/>
    </style:style>
    <style:style style:name="P569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582" style:family="table-row">
      <style:table-row-properties style:row-height="0.2944in" fo:keep-together="always"/>
    </style:style>
    <style:style style:name="P583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596" style:family="table-row">
      <style:table-row-properties style:row-height="0.2986in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599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612" style:family="table-row">
      <style:table-row-properties style:row-height="0.2986in" fo:keep-together="always"/>
    </style:style>
    <style:style style:name="P613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626" style:family="table-row">
      <style:table-row-properties style:row-height="0.2881in" fo:keep-together="always"/>
    </style:style>
    <style:style style:name="P627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640" style:family="table-row">
      <style:table-row-properties style:row-height="0.2916in" fo:keep-together="always"/>
    </style:style>
    <style:style style:name="P641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654" style:family="table-row">
      <style:table-row-properties style:row-height="0.2763in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657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670" style:family="table-row">
      <style:table-row-properties style:row-height="0.2902in" fo:keep-together="always"/>
    </style:style>
    <style:style style:name="P671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684" style:family="table-row">
      <style:table-row-properties style:row-height="0.2944in" fo:keep-together="always"/>
    </style:style>
    <style:style style:name="P685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9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700" style:family="table-row">
      <style:table-row-properties style:row-height="0.2986in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style:text-scale="80%" fo:font-size="13pt" style:font-size-asian="13pt" style:font-size-complex="13pt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style:text-scale="80%" fo:font-size="13pt" style:font-size-asian="13pt" style:font-size-complex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716" style:family="table-row">
      <style:table-row-properties style:row-height="0.2881in" fo:keep-together="always"/>
    </style:style>
    <style:style style:name="P717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1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732" style:family="table-row">
      <style:table-row-properties style:row-height="0.2916in" fo:keep-together="always"/>
    </style:style>
    <style:style style:name="P733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746" style:family="table-row">
      <style:table-row-properties style:row-height="0.2958in" fo:keep-together="always"/>
    </style:style>
    <style:style style:name="P747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760" style:family="table-row">
      <style:table-row-properties style:row-height="0.2958in" fo:keep-together="always"/>
    </style:style>
    <style:style style:name="P761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774" style:family="table-row">
      <style:table-row-properties style:row-height="0.2958in" fo:keep-together="always"/>
    </style:style>
    <style:style style:name="P775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788" style:family="table-row">
      <style:table-row-properties style:row-height="0.2958in" fo:keep-together="always"/>
    </style:style>
    <style:style style:name="P789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802" style:family="table-row">
      <style:table-row-properties style:row-height="0.2958in" fo:keep-together="always"/>
    </style:style>
    <style:style style:name="P803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FF0000" style:text-scale="80%" fo:font-size="13pt" style:font-size-asian="13pt" style:font-size-complex="13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816" style:family="table-row">
      <style:table-row-properties style:row-height="0.2958in" fo:keep-together="always"/>
    </style:style>
    <style:style style:name="P817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FF0000" style:text-scale="80%" fo:font-size="13pt" style:font-size-asian="13pt" style:font-size-complex="13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830" style:family="table-row">
      <style:table-row-properties style:row-height="0.2958in" fo:keep-together="always"/>
    </style:style>
    <style:style style:name="P831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FF0000" style:text-scale="80%" fo:font-size="13pt" style:font-size-asian="13pt" style:font-size-complex="13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justify"/>
    </style:style>
    <style:style style:name="T836" style:parent-style-name="預設段落字型" style:family="text">
      <style:text-properties style:font-name-asian="標楷體" fo:color="#FF0000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845" style:family="table-row">
      <style:table-row-properties style:row-height="0.2958in" fo:keep-together="always"/>
    </style:style>
    <style:style style:name="P846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FF0000" style:text-scale="80%" fo:font-size="13pt" style:font-size-asian="13pt" style:font-size-complex="13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justify"/>
      <style:text-properties style:font-name-asian="標楷體" fo:color="#FF0000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859" style:family="table-row">
      <style:table-row-properties style:row-height="0.3041in" fo:keep-together="always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874" style:family="table-row">
      <style:table-row-properties style:row-height="0.2986in" fo:keep-together="always"/>
    </style:style>
    <style:style style:name="P875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888" style:family="table-row">
      <style:table-row-properties style:row-height="0.2944in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P891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904" style:family="table-row">
      <style:table-row-properties style:row-height="0.2895in" fo:keep-together="always"/>
    </style:style>
    <style:style style:name="P905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918" style:family="table-row">
      <style:table-row-properties style:row-height="0.293in" fo:keep-together="always"/>
    </style:style>
    <style:style style:name="P919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style:text-scale="80%" fo:font-size="13pt" style:font-size-asian="13pt" style:font-size-complex="13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3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color="#FF0000" style:text-scale="80%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fo:color="#FF0000" style:text-scale="80%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fo:color="#FF0000" style:text-scale="80%" fo:font-size="13pt" style:font-size-asian="13pt" style:font-size-complex="13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937" style:family="table-row">
      <style:table-row-properties style:row-height="0.293in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 style:text-scale="80%" fo:font-size="13pt" style:font-size-asian="13pt" style:font-size-complex="13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 style:text-scale="80%" fo:font-size="13pt" style:font-size-asian="13pt" style:font-size-complex="13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952" style:family="table-row">
      <style:table-row-properties style:row-height="0.293in" fo:keep-together="always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 style:text-scale="80%" fo:font-size="13pt" style:font-size-asian="13pt" style:font-size-complex="13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 style:text-scale="80%" fo:font-size="13pt" style:font-size-asian="13pt" style:font-size-complex="13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966" style:family="table-row">
      <style:table-row-properties style:row-height="0.293in" fo:keep-together="always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 style:text-scale="80%" fo:font-size="13pt" style:font-size-asian="13pt" style:font-size-complex="13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 style:text-scale="80%" fo:font-size="13pt" style:font-size-asian="13pt" style:font-size-complex="13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980" style:family="table-row">
      <style:table-row-properties style:row-height="0.3229in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 fo:color="#FF0000" style:text-scale="80%" fo:font-size="13pt" style:font-size-asian="13pt" style:font-size-complex="13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FF0000" style:text-scale="80%" fo:font-size="13pt" style:font-size-asian="13pt" style:font-size-complex="13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 fo:color="#FF0000" style:text-scale="80%" fo:font-size="13pt" style:font-size-asian="13pt" style:font-size-complex="13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Row995" style:family="table-row">
      <style:table-row-properties style:min-row-height="0.2833in" fo:keep-together="always"/>
    </style:style>
    <style:style style:name="P996" style:parent-style-name="內文" style:family="paragraph">
      <style:paragraph-properties fo:text-align="center" fo:line-height="0.1666in"/>
      <style:text-properties style:font-name="標楷體" style:font-name-asian="標楷體" fo:color="#FF0000" style:text-scale="80%"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FF0000" style:text-scale="80%" fo:font-size="13pt" style:font-size-asian="13pt" style:font-size-complex="13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 fo:color="#FF0000" style:text-scale="80%" fo:font-size="13pt" style:font-size-asian="13pt" style:font-size-complex="13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text-properties style:font-name="標楷體" style:font-name-asian="標楷體" style:text-scale="80%" fo:font-size="13pt" style:font-size-asian="13pt" style:font-size-complex="13pt"/>
    </style:style>
    <style:style style:name="T1009" style:parent-style-name="預設段落字型" style:family="text">
      <style:text-properties style:font-name="標楷體" style:font-name-asian="標楷體" style:text-scale="80%" fo:font-size="13pt" style:font-size-asian="13pt"/>
    </style:style>
  </office:automatic-styles>
  <office:body>
    <office:text text:use-soft-page-breaks="true">
      <text:p text:style-name="P1">校舍安全管理檢核表</text:p>
      <text:p text:style-name="P2"><text:span text:style-name="T3">校名：</text:span><text:span text:style-name="T4"><text:s text:c="41"/></text:span><text:span text:style-name="T5"><text:s text:c="12"/>查核日期：</text:span><text:span text:style-name="T6"><text:s text:c="7"/></text:span><text:span text:style-name="T7">年</text:span><text:span text:style-name="T8"><text:s text:c="7"/></text:span><text:span text:style-name="T9">月</text:span><text:span text:style-name="T10"><text:s text:c="7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項</text:p>
            <text:p text:style-name="P23">目</text:p>
          </table:table-cell>
          <table:table-cell table:style-name="TableCell24" table:number-rows-spanned="2">
            <text:p text:style-name="P25">項</text:p>
            <text:p text:style-name="P26">次</text:p>
          </table:table-cell>
          <table:table-cell table:style-name="TableCell27" table:number-rows-spanned="2">
            <text:p text:style-name="P28">安<text:s/>全<text:s/>檢<text:s/>視<text:s/>應<text:s/>注<text:s/>意<text:s/>要<text:s/>點</text:p>
          </table:table-cell>
          <table:table-cell table:style-name="TableCell29" table:number-rows-spanned="2">
            <text:p text:style-name="P30">執行</text:p>
            <text:p text:style-name="P31">單位</text:p>
          </table:table-cell>
          <table:table-cell table:style-name="TableCell32" table:number-columns-spanned="2">
            <text:p text:style-name="P33">檢<text:s/>查<text:s/>結<text:s/>果</text:p>
          </table:table-cell>
          <table:covered-table-cell/>
          <table:table-cell table:style-name="TableCell34" table:number-rows-spanned="2">
            <text:p text:style-name="P35">因應措施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符<text:s/>合</text:p>
          </table:table-cell>
          <table:table-cell table:style-name="TableCell43">
            <text:p text:style-name="P44">待改進事項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9">
            <text:p text:style-name="P48">一</text:p>
            <text:p text:style-name="P49">般</text:p>
            <text:p text:style-name="P50">性</text:p>
            <text:p text:style-name="P51">要</text:p>
            <text:p text:style-name="P52">點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校舍以及各教學區，有標示清楚危險地區，禁止師生進入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2</text:p>
          </table:table-cell>
          <table:table-cell table:style-name="TableCell69">
            <text:p text:style-name="P70">校舍建築修繕時，應注意安全圍籬及警告標示以維安全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3</text:p>
          </table:table-cell>
          <table:table-cell table:style-name="TableCell83">
            <text:p text:style-name="P84">學校應備有急救物品，並定有送醫管道以應意外傷害發生即時救助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4</text:p>
          </table:table-cell>
          <table:table-cell table:style-name="TableCell97">
            <text:p text:style-name="P98">承辦人定期檢查並送組長查核，每週送主任查核，每月送校長查核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5</text:p>
          </table:table-cell>
          <table:table-cell table:style-name="TableCell111">
            <text:p text:style-name="P112">確實執行公務保管制度，實施定期與不定期保養及維修以常保安全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6</text:p>
          </table:table-cell>
          <table:table-cell table:style-name="TableCell125">
            <text:p text:style-name="P126">確實依法執行修繕辦法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7</text:p>
          </table:table-cell>
          <table:table-cell table:style-name="TableCell139">
            <text:p text:style-name="P140">校舍空間無閒置情形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8</text:p>
          </table:table-cell>
          <table:table-cell table:style-name="TableCell153">
            <text:p text:style-name="P154">逃生與疏散路線是否推積雜物影響通行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9</text:p>
          </table:table-cell>
          <table:table-cell table:style-name="TableCell167">
            <text:p text:style-name="P168">危險物品儲放及管理是否符合安全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3">
            <text:p text:style-name="P179">門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校門門鎖警示及斷電系統無損壞，操作使用正常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</text:p>
          </table:table-cell>
          <table:table-cell table:style-name="TableCell196">
            <text:p text:style-name="P197">樓梯門、電動門（鐵捲門）無損壞故障，使用正常，電動門啟動時是否</text:p>
            <text:p text:style-name="P198">有警示管理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3</text:p>
          </table:table-cell>
          <table:table-cell table:style-name="TableCell212">
            <text:p text:style-name="P213">各類門鎖（教室、倉庫）無損壞故障，使用正常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3">
            <text:p text:style-name="P224">窗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內文"><text:span text:style-name="T228">窗戶框無損壞故障</text:span><text:span text:style-name="T229">或是變形現象，</text:span><text:span text:style-name="T230">使用正常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2</text:p>
          </table:table-cell>
          <table:table-cell table:style-name="TableCell243">
            <text:p text:style-name="P244">窗戶玻璃無破損現象，能抵擋風雨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3</text:p>
          </table:table-cell>
          <table:table-cell table:style-name="TableCell257">
            <text:p text:style-name="P258">安裝防盜設施者，無鏽損及斷裂現象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3">
            <text:p text:style-name="P269">牆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<text:span text:style-name="T274">外牆是否無外磚剝落、</text:span><text:span text:style-name="T275">0.3cm以上之</text:span><text:span text:style-name="T276">裂縫、</text:span><text:span text:style-name="T277">油漆剝落或是滲水</text:span><text:span text:style-name="T278">現象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2</text:p>
          </table:table-cell>
          <table:table-cell table:style-name="TableCell291">
            <text:p text:style-name="P292">內牆無出現裂縫現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3</text:p>
          </table:table-cell>
          <table:table-cell table:style-name="TableCell305">
            <text:p text:style-name="內文"><text:span text:style-name="T306">圍牆無傾斜及裂縫或</text:span><text:span text:style-name="T307">混凝土剝落現象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6">
            <text:p text:style-name="P318">天</text:p>
            <text:p text:style-name="P319">花</text:p>
            <text:p text:style-name="P320">板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樑無傾斜及龜裂現象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2</text:p>
          </table:table-cell>
          <table:table-cell table:style-name="TableCell337">
            <text:p text:style-name="內文"><text:span text:style-name="T338">天花板無呈現龜裂、</text:span><text:span text:style-name="T339">鋼筋外漏或鏽蝕</text:span><text:span text:style-name="T340">現象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3</text:p>
            <text:p text:style-name="P353"/>
          </table:table-cell>
          <table:table-cell table:style-name="TableCell354">
            <text:p text:style-name="P355"><text:span text:style-name="T356">天花板無漏水、</text:span><text:span text:style-name="T357">混凝土剝落及明顯變形或0.3cm以上之裂縫</text:span><text:span text:style-name="T358">現象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4</text:p>
          </table:table-cell>
          <table:table-cell table:style-name="TableCell371">
            <text:p text:style-name="P372">天花板油漆無脫落或掉落水泥塊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5</text:p>
          </table:table-cell>
          <table:table-cell table:style-name="TableCell385">
            <text:p text:style-name="P386">天花板材質材料未被白蟻侵入或破壞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6</text:p>
          </table:table-cell>
          <table:table-cell table:style-name="TableCell399">
            <text:p text:style-name="P400">室內懸吊物（燈具、吊扇、影視設備）是否鬆脫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rows-spanned="3">
            <text:p text:style-name="P411">柱</text:p>
          </table:table-cell>
          <table:table-cell table:style-name="TableCell412">
            <text:p text:style-name="P413">1</text:p>
            <text:p text:style-name="P414"/>
          </table:table-cell>
          <table:table-cell table:style-name="TableCell415">
            <text:p text:style-name="內文"><text:span text:style-name="T416">柱無傾斜、龜裂、</text:span><text:span text:style-name="T417">混凝土剝落</text:span><text:span text:style-name="T418">及</text:span><text:span text:style-name="T419">鋼筋外漏或鏽蝕現象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2</text:p>
          </table:table-cell>
          <table:table-cell table:style-name="TableCell432">
            <text:p text:style-name="P433"><text:span text:style-name="T434">柱與地面無裂縫現象或柱本身無</text:span><text:span text:style-name="T435">明顯變形或0.3cm以上之裂縫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3</text:p>
          </table:table-cell>
          <table:table-cell table:style-name="TableCell448">
            <text:p text:style-name="P449">走廊柱無銳角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rows-spanned="4">
            <text:p text:style-name="P460">欄</text:p>
            <text:p text:style-name="P461">杆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鐵質和不鏽鋼質欄杆無斷裂現象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2</text:p>
          </table:table-cell>
          <table:table-cell table:style-name="TableCell478">
            <text:p text:style-name="P479">水泥欄杆無裂縫及傾斜現象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3</text:p>
          </table:table-cell>
          <table:table-cell table:style-name="TableCell492">
            <text:p text:style-name="P493">木質欄杆無腐爛現象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4</text:p>
          </table:table-cell>
          <table:table-cell table:style-name="TableCell506">
            <text:p text:style-name="P507">欄杆裝設無鬆動現象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rows-spanned="5">
            <text:p text:style-name="P518"/>
            <text:p text:style-name="P519"/>
            <text:p text:style-name="P520">樓</text:p>
            <text:p text:style-name="P521">梯</text:p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樓梯扶手無斷裂破損現象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2</text:p>
          </table:table-cell>
          <table:table-cell table:style-name="TableCell544">
            <text:p text:style-name="P545">樓梯扶手間距符合規定（10公分以下）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3</text:p>
          </table:table-cell>
          <table:table-cell table:style-name="TableCell558">
            <text:p text:style-name="P559">樓梯的地面無裂縫現象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4</text:p>
          </table:table-cell>
          <table:table-cell table:style-name="TableCell572">
            <text:p text:style-name="P573">樓梯間有裝置照明設備，以策安全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5</text:p>
          </table:table-cell>
          <table:table-cell table:style-name="TableCell586">
            <text:p text:style-name="P587">樓梯間有明顯標示及標線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rows-spanned="4">
            <text:p text:style-name="P598">走</text:p>
            <text:p text:style-name="P599">廊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走廊地面平坦，無裂縫凹洞現象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2</text:p>
          </table:table-cell>
          <table:table-cell table:style-name="TableCell616">
            <text:p text:style-name="P617">走廊的寬度均能合乎標準，且動線標示清楚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3</text:p>
          </table:table-cell>
          <table:table-cell table:style-name="TableCell630">
            <text:p text:style-name="P631">校舍多次增建，走廊階間銜接處密實而安全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4</text:p>
          </table:table-cell>
          <table:table-cell table:style-name="TableCell644">
            <text:p text:style-name="P645">走廊排水正常未見積水現象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rows-spanned="3">
            <text:p text:style-name="P656">地</text:p>
            <text:p text:style-name="P657">基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地基牢固而無流失及毀損現象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2</text:p>
          </table:table-cell>
          <table:table-cell table:style-name="TableCell674">
            <text:p text:style-name="P675">地基未受其他建築校舍之影響而有所改變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3</text:p>
          </table:table-cell>
          <table:table-cell table:style-name="TableCell688">
            <text:p text:style-name="內文"><text:span text:style-name="T689">地下室無積水</text:span><text:span text:style-name="T690">且</text:span><text:span text:style-name="T691">牆壁或地坪無裂縫、拱起、滲水等現象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rows-spanned="11">
            <text:p text:style-name="P702">屋</text:p>
            <text:p text:style-name="P703">頂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屋頂使用（如空中花園）未影響校舍建築安全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2</text:p>
          </table:table-cell>
          <table:table-cell table:style-name="TableCell720">
            <text:p text:style-name="內文"><text:span text:style-name="T721">屋頂</text:span><text:span text:style-name="T722">漏水</text:span><text:span text:style-name="T723">防水層表面是否損壞（如長雜草等）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3</text:p>
          </table:table-cell>
          <table:table-cell table:style-name="TableCell736">
            <text:p text:style-name="P737">屋頂無裂縫及倒塌現象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4</text:p>
          </table:table-cell>
          <table:table-cell table:style-name="TableCell750">
            <text:p text:style-name="P751">屋頂的四周安全圍籬、圍牆或欄杆無損壞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5</text:p>
          </table:table-cell>
          <table:table-cell table:style-name="TableCell764">
            <text:p text:style-name="P765">地坪無0.3cm以上之裂縫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6</text:p>
          </table:table-cell>
          <table:table-cell table:style-name="TableCell778">
            <text:p text:style-name="P779">排水口無阻塞積水現象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7</text:p>
          </table:table-cell>
          <table:table-cell table:style-name="TableCell792">
            <text:p text:style-name="P793">女兒牆無0.3cm以上之裂縫或傾斜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8</text:p>
          </table:table-cell>
          <table:table-cell table:style-name="TableCell806">
            <text:p text:style-name="P807">水塔是否有裂縫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9</text:p>
          </table:table-cell>
          <table:table-cell table:style-name="TableCell820">
            <text:p text:style-name="P821">水塔固定設施是否鬆脫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0</text:p>
          </table:table-cell>
          <table:table-cell table:style-name="TableCell834">
            <text:p text:style-name="P835"><text:span text:style-name="T836">鋼棚是否鏽蝕或螺栓鬆脫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1</text:p>
          </table:table-cell>
          <table:table-cell table:style-name="TableCell849">
            <text:p text:style-name="P850">屋頂通道門是否有變形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rows-spanned="2">
            <text:p text:style-name="P861">地板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各樓層教室地面平坦，無裂縫凹洞現象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2</text:p>
          </table:table-cell>
          <table:table-cell table:style-name="TableCell878">
            <text:p text:style-name="P879">木質地板無破損現象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rows-spanned="3">
            <text:p text:style-name="P890">管</text:p>
            <text:p text:style-name="P891">線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水、電、網路等線路無毀損現象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2</text:p>
          </table:table-cell>
          <table:table-cell table:style-name="TableCell908">
            <text:p text:style-name="P909">電箱或管道間無損壞現象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3</text:p>
          </table:table-cell>
          <table:table-cell table:style-name="TableCell922">
            <text:p text:style-name="內文"><text:span text:style-name="T923">電源線路開關及插座是否</text:span><text:span text:style-name="T924">祼露</text:span><text:span text:style-name="T925">及</text:span><text:span text:style-name="T926">不</text:span><text:span text:style-name="T927">平常</text:span><text:span text:style-name="T928">狀況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rows-spanned="3">
            <text:p text:style-name="P939">校園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校園內無地坪滑動、塌陷現象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2</text:p>
          </table:table-cell>
          <table:table-cell table:style-name="TableCell956">
            <text:p text:style-name="P957">擋土牆、邊坡無裂縫或傾斜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3</text:p>
          </table:table-cell>
          <table:table-cell table:style-name="TableCell970">
            <text:p text:style-name="P971">無基礎下陷或建築物傾斜的現象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rows-spanned="2">
            <text:p text:style-name="P982">消防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警報及照明設施是否正常良好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2</text:p>
          </table:table-cell>
          <table:table-cell table:style-name="TableCell999">
            <text:p text:style-name="P1000">滅火器及消防箱（栓）相關設備是否正常良好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內文"><text:span text:style-name="T1009">承辦人： <text:s text:c="16"/>組長： <text:s text:c="16"/>主任： <text:s text:c="16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fjlin</dc:creator>
    <meta:creation-date>2017-02-06T07:14:00Z</meta:creation-date>
    <dc:date>2017-02-06T07:14:00Z</dc:date>
    <meta:print-date>2010-06-11T00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905" meta:row-count="13" meta:non-whitespace-character-count="1624"/>
  </office:meta>
</office:document-meta>
</file>