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1.1638in"/>
    </style:style>
    <style:style style:name="TableColumn5" style:family="table-column">
      <style:table-column-properties style:column-width="4.625in"/>
    </style:style>
    <style:style style:name="Table2" style:family="table">
      <style:table-properties style:width="6.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444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444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44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44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18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weight-complex="bold" fo:font-size="14pt" style:font-size-asian="14pt"/>
    </style:style>
    <style:style style:name="P70" style:parent-style-name="內文" style:family="paragraph">
      <style:text-properties style:font-name-asian="標楷體" style:font-weight-complex="bold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olumn77" style:family="table-column">
      <style:table-column-properties style:column-width="2.9034in"/>
    </style:style>
    <style:style style:name="TableColumn78" style:family="table-column">
      <style:table-column-properties style:column-width="4.0465in"/>
    </style:style>
    <style:style style:name="Table76" style:family="table">
      <style:table-properties style:width="6.9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0625in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5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70C0"/>
    </style:style>
    <style:style style:name="T132" style:parent-style-name="預設段落字型" style:family="text">
      <style:text-properties style:font-name="標楷體" style:font-name-asian="標楷體" fo:color="#0070C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144" style:parent-style-name="預設段落字型" style:family="text">
      <style:text-properties style:font-name="標楷體" style:font-name-asian="標楷體" fo:color="#0070C0"/>
    </style:style>
    <style:style style:name="T145" style:parent-style-name="預設段落字型" style:family="text">
      <style:text-properties style:font-name="標楷體" style:font-name-asian="標楷體" fo:color="#0070C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5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70C0"/>
    </style:style>
    <style:style style:name="T150" style:parent-style-name="預設段落字型" style:family="text">
      <style:text-properties style:font-name="標楷體" style:font-name-asian="標楷體" fo:color="#0070C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70C0"/>
    </style:style>
    <style:style style:name="T161" style:parent-style-name="預設段落字型" style:family="text">
      <style:text-properties style:font-name="標楷體" style:font-name-asian="標楷體" fo:color="#0070C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70C0"/>
    </style:style>
    <style:style style:name="T175" style:parent-style-name="預設段落字型" style:family="text">
      <style:text-properties style:font-name="標楷體" style:font-name-asian="標楷體" fo:color="#0070C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政府暨所屬機關學校辦理採最有利標決標案件異質性分析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申請機關學校名稱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採購標的名稱及數量摘要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內文"><text:span text:style-name="T18">採購類別</text:span></text:p>
          </table:table-cell>
          <table:covered-table-cell/>
          <table:table-cell table:style-name="TableCell19">
            <text:p text:style-name="內文"><text:span text:style-name="T20">□ 工程 □ 財物 □ 勞務</text:span></text:p>
          </table:table-cell>
        </table:table-row>
        <table:table-row table:style-name="TableRow21">
          <table:table-cell table:style-name="TableCell22" table:number-columns-spanned="2">
            <text:p text:style-name="P23">採購金額</text:p>
          </table:table-cell>
          <table:covered-table-cell/>
          <table:table-cell table:style-name="TableCell24">
            <text:p text:style-name="P25">新台幣 <text:s text:c="19"/>元整</text:p>
          </table:table-cell>
        </table:table-row>
        <table:table-row table:style-name="TableRow26">
          <table:table-cell table:style-name="TableCell27" table:number-columns-spanned="2">
            <text:p text:style-name="P28">預算金額</text:p>
          </table:table-cell>
          <table:covered-table-cell/>
          <table:table-cell table:style-name="TableCell29">
            <text:p text:style-name="P30">新台幣 <text:s text:c="19"/>元整</text:p>
          </table:table-cell>
        </table:table-row>
        <table:table-row table:style-name="TableRow31">
          <table:table-cell table:style-name="TableCell32" table:number-columns-spanned="2">
            <text:p text:style-name="P33">採購標的介紹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5">
            <text:p text:style-name="P38">異質性分析</text:p>
            <text:p text:style-name="P39"/>
          </table:table-cell>
          <table:table-cell table:style-name="TableCell40">
            <text:p text:style-name="內文"><text:span text:style-name="T41">技術</text:span>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內文"><text:span text:style-name="T48">品質</text:span>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><text:span text:style-name="T55">功能</text:span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效益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商業條款</text:p>
            <text:p text:style-name="P70">（契約）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本採購案件不宜以政府採購法的52條第1項第1款或第2款最低標決標方式辦理之原因說明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以往是否曾經辦理相同之標案</text:p>
          </table:table-cell>
          <table:table-cell table:style-name="TableCell92">
            <text:list text:style-name="LFO1" text:continue-numbering="true">
              <text:list-item>
                <text:p text:style-name="P93">是，請概述以往標案之辦理情形：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/>
            <text:list text:style-name="LFO1" text:continue-numbering="true">
              <text:list-item>
                <text:p text:style-name="P99">否</text:p>
              </text:list-item>
            </text:list>
          </table:table-cell>
        </table:table-row>
        <table:table-row table:style-name="TableRow100">
          <table:table-cell table:style-name="TableCell101" table:number-columns-spanned="2">
            <text:p text:style-name="內文"><text:span text:style-name="T102">本府各處核章：</text:span><text:span text:style-name="T103">一層決行</text:span></text:p>
            <text:p text:style-name="內文"><text:span text:style-name="T104">承辦人</text:span><text:span text:style-name="T105"><text:s text:c="14"/></text:span><text:span text:style-name="T106">科長</text:span><text:span text:style-name="T107"><text:s text:c="16"/></text:span><text:span text:style-name="T108">處長</text:span><text:span text:style-name="T109"><text:s text:c="14"/></text:span><text:span text:style-name="T110">市長</text:span><text:span text:style-name="T111"><text:s text:c="2"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內文"><text:span text:style-name="T114">本府所屬機關</text:span><text:span text:style-name="T115">學</text:span><text:span text:style-name="T116">校核章：由本府</text:span><text:span text:style-name="T117">一層決行</text:span></text:p>
            <text:p text:style-name="P118">承辦人<text:s text:c="14"/>單位主管<text:s text:c="16"/>機關首長<text:s text:c="12"/>市長<text:s text:c="2"/></text:p>
            <text:p text:style-name="P119"/>
            <text:p text:style-name="P120"/>
          </table:table-cell>
          <table:covered-table-cell/>
        </table:table-row>
      </table:table>
      <text:p text:style-name="內文"><text:span text:style-name="T121"><text:s text:c="5"/></text:span><text:span text:style-name="T122"><text:s text:c="56"/></text:span><text:span text:style-name="T123"><text:s/></text:span><text:span text:style-name="T124">（</text:span><text:span text:style-name="T125">103</text:span><text:span text:style-name="T126">.</text:span><text:span text:style-name="T127">6</text:span><text:span text:style-name="T128">版）</text:span></text:p>
      <text:soft-page-break/>
      <text:list text:style-name="LFO1" text:continue-numbering="true">
        <text:list-item>
          <text:list>
            <text:list-item>
              <text:p text:style-name="P129">填表說明：</text:p>
            </text:list-item>
          </text:list>
        </text:list-item>
      </text:list>
      <text:p text:style-name="P130"><text:span text:style-name="T131">1</text:span><text:span text:style-name="T132">.</text:span><text:span text:style-name="T133">依據政府採購法第9條第2項、同法第</text:span><text:span text:style-name="T134">52</text:span><text:span text:style-name="T135">條第</text:span><text:span text:style-name="T136">2</text:span><text:span text:style-name="T137">項</text:span><text:span text:style-name="T138">、</text:span><text:span text:style-name="T139">同法第56條第3項及</text:span><text:span text:style-name="T140">政府採購法施行細則第66條</text:span><text:span text:style-name="T141">規定辦理。</text:span></text:p>
      <text:p text:style-name="P142"><text:span text:style-name="T143">2</text:span><text:span text:style-name="T144">.</text:span><text:span text:style-name="T145">採購</text:span><text:span text:style-name="T146">金額請依據政府採購法施行細則第6條規定填寫</text:span><text:span text:style-name="T147">。</text:span></text:p>
      <text:p text:style-name="P148"><text:span text:style-name="T149">3</text:span><text:span text:style-name="T150">.</text:span><text:span text:style-name="T151">各</text:span><text:span text:style-name="T152">處</text:span><text:span text:style-name="T153">辦理採</text:span><text:span text:style-name="T154">適用最有利標決標案件</text:span><text:span text:style-name="T155">（不包含準用最有利標及未達公告金額參考最有利標精神辦理之案件）請於招標前填妥本表簽報</text:span><text:span text:style-name="T156">一層</text:span><text:span text:style-name="T157">核准</text:span><text:span text:style-name="T158">。</text:span></text:p>
      <text:p text:style-name="P159"><text:span text:style-name="T160">4</text:span><text:span text:style-name="T161">.</text:span><text:span text:style-name="T162">所屬各機關學校</text:span><text:span text:style-name="T163">辦理採</text:span><text:span text:style-name="T164">適用最有利標決標案件</text:span><text:span text:style-name="T165">（不包含準用最有利標及未達公告金額參考最有利標精神辦理之案件）</text:span><text:span text:style-name="T166">請於招標前填妥本表</text:span><text:span text:style-name="T167">函報本府</text:span><text:span text:style-name="T168">（本府係</text:span><text:span text:style-name="T169">一層</text:span><text:span text:style-name="T170">核准</text:span><text:span text:style-name="T171">）</text:span><text:span text:style-name="T172">。</text:span></text:p>
      <text:p text:style-name="P173"><text:span text:style-name="T174">5</text:span><text:span text:style-name="T175">.</text:span><text:span text:style-name="T176">本</text:span><text:span text:style-name="T177">表</text:span><text:span text:style-name="T178">未經</text:span><text:span text:style-name="T179">核准</text:span><text:span text:style-name="T180">，不得辦理</text:span><text:span text:style-name="T181">最有利標</text:span><text:span text:style-name="T182">採購招標事宜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暨所屬機關學校辦理採最有利標決標案件異質性分析表</dc:title>
    <dc:description/>
    <dc:subject/>
    <meta:initial-creator>01443</meta:initial-creator>
    <dc:creator>fjlin</dc:creator>
    <meta:creation-date>2017-02-06T07:20:00Z</meta:creation-date>
    <dc:date>2017-02-06T07:20:00Z</dc:date>
    <meta:print-date>2008-08-20T06:3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3" meta:character-count="761" meta:row-count="5" meta:non-whitespace-character-count="649"/>
  </office:meta>
</office:document-meta>
</file>