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17"/>
          <table:table-cell office:value-type="string" table:style-name="ce18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7"/>
          <table:table-cell office:value-type="string" table:style-name="ce18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6" table:style-name="ce14"/>
          <table:table-cell table:style-name="ce17"/>
          <table:table-cell office:value-type="string" table:style-name="ce18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45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46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47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45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45">
            <text:p>□補助款賸餘數逾　　　　　元，仍應繳回計畫餘款　　　　　元。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48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25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style-name="ce2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1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office:value-type="string" table:style-name="ce2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style-name="ce29"/>
          <table:table-cell table:number-columns-repeated="16375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style-name="ce2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style-name="ce30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1"/>
          <table:table-cell table:number-columns-repeated="16375"/>
        </table:table-row>
        <table:table-row table:style-name="ro6">
          <table:table-cell office:value-type="string" table:style-name="ce32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2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3"/>
          <table:table-cell table:number-columns-repeated="16375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4"/>
          <table:table-cell table:number-columns-repeated="6" table:style-name="ce33"/>
          <table:table-cell table:number-columns-repeated="16375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3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3"/>
          <table:table-cell table:number-columns-repeated="16375" table:style-name="ce35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33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6-1補助經費收支結算表(非指定).$A$1:6-1補助經費收支結算表(非指定).$I$34" table:base-cell-address="6-1補助經費收支結算表(非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0</meta:generator>
    <meta:initial-creator>洪淑盈</meta:initial-creator>
    <dc:creator>童柏捷</dc:creator>
    <meta:creation-date>2018-05-16T07:32:15Z</meta:creation-date>
    <dc:date>2019-01-25T10:11:25Z</dc:date>
    <meta:print-date>2019-01-25T10:11:2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