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請撥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三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6">
            <text:p>教育部國民及學前教育署補(捐)助委辦經費請撥單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5">
            <text:p>計畫性質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7">
            <text:p>□補(捐)助<text:s text:c="3"/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6">
            <text:p>□委辦(國教署辦理方式： □行政委託 □行政協助 <text:s text:c="2"/>□行政指示 )</text:p>
          </table:table-cell>
          <table:table-cell table:number-columns-repeated="6" table:style-name="ce7"/>
          <table:table-cell office:value-type="string" table:number-columns-spanned="2" table:number-rows-spanned="1" table:style-name="ce18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計畫名稱</text:p>
          </table:table-cell>
          <table:table-cell office:value-type="string" table:style-name="ce9">
            <text:p>國教署核定補(捐)助/委辦金額(A)</text:p>
          </table:table-cell>
          <table:table-cell office:value-type="string" table:style-name="ce9">
            <text:p>已撥金額</text:p>
            <text:p>(B)</text:p>
          </table:table-cell>
          <table:table-cell office:value-type="string" table:style-name="ce9">
            <text:p>累計實付數</text:p>
            <text:p>(C)</text:p>
          </table:table-cell>
          <table:table-cell office:value-type="string" table:style-name="ce9">
            <text:p>執行率<text:span text:style-name="T3">%</text:span><text:span text:style-name="T3"/></text:p>
            <text:p><text:span text:style-name="T3">(D=C/B)</text:span></text:p>
          </table:table-cell>
          <table:table-cell office:value-type="string" table:style-name="ce9">
            <text:p>本次請撥金額</text:p>
            <text:p><text:span text:style-name="T3">(E)</text:span></text:p>
          </table:table-cell>
          <table:table-cell office:value-type="string" table:style-name="ce9">
            <text:p>截至本次已撥金額<text:span text:style-name="T3">(F=B+E)</text:span></text:p>
          </table:table-cell>
          <table:table-cell office:value-type="string" table:style-name="ce9">
            <text:p>未付金額<text:span text:style-name="T3">(G=A-F)</text:span></text:p>
          </table:table-cell>
          <table:table-cell office:value-type="string" table:style-name="ce8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業務單位：</text:span></text:p>
          </table:table-cell>
          <table:table-cell table:style-name="ce2"/>
          <table:table-cell office:value-type="string" table:style-name="ce12">
            <text:p>主(會)計單位：</text:p>
          </table:table-cell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19">
            <text:p>備註：</text:p>
            <text:p>一<text:span text:style-name="T1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15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3_請撥單.$A$1:3_請撥單.$I$15" table:base-cell-address="3_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洪淑盈</meta:initial-creator>
    <dc:creator>童柏捷</dc:creator>
    <meta:creation-date>2018-05-16T07:30:05Z</meta:creation-date>
    <dc:date>2019-01-25T09:19:59Z</dc:date>
    <meta:print-date>2018-12-26T06:35:5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