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1" style:family="table-row">
      <style:table-row-properties style:min-row-height="0.184in" style:use-optimal-row-height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新細明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0.1756in"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="新細明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7" style:family="table-row">
      <style:table-row-properties style:min-row-height="0.275in"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Row56" style:family="table-row">
      <style:table-row-properties style:min-row-height="0.1756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margin-left="-0.018in" fo:text-indent="0.0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TableRow70" style:family="table-row">
      <style:table-row-properties style:min-row-height="0.175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695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79" style:parent-style-name="Standard" style:family="paragraph">
      <style:paragraph-properties fo:text-indent="0.3784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TableRow90" style:family="table-row">
      <style:table-row-properties style:min-row-height="0.049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TableRow102" style:family="table-row">
      <style:table-row-properties style:row-height="1.2013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ableRow114" style:family="table-row">
      <style:table-row-properties style:row-height="0.471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TableRow126" style:family="table-row">
      <style:table-row-properties style:row-height="1.1673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TableRow134" style:family="table-row">
      <style:table-row-properties style:row-height="2.0006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5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fo:margin-left="0.2131in" fo:text-indent="-0.0451in">
        <style:tab-stops/>
      </style:paragraph-properties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TableRow175" style:family="table-row">
      <style:table-row-properties style:min-row-height="0.7687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78" style:parent-style-name="清單段落" style:list-style-name="WWNum7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179" style:parent-style-name="清單段落" style:list-style-name="WWNum7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清單段落" style:list-style-name="WWNum7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0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TableRow223" style:family="table-row">
      <style:table-row-properties style:min-row-height="0.7666in" style:use-optimal-row-height="false" fo:keep-together="always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left="-0.25in">
        <style:tab-stops/>
      </style:paragraph-properties>
    </style:style>
    <style:style style:name="P226" style:parent-style-name="Standard" style:family="paragraph">
      <style:paragraph-properties fo:margin-left="-0.25in">
        <style:tab-stops/>
      </style:paragraph-properties>
    </style:style>
    <style:style style:name="P227" style:parent-style-name="Standard" style:family="paragraph">
      <style:paragraph-properties fo:margin-left="-0.25in">
        <style:tab-stops/>
      </style:paragraph-properties>
    </style:style>
    <style:style style:name="P228" style:parent-style-name="Standard" style:family="paragraph">
      <style:paragraph-properties fo:margin-left="-0.25in">
        <style:tab-stops/>
      </style:paragraph-properties>
    </style:style>
    <style:style style:name="P229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一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<text:s text:c="22"/></text:p>
            </table:table-cell>
            <table:covered-table-cell/>
            <table:table-cell table:style-name="TableCell24">
              <text:p text:style-name="P25"/>
            </table:table-cell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 table:number-columns-spanned="3">
              <text:p text:style-name="P29"><text:span text:style-name="T30"><text:s text:c="19"/></text:span><text:span text:style-name="T31">□</text:span><text:span text:style-name="T32">申請表</text:span>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9">
              <text:p text:style-name="P35"><text:span text:style-name="T36">教育部國民及學前教育署補</text:span><text:span text:style-name="T37">(</text:span><text:span text:style-name="T38">捐</text:span><text:span text:style-name="T39">)</text:span><text:span text:style-name="T40">助計畫項目經費表</text:span><text:span text:style-name="T41">(</text:span><text:span text:style-name="T42">非民間團體</text:span><text:span text:style-name="T43">)</text:span><text:span text:style-name="T44"><text:s text:c="3"/></text:span><text:span text:style-name="T45">□</text:span><text:span text:style-name="T4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columns-spanned="2">
              <text:p text:style-name="P49"/>
            </table:table-cell>
            <table:covered-table-cell/>
            <table:table-cell table:style-name="TableCell50">
              <text:p text:style-name="P51"/>
            </table:table-cell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 table:style-name="TableCell54" table:number-columns-spanned="3">
              <text:p text:style-name="P55"><text:s text:c="14"/></text:p>
            </table:table-cell>
            <table:covered-table-cell/>
            <table:covered-table-cell/>
          </table:table-row>
          <table:table-row table:style-name="TableRow56">
            <table:table-cell table:style-name="TableCell57" table:number-columns-spanned="5">
              <text:p text:style-name="Standard"><text:span text:style-name="T58">申請單位：</text:span><text:span text:style-name="T59">XXX</text:span><text:span text:style-name="T60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1" table:number-columns-spanned="3">
              <text:p text:style-name="P62"><text:span text:style-name="T63">計畫名稱：</text:span><text:span text:style-name="T64">XXXX</text:span></text:p>
            </table:table-cell>
            <table:covered-table-cell/>
            <table:covered-table-cell/>
            <table:table-cell table:style-name="TableCell65">
              <text:p text:style-name="Standard"/>
            </table:table-cell>
          </table:table-row>
          <table:table-row table:style-name="TableRow66">
            <table:table-cell table:style-name="TableCell67" table:number-columns-spanned="8">
              <text:p text:style-name="P6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>
              <text:p text:style-name="Standard"/>
            </table:table-cell>
          </table:table-row>
          <table:table-row table:style-name="TableRow70">
            <table:table-cell table:style-name="TableCell71" table:number-columns-spanned="8">
              <text:p text:style-name="P72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Standard"/>
            </table:table-cell>
          </table:table-row>
        </table:table-header-rows>
        <table:table-row table:style-name="TableRow74">
          <table:table-cell table:style-name="TableCell75" table:number-columns-spanned="8">
            <text:p text:style-name="P76">擬向其他機關與民間團體申請補(捐)助：▓無□有</text:p>
            <text:p text:style-name="P77">（請註明其他機關與民間團體申請補(捐)助經費之項目及金額）</text:p>
            <text:p text:style-name="P78">國教署：<text:s text:c="14"/>元，補(捐)助項目及金額：</text:p>
            <text:p text:style-name="P79"><text:span text:style-name="T80">XXXX</text:span><text:span text:style-name="T81">部：</text:span><text:span text:style-name="T82">………………</text:span><text:span text:style-name="T83">元，</text:span><text:span text:style-name="T84">補</text:span><text:span text:style-name="T85">(</text:span><text:span text:style-name="T86">捐</text:span><text:span text:style-name="T87">)</text:span><text:span text:style-name="T88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P92">補(捐)助項目</text:p>
          </table:table-cell>
          <table:table-cell table:style-name="TableCell93">
            <text:p text:style-name="P94">申請金額</text:p>
          </table:table-cell>
          <table:table-cell table:style-name="TableCell95" table:number-columns-spanned="2">
            <text:p text:style-name="P96">核定計畫金額(國教署填列)</text:p>
          </table:table-cell>
          <table:covered-table-cell/>
          <table:table-cell table:style-name="TableCell97" table:number-columns-spanned="3">
            <text:p text:style-name="P98">核定補助金額<text:line-break/>(國教署填列)</text:p>
          </table:table-cell>
          <table:covered-table-cell/>
          <table:covered-table-cell/>
          <table:table-cell table:style-name="TableCell99">
            <text:p text:style-name="P100">說明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設備及投資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合<text:s text:c="2"/>計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 table:number-columns-spanned="7">
            <text:p text:style-name="P128">承辦<text:s text:c="13"/>主(會)計<text:s text:c="7"/>首長</text:p>
            <text:p text:style-name="P129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國教署<text:s text:c="10"/>國教署</text:p>
            <text:p text:style-name="P132">承辦人<text:s text:c="10"/>單位主管</text:p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4">
            <text:p text:style-name="P136">補(捐)助方式：</text:p>
            <text:p text:style-name="P137">□全額補(捐)助</text:p>
            <text:p text:style-name="P138">□部分補(捐)助</text:p>
            <text:p text:style-name="P139">指定項目補(捐)助□是□否</text:p>
            <text:p text:style-name="Standard"><text:span text:style-name="T140">【補</text:span><text:span text:style-name="T141">(</text:span><text:span text:style-name="T142">捐</text:span><text:span text:style-name="T143">)</text:span><text:span text:style-name="T144">助比率　　％】</text:span><text:span text:style-name="T145"><text:line-break/></text:span><text:span text:style-name="T146">地方政府經費辦理方式：</text:span></text:p>
            <text:p text:style-name="P147">□納入預算</text:p>
            <text:p text:style-name="P148">□代收代付<text:line-break/>□非屬地方政府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餘款繳回方式</text:span><text:span text:style-name="T152">：</text:span></text:p>
            <text:p text:style-name="P153">□繳回</text:p>
            <text:p text:style-name="P154">□不繳回</text:p>
            <text:p text:style-name="P155"><text:span text:style-name="T156">□</text:span><text:span text:style-name="T157">依教育部補</text:span><text:span text:style-name="T158">(</text:span><text:span text:style-name="T159">捐</text:span><text:span text:style-name="T160">)</text:span><text:span text:style-name="T161">助及委辦經費核撥結報作業要點辦理，未執行項目經費（含人事費未依學歷職級或期程聘用人員致剩餘款）應按補助比率繳回。</text:span></text:p>
            <text:p text:style-name="P162"><text:span text:style-name="T163">□</text:span><text:span text:style-name="T164">執行率未達</text:span><text:span text:style-name="T165">　　</text:span><text:span text:style-name="T166">%</text:span><text:span text:style-name="T167">，計畫餘款仍應按補助比率繳回。</text:span></text:p>
            <text:p text:style-name="P168"><text:span text:style-name="T169">□</text:span><text:span text:style-name="T170">補助款賸餘數逾</text:span><text:span text:style-name="T171">　　　　　</text:span><text:span text:style-name="T172">元，仍應繳回。</text:span><text:span text:style-name="T173"><text:line-break/></text:span></text:p>
          </table:table-cell>
          <table:covered-table-cell/>
          <table:covered-table-cell/>
          <table:covered-table-cell/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 table:number-columns-spanned="8" table:number-rows-spanned="2">
            <text:p text:style-name="P177">備註：</text:p>
            <text:list text:style-name="WWNum7" text:continue-numbering="true">
              <text:list-item>
                <text:p text:style-name="P178">本表適用政府機關(構)、公私立學校、特種基金及行政法人。</text:p>
              </text:list-item>
              <text:list-item>
                <text:p text:style-name="P179"><text:span text:style-name="T180">各計畫執行單位應事先擬訂經費支用項目</text:span><text:span text:style-name="T181">，並於本表說明欄詳實敘明。</text:span></text:p>
              </text:list-item>
              <text:list-item>
                <text:p text:style-name="P182"><text:span text:style-name="T183">各執行單位經費動支應依中央政府各項經費支用規定、本署各計畫補</text:span><text:span text:style-name="T184">(</text:span><text:span text:style-name="T185">捐</text:span><text:span text:style-name="T186">)</text:span><text:span text:style-name="T187">助要點及本要點經費</text:span><text:soft-page-break/><text:span text:style-name="T188">編列基準表規定辦理。</text:span></text:p>
              </text:list-item>
              <text:list-item>
                <text:p text:style-name="P189"><text:span text:style-name="T190">上述中央政府經費支用規定</text:span><text:span text:style-name="T191">，得逕於「行政院主計總處網站</text:span><text:span text:style-name="T192">-</text:span><text:span text:style-name="T193">友善經費報支專區</text:span><text:span text:style-name="T194">-</text:span><text:span text:style-name="T195">內審規定」查詢參考</text:span><text:span text:style-name="T196">。</text:span></text:p>
              </text:list-item>
              <text:list-item>
                <text:p text:style-name="P197"><text:span text:style-name="T198">非指定項目補</text:span><text:span text:style-name="T199">(</text:span><text:span text:style-name="T200">捐</text:span><text:span text:style-name="T201">)</text:span><text:span text:style-name="T202">助</text:span><text:span text:style-name="T203">，</text:span><text:span text:style-name="T204">說明欄位新增支用項目</text:span><text:span text:style-name="T205">，</text:span><text:span text:style-name="T206">得由執行單位循內部行政程序自行辦理。</text:span></text:p>
              </text:list-item>
              <text:list-item>
                <text:p text:style-name="P20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08">補(捐)助計畫除依本要點第4點規定之情形外，以不補(捐)助人事費、加班費、內部場地使用費及行政管理費為原則。</text:p>
              </text:list-item>
              <text:list-item>
                <text:p text:style-name="P209"><text:span text:style-name="T210">申請</text:span><text:span text:style-name="T211">補</text:span><text:span text:style-name="T212">(</text:span><text:span text:style-name="T213">捐</text:span><text:span text:style-name="T214">)</text:span><text:span text:style-name="T215">助經費，其計畫執行涉及須依「政府機關政策文宣規劃執行注意事項」、預算法第</text:span><text:span text:style-name="T216">62</text:span><text:span text:style-name="T217">條之</text:span><text:span text:style-name="T218">1</text:span><text:span text:style-name="T219">及其執行原則等相關規定辦理者，應明確標示其為「廣告」，且揭示贊助機關（教育部國民及學前教育署）名稱，並不得以置入性行銷方式進行</text:span><text:span text:style-name="T220">。</text:span></text:p>
              </text:list-item>
            </text:list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Standard"/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Standard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18-12-28T07:24:00Z</meta:creation-date>
    <dc:date>2019-01-25T10:56:00Z</dc:date>
    <meta:print-date>2019-01-25T10:56:00Z</meta:print-date>
    <meta:template xlink:href="Normal" xlink:type="simple"/>
    <meta:editing-cycles>14</meta:editing-cycles>
    <meta:editing-duration>PT294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9" meta:character-count="1200" meta:row-count="8" meta:non-whitespace-character-count="1023"/>
  </office:meta>
</office:document-meta>
</file>