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cm" fo:margin-top="0cm" fo:margin-bottom="0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382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6.424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4.161cm" fo:keep-together="always"/>
    </style:style>
    <style:style style:name="表格1.3" style:family="table-row">
      <style:table-row-properties style:min-row-height="3.18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877cm" fo:keep-together="always"/>
    </style:style>
    <style:style style:name="表格1.5" style:family="table-row">
      <style:table-row-properties style:min-row-height="2.558cm" fo:keep-together="always"/>
    </style:style>
    <style:style style:name="表格1.6" style:family="table-row">
      <style:table-row-properties style:min-row-height="1.018cm" fo:keep-together="auto"/>
    </style:style>
    <style:style style:name="表格1.7" style:family="table-row">
      <style:table-row-properties style:min-row-height="2.787cm" fo:keep-together="auto"/>
    </style:style>
    <style:style style:name="表格2" style:family="table">
      <style:table-properties style:width="18.546cm" fo:margin-left="-1.259cm" fo:margin-top="0cm" fo:margin-bottom="0cm" table:align="left" style:writing-mode="lr-tb"/>
    </style:style>
    <style:style style:name="表格2.A" style:family="table-column">
      <style:table-column-properties style:column-width="9.275cm"/>
    </style:style>
    <style:style style:name="表格2.B" style:family="table-column">
      <style:table-column-properties style:column-width="9.27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6" style:family="paragraph" style:parent-style-name="Standard">
      <style:paragraph-properties fo:margin-top="0.212cm" fo:margin-bottom="0.212cm" loext:contextual-spacing="false"/>
      <style:text-properties fo:color="#000000" style:font-name="標楷體" style:font-name-asian="標楷體1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margin-top="0.212cm" fo:margin-bottom="0.212cm" loext:contextual-spacing="false" fo:text-align="end" style:justify-single-word="false"/>
      <style:text-properties fo:color="#000000" style:font-name="標楷體" style:font-name-asian="標楷體1"/>
    </style:style>
    <style:style style:name="P9" style:family="paragraph" style:parent-style-name="Standard" style:master-page-name="Standard">
      <style:paragraph-properties fo:margin-left="0.122cm" fo:margin-right="0cm" fo:text-align="center" style:justify-single-word="false" fo:text-indent="-0.88cm" style:auto-text-indent="false" style:page-number="auto"/>
      <style:text-properties fo:color="#000000" style:font-name="標楷體" fo:font-size="16pt" style:font-name-asian="標楷體1" style:font-size-asian="16pt"/>
    </style:style>
    <style:style style:name="P10" style:family="paragraph" style:parent-style-name="Standard">
      <style:paragraph-properties fo:margin-top="0.212cm" fo:margin-bottom="0.212cm" loext:contextual-spacing="false"/>
      <style:text-properties fo:color="#000000" style:font-name="標楷體" style:font-name-asian="標楷體1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style:font-name-asian="標楷體1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text-properties fo:color="#000000"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新竹市 <text:s text:c="4"/>國中/小 <text:s text:c="3"/>年度辦理教育優先區計畫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補助項目</text:p>
            <text:p text:style-name="P6">(註:每項補助各填報一張。倘申請三項補助，就要填報三份報告表)</text:p>
          </table:table-cell>
          <table:table-cell table:style-name="表格1.A1" office:value-type="string">
            <text:p text:style-name="P2">□項目一: □推展親職教育講座</text:p>
            <text:p text:style-name="P2"><text:s text:c="10"/>□個案家庭訪視</text:p>
            <text:p text:style-name="P2">□項目二:學校發展教育特色</text:p>
            <text:p text:style-name="P2"/>
            <text:p text:style-name="P2">□項目三:充實學校基本教育設備</text:p>
            <text:p text:style-name="P2"/>
            <text:p text:style-name="Standard"><text:span text:style-name="T3"/></text:p>
          </table:table-cell>
          <table:table-cell table:style-name="表格1.A1" office:value-type="string">
            <text:p text:style-name="P7">辦理場次及時間</text:p>
            <text:p text:style-name="P5"><text:span text:style-name="T1">(註:</text:span><text:span text:style-name="T2">項目一填列</text:span><text:span text:style-name="T1">)</text:span></text:p>
          </table:table-cell>
          <table:table-cell table:style-name="表格1.A1" office:value-type="string">
            <text:p text:style-name="P6">場次一: <text:s/>年 月 日</text:p>
            <text:p text:style-name="P6">場次二: <text:s/>年 月日 </text:p>
            <text:p text:style-name="P6"/>
            <text:p text:style-name="P6">共計­­­­­­­­_________場次</text:p>
          </table:table-cell>
        </table:table-row>
        <table:table-row table:style-name="表格1.2">
          <table:table-cell table:style-name="表格1.A1" office:value-type="string">
            <text:p text:style-name="P7">經費金額</text:p>
            <text:p text:style-name="P7">活動對象</text:p>
          </table:table-cell>
          <table:table-cell table:style-name="表格1.A1" office:value-type="string">
            <text:p text:style-name="P6">核定金額-</text:p>
            <text:p text:style-name="P6">執行金額-</text:p>
            <text:p text:style-name="P6">剩餘金額-</text:p>
            <text:p text:style-name="P6">經費執行%-</text:p>
          </table:table-cell>
          <table:table-cell table:style-name="表格1.A1" office:value-type="string">
            <text:p text:style-name="P7">活動地點</text:p>
            <text:p text:style-name="P7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table:number-rows-spanned="2" office:value-type="string">
            <text:p text:style-name="P7">項目一:</text:p>
            <text:p text:style-name="P7">講座參與家</text:p>
            <text:p text:style-name="P7">長人次共計</text:p>
            <text:p text:style-name="P7"/>
          </table:table-cell>
          <table:table-cell table:style-name="表格1.A3" table:number-rows-spanned="2" office:value-type="string">
            <text:p text:style-name="P6"/>
          </table:table-cell>
          <table:table-cell table:style-name="表格1.A3" office:value-type="string">
            <text:p text:style-name="P7">項目一:</text:p>
            <text:p text:style-name="P7">講座目標家長人次共計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A3" office:value-type="string">
            <text:p text:style-name="P12">個案家庭訪視人次</text:p>
          </table:table-cell>
          <table:table-cell table:style-name="表格1.A1" office:value-type="string">
            <text:p text:style-name="P6">核定人數:</text:p>
            <text:p text:style-name="P6">訪視人次:</text:p>
          </table:table-cell>
        </table:table-row>
        <table:table-row table:style-name="表格1.5">
          <table:table-cell table:style-name="表格1.A3" office:value-type="string">
            <text:p text:style-name="P7">項目二:</text:p>
            <text:p text:style-name="P7">參與學生</text:p>
            <text:p text:style-name="P7">人數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>項目二:</text:p>
            <text:p text:style-name="P7">目標學生</text:p>
            <text:p text:style-name="P7">人數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table:number-columns-spanned="4" office:value-type="string">
            <text:p text:style-name="P15"><text:bookmark text:name="_GoBack"/>執行成效及照片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>執行成果及效益: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3">檢討與建議：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pan text:style-name="T2"><text:s text:c="29"/></text:span><text:span text:style-name="T4">活動照片</text:span></text:p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【照片說明】</text:p>
          </table:table-cell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【照片說明】</text:p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【照片說明】</text:p>
          </table:table-cell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【照片說明】</text:p>
          </table:table-cell>
        </table:table-row>
      </table:table>
      <text:p text:style-name="Standard">請自行增列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02:10:00</meta:creation-date>
    <meta:initial-creator>user</meta:initial-creator>
    <dc:language>zh-TW</dc:language>
    <meta:print-date>2016-01-11T02:09:00</meta:print-date>
    <dc:date>2018-03-15T11:20:19.653000000</dc:date>
    <meta:editing-cycles>19</meta:editing-cycles>
    <meta:editing-duration>PT44M37S</meta:editing-duration>
    <meta:generator>NDC_ODF_Application_Tools/1.0.2$Windows_x86 LibreOffice_project/b9665fcb621ce321d9f3ad4e8c71ed44881152a5</meta:generator>
    <meta:document-statistic meta:table-count="2" meta:image-count="0" meta:object-count="0" meta:page-count="2" meta:paragraph-count="43" meta:word-count="296" meta:character-count="370" meta:non-whitespace-character-count="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