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41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CE4D6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3.229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7.302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16375" table:default-cell-style-name="ce20"/>
        <table:table-row table:style-name="ro1">
          <table:table-cell office:value-type="string" table:number-columns-spanned="9" table:number-rows-spanned="1" table:style-name="ce21">
            <text:p>115年 <text:s text:c="2"/>月份校舍安全檢核表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3" table:number-rows-spanned="1" table:style-name="ce22">
            <text:p>校名：1111</text:p>
          </table:table-cell>
          <table:covered-table-cell table:number-columns-repeated="2"/>
          <table:table-cell table:number-columns-repeated="2" table:style-name="ce3"/>
          <table:table-cell office:value-type="date" office:date-value="2026-02-25T00:00:00" table:formula="of:=TODAY()" table:number-columns-spanned="4" table:number-rows-spanned="1" table:style-name="ce23">
            <text:p>民國115年2月25日</text:p>
          </table:table-cell>
          <table:covered-table-cell table:number-columns-repeated="3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2" table:style-name="ce24">
            <text:p>項目</text:p>
          </table:table-cell>
          <table:table-cell office:value-type="string" table:number-columns-spanned="1" table:number-rows-spanned="2" table:style-name="ce24">
            <text:p>項 次</text:p>
          </table:table-cell>
          <table:table-cell office:value-type="string" table:number-columns-spanned="1" table:number-rows-spanned="2" table:style-name="ce24">
            <text:p>安 全 檢 視 應 注 意 要 點</text:p>
          </table:table-cell>
          <table:table-cell office:value-type="string" table:number-columns-spanned="5" table:number-rows-spanned="1" table:style-name="ce24">
            <text:p>校 方 填 報 檢 查 結 果</text:p>
          </table:table-cell>
          <table:covered-table-cell table:number-columns-repeated="4"/>
          <table:table-cell office:value-type="string" table:number-columns-spanned="1" table:number-rows-spanned="2" table:style-name="ce24">
            <text:p>備註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符合</text:p>
          </table:table-cell>
          <table:table-cell office:value-type="string" table:style-name="ce4">
            <text:p>待改進事項</text:p>
          </table:table-cell>
          <table:table-cell office:value-type="string" table:style-name="ce4">
            <text:p>先前校方處理措施</text:p>
          </table:table-cell>
          <table:table-cell office:value-type="string" table:style-name="ce4">
            <text:p>目前處理情形</text:p>
          </table:table-cell>
          <table:table-cell office:value-type="string" table:style-name="ce4">
            <text:p>後續預計辦理事項(含期程)</text:p>
          </table:table-cell>
          <table:covered-table-cell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8" table:style-name="ce25">
            <text:p>一 <text:s/>般 <text:s text:c="2"/>性 <text:s/>要 <text:s/>點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校舍以及各教學區，有標示清楚危險地區，禁止師生進入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7">
            <text:p>校舍建築修繕時，應注意安全圍籬及警告標示以維安全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7">
            <text:p>學校應備有急救物品，並定有送醫管道以應意外傷害發生即時救助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7">
            <text:p>承辦人定期檢查並送組長查核，每週送主任查核，每月送校長查核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7">
            <text:p>確實執行公務保管制度，實施定期與不定期保養及維修以常保安全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7">
            <text:p>確實依法執行修繕辦法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7">
            <text:p>校舍空間無閒置情形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7">
            <text:p>危險物品儲放及管理是否符合安全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7" table:style-name="ce25">
            <text:p>門 窗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校門門鎖警示及斷電系統無損壞，操作使用正常</text:p>
          </table:table-cell>
          <table:table-cell table:number-columns-repeated="6" table:style-name="ce9"/>
          <table:table-cell table:number-columns-repeated="16375" table:style-name="ce2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10">
            <text:p>樓梯門、電動門（鐵捲）無損壞故障，使用正常，電動門啟動是否正常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11">
            <text:p>各類門鎖（教室、倉庫）無損壞故障，使用正常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12">
            <text:p>窗戶框無損壞故障，使用正常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7">
            <text:p>教室門鎖無損壞故障，使用正常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7">
            <text:p>窗戶玻璃無破損現象，能抵擋風雨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11">
            <text:p>安裝防盜設施者，無鏽損及斷裂現象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11" table:style-name="ce25">
            <text:p>天 花 板 、 <text:s text:c="2"/>粱 <text:s text:c="4"/>住 <text:s/>、 牆 壁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外牆是否無外磚剝落及裂縫現象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7">
            <text:p>內牆無出現裂縫現象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3" table:style-name="ce5">
            <text:p>3</text:p>
          </table:table-cell>
          <table:table-cell office:value-type="string" table:style-name="ce7">
            <text:p>圍牆無傾斜及裂縫現象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4" table:style-name="ce13">
            <text:p>4</text:p>
          </table:table-cell>
          <table:table-cell office:value-type="string" table:style-name="ce7">
            <text:p>梁、樓板、牆壁是否有滲漏水現象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7">
            <text:p>樑無傾斜及龜裂現象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7">
            <text:p>天花板無呈現龜裂、鋼筋外漏或鏽蝕現象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7" table:style-name="ce5">
            <text:p>7</text:p>
          </table:table-cell>
          <table:table-cell office:value-type="string" table:style-name="ce7">
            <text:p>天花板無漏水、混凝土剝落及明顯變形或0.3cm以上之裂縫現象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8" table:style-name="ce13">
            <text:p>8</text:p>
          </table:table-cell>
          <table:table-cell office:value-type="string" table:style-name="ce7">
            <text:p>天花板油漆無脫落或掉落水泥塊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7">
            <text:p>天花板材質材料未被白蟻侵入或破壞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7">
            <text:p>室內懸吊物（如燈具、吊扇、影視設備）之固定設施是否鬆脫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11" table:style-name="ce5">
            <text:p>11</text:p>
          </table:table-cell>
          <table:table-cell office:value-type="string" table:style-name="ce12">
            <text:p>高度1.5公尺以上櫥櫃是否有穩固之固定設施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3" table:style-name="ce25">
            <text:p>柱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柱無傾斜、龜裂、混凝土剝落及鋼筋外漏或鏽蝕現象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7">
            <text:p>柱與地面無裂縫及本身無明顯變形或0.3cm以上之裂縫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7">
            <text:p>走廊柱無銳角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4" table:style-name="ce25">
            <text:p>欄 杆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鐵質和不鏽鋼質欄杆無斷裂現象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7">
            <text:p>水泥欄杆無裂縫及傾斜現象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7">
            <text:p>木質欄杆無腐爛現象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7">
            <text:p>欄杆裝設無鬆動現象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5" table:style-name="ce25">
            <text:p>樓 梯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樓梯扶手、護網與欄杆是否牢固、無斷裂破損現象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7">
            <text:p>樓梯扶手間距符合規定（10公分以下）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7">
            <text:p>樓梯的地面無裂縫現象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7">
            <text:p>樓梯間有裝置照明設備，以策安全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7">
            <text:p>樓梯間有明顯標示及標線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4" table:style-name="ce25">
            <text:p>走 廊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走廊地面平坦，無裂縫凹洞現象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7">
            <text:p>走廊的寬度均能合乎標準，且動線標示清楚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7">
            <text:p>校舍多次增建，走廊階間銜接處密實而安全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7">
            <text:p>走廊排水正常未見積水現象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3" table:style-name="ce25">
            <text:p>地 基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地基牢固而無流失及毀損現象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7">
            <text:p>地基未受其他建築校舍之影響而有所改變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7">
            <text:p>地下室無積水且牆壁或地坪無裂縫、拱起、滲水現象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10" table:style-name="ce25">
            <text:p>屋頂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屋頂使用（如空中花園）未影響校舍建築安全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7">
            <text:p>屋頂無漏水防水層表面是否損壞（如長雜草等）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7">
            <text:p>屋頂無裂縫及倒塌現象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7">
            <text:p>屋頂的四周安全圍籬、圍牆或欄杆無損壞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11">
            <text:p>地坪無0.3cm以上之裂縫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11">
            <text:p>排水口無阻塞積水現象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11">
            <text:p>女兒牆無0.3cm以上之裂縫或傾斜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11">
            <text:p>水塔固定設施是否鬆脫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11">
            <text:p>鋼棚是否鏽蝕或螺栓鬆脫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11">
            <text:p>屋頂通道門是否有變形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2" table:style-name="ce25">
            <text:p>地板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各樓層教室地面平坦，無裂縫凹洞現象。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7">
            <text:p>木質地板無破損現象。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2" table:style-name="ce25">
            <text:p>管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水、電、網路等線路無毀損現象。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7">
            <text:p>電箱或管道間無損壞現象。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table-cell office:value-type="string" table:style-name="ce6">
            <text:p>線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電源線路開關及插座是否裸露及不平常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3" table:style-name="ce25">
            <text:p>校園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校園內無地坪滑動、塌陷現象</text:p>
          </table:table-cell>
          <table:table-cell table:number-columns-repeated="6" table:style-name="ce14"/>
          <table:table-cell table:number-columns-repeated="16375" table:style-name="ce2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7">
            <text:p>擋土牆、邊坡無裂縫或傾斜</text:p>
          </table:table-cell>
          <table:table-cell table:number-columns-repeated="6" table:style-name="ce14"/>
          <table:table-cell table:number-columns-repeated="16375" table:style-name="ce2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7">
            <text:p>無基礎下陷或建築物傾斜的現象</text:p>
          </table:table-cell>
          <table:table-cell table:number-columns-repeated="6" table:style-name="ce14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5" table:style-name="ce26">
            <text:p>消防設備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火警警報及緊急廣播設備、照明設施是否可正常操作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2" table:style-name="ce16">
            <text:p>2</text:p>
          </table:table-cell>
          <table:table-cell office:value-type="string" table:style-name="ce17">
            <text:p>滅火器及消防箱（栓）是否定期保養及檢查時間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17">
            <text:p>滅火器是否定期請專業人員進行檢查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4" table:style-name="ce16">
            <text:p>4</text:p>
          </table:table-cell>
          <table:table-cell office:value-type="string" table:style-name="ce17">
            <text:p>消防箱（栓）是否有一個瞄子及二條水帶、吊掛平整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17">
            <text:p>滅火器有無過期、壓力是否充足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5" table:style-name="ce26">
            <text:p>避難逃生安全規劃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有無避難路線指標損壞或脫落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2" table:style-name="ce16">
            <text:p>2</text:p>
          </table:table-cell>
          <table:table-cell office:value-type="string" table:style-name="ce17">
            <text:p>緊急避難路線指標是否損壞或脫落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17">
            <text:p>逃生與疏散路線是否堆積雜物影響通行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4" table:style-name="ce16">
            <text:p>4</text:p>
          </table:table-cell>
          <table:table-cell office:value-type="string" table:style-name="ce17">
            <text:p>安全門、出入口設置出口標示燈或緊急照明並可正常使用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17">
            <text:p>是否定期維護檢查避難逃生設備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6" table:style-name="ce26">
            <text:p>危險物品管理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是否有實驗室、廚房等放置易燃物品及藥品之教室（含保健室）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2" table:style-name="ce16">
            <text:p>2</text:p>
          </table:table-cell>
          <table:table-cell office:value-type="string" table:style-name="ce17">
            <text:p>易燃物品及化學藥品是否按照規定儲存與管理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17">
            <text:p>瓦斯及廚房衛浴設備是否符合安全規定</text:p>
          </table:table-cell>
          <table:table-cell table:number-columns-repeated="6" table:style-name="ce7"/>
          <table:table-cell table:number-columns-repeated="16375" table:style-name="ce2"/>
        </table:table-row>
        <table:table-row table:style-name="ro1">
          <table:covered-table-cell/>
          <table:table-cell office:value-type="float" office:value="4" table:style-name="ce16">
            <text:p>4</text:p>
          </table:table-cell>
          <table:table-cell office:value-type="string" table:style-name="ce18">
            <text:p>放置藥物等物品之櫥櫃是否會晃動</text:p>
          </table:table-cell>
          <table:table-cell table:number-columns-repeated="6" table:style-name="ce14"/>
          <table:table-cell table:number-columns-repeated="16375" table:style-name="ce2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17">
            <text:p>廢棄物是否按照規定處理</text:p>
          </table:table-cell>
          <table:table-cell table:number-columns-repeated="6" table:style-name="ce14"/>
          <table:table-cell table:number-columns-repeated="16375" table:style-name="ce2"/>
        </table:table-row>
        <table:table-row table:style-name="ro1">
          <table:covered-table-cell/>
          <table:table-cell office:value-type="float" office:value="6" table:style-name="ce16">
            <text:p>6</text:p>
          </table:table-cell>
          <table:table-cell office:value-type="string" table:style-name="ce17">
            <text:p>是否設有專人管理</text:p>
          </table:table-cell>
          <table:table-cell table:number-columns-repeated="6" table:style-name="ce14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7" table:style-name="ce26">
            <text:p>校樹</text:p>
          </table:table-cell>
          <table:table-cell office:value-type="float" office:value="1" table:style-name="ce19">
            <text:p>1</text:p>
          </table:table-cell>
          <table:table-cell office:value-type="string" table:style-name="ce17">
            <text:p>整體樹木生長狀況是否已有部分明顯枯損</text:p>
          </table:table-cell>
          <table:table-cell table:number-columns-repeated="6" table:style-name="ce14"/>
          <table:table-cell table:number-columns-repeated="16375" table:style-name="ce2"/>
        </table:table-row>
        <table:table-row table:style-name="ro1">
          <table:covered-table-cell/>
          <table:table-cell office:value-type="float" office:value="2" table:style-name="ce19">
            <text:p>2</text:p>
          </table:table-cell>
          <table:table-cell office:value-type="string" table:style-name="ce17">
            <text:p>樹葉生長是否大部分偏向單側</text:p>
          </table:table-cell>
          <table:table-cell table:style-name="ce14"/>
          <table:table-cell office:value-type="string" table:style-name="ce14">
            <text:p><text:s text:c="25"/></text:p>
          </table:table-cell>
          <table:table-cell table:number-columns-repeated="4" table:style-name="ce14"/>
          <table:table-cell table:number-columns-repeated="16375" table:style-name="ce2"/>
        </table:table-row>
        <table:table-row table:style-name="ro1">
          <table:covered-table-cell/>
          <table:table-cell office:value-type="float" office:value="3" table:style-name="ce19">
            <text:p>3</text:p>
          </table:table-cell>
          <table:table-cell office:value-type="string" table:style-name="ce17">
            <text:p>樹皮是否有明顯異常、裂痕、脫落</text:p>
          </table:table-cell>
          <table:table-cell table:number-columns-repeated="6" table:style-name="ce14"/>
          <table:table-cell table:number-columns-repeated="16375" table:style-name="ce2"/>
        </table:table-row>
        <table:table-row table:style-name="ro1">
          <table:covered-table-cell/>
          <table:table-cell office:value-type="float" office:value="4" table:style-name="ce19">
            <text:p>4</text:p>
          </table:table-cell>
          <table:table-cell office:value-type="string" table:style-name="ce17">
            <text:p>樹幹是否有明顯膨大突起、空洞、腐朽</text:p>
          </table:table-cell>
          <table:table-cell table:number-columns-repeated="6" table:style-name="ce14"/>
          <table:table-cell table:number-columns-repeated="16375" table:style-name="ce2"/>
        </table:table-row>
        <table:table-row table:style-name="ro1">
          <table:covered-table-cell/>
          <table:table-cell office:value-type="float" office:value="5" table:style-name="ce19">
            <text:p>5</text:p>
          </table:table-cell>
          <table:table-cell office:value-type="string" table:style-name="ce17">
            <text:p>樹根是否有明顯損傷、腐朽、破裂、盤根隆起</text:p>
          </table:table-cell>
          <table:table-cell table:number-columns-repeated="6" table:style-name="ce14"/>
          <table:table-cell table:number-columns-repeated="16375" table:style-name="ce2"/>
        </table:table-row>
        <table:table-row table:style-name="ro1">
          <table:covered-table-cell/>
          <table:table-cell office:value-type="float" office:value="6" table:style-name="ce19">
            <text:p>6</text:p>
          </table:table-cell>
          <table:table-cell office:value-type="string" table:style-name="ce17">
            <text:p>是否有明顯病蟲害（褐根病、潰瘍、白蟻、蛀幹性甲蟲、刺吸性昆蟲…）</text:p>
          </table:table-cell>
          <table:table-cell table:number-columns-repeated="6" table:style-name="ce14"/>
          <table:table-cell table:number-columns-repeated="16375" table:style-name="ce2"/>
        </table:table-row>
        <table:table-row table:style-name="ro1">
          <table:covered-table-cell/>
          <table:table-cell office:value-type="float" office:value="7" table:style-name="ce15">
            <text:p>7</text:p>
          </table:table-cell>
          <table:table-cell office:value-type="string" table:style-name="ce17">
            <text:p>樹木生長線有無影響到電纜線</text:p>
          </table:table-cell>
          <table:table-cell table:number-columns-repeated="6" table:style-name="ce14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27">
            <text:p>承辦人： <text:s text:c="47"/>主任： <text:s text:c="47"/>校長：<text:s text:c="46"/>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5" table:style-name="ro1">
          <table:table-cell table:number-columns-repeated="9" table:style-name="ce20"/>
          <table:table-cell table:number-columns-repeated="16375" table:style-name="ce2"/>
        </table:table-row>
        <table:table-row table:style-name="ro2">
          <table:table-cell table:number-columns-repeated="9" table:style-name="ce20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3" table:style-name="ce28">
            <text:p><text:span text:style-name="T3">★注意事項:</text:span></text:p>
            <text:p><text:span text:style-name="T1">一、列印格式統一為 A3 橫式，雙面列印(從短邊翻頁)，字體大小 10pt。</text:span></text:p>
            <text:p><text:span text:style-name="T1"/></text:p>
            <text:p><text:span text:style-name="T1">二、依據本府 115年2月12日府教國字第1150034587號函，「校舍安全檢核表」業已更新，請各校務必使用最新版本填報，確實落實校舍安全檢核及改善追蹤作業，並於</text:span><text:span text:style-name="T3">每月25日前完成當月</text:span><text:span text:style-name="T1">檢核結果填報。</text:span></text:p>
            <text:p><text:span text:style-name="T1"/></text:p>
            <text:p><text:span text:style-name="T1">三、請各校將「</text:span>可編輯電子檔<text:span text:style-name="T1">」上傳至指定平台（https://reurl.cc/Yk2XnO），並檢附「</text:span>核章後紙本<text:span text:style-name="T1">」送府，以利本府彙整及列管；另請各業務單位及督學配合追蹤辦理情形。</text:span></text:p>
            <text:p><text:span text:style-name="T1"/></text:p>
            <text:p><text:span text:style-name="T1">四、已完成改善之項目，請學校逕行解除列管，並於備註欄清楚註明「已改善完成」，以避免資訊落差。</text:span></text:p>
            <text:p><text:span text:style-name="T1"/></text:p>
            <text:p><text:span text:style-name="T1">五、依據新竹市審計室審核意見，部分校舍管理維護尚有未臻周妥情形，請各校務必確實辦理檢核作業；各棟校舍尚待改善之事項，請填寫初步處理情形，並說明是否具危險性、目前現況及後續預計處理措施，並於每月報表中持續敘明追蹤及改善進度，俾利本府列管與追蹤。</text:span></text:p>
            <text:p><text:span text:style-name="T1"/></text:p>
            <text:p><text:span text:style-name="T1">六、「校舍安全檢核表」下載網址：https://www.hc.edu.tw/edub/form/form.aspx#tab4</text:span>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8" table:style-name="ro4">
          <table:covered-table-cell/>
          <table:covered-table-cell table:number-columns-repeated="8"/>
          <table:table-cell table:number-columns-repeated="16375" table:style-name="ce2"/>
        </table:table-row>
        <table:table-row table:number-rows-repeated="4" table:style-name="ro4">
          <table:covered-table-cell/>
          <table:covered-table-cell table:number-columns-repeated="8"/>
          <table:table-cell table:number-columns-repeated="16375"/>
        </table:table-row>
        <table:table-row table:number-rows-repeated="1048466" table:style-name="ro1">
          <table:table-cell table:number-columns-repeated="16384"/>
        </table:table-row>
        <table:named-expressions>
          <table:named-range table:name="Print_Area" table:cell-range-address="工作表1.$A$1:工作表1.$I$9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date-style style:name="N48P0" number:language="zh" number:country="TW">
      <number:era/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陳怡伶</meta:initial-creator>
    <dc:creator>陳怡伶</dc:creator>
    <meta:creation-date>2025-12-01T08:24:16Z</meta:creation-date>
    <dc:date>2026-02-25T06:07:16Z</dc:date>
    <meta:print-date>2026-02-23T07:59:32Z</meta:print-date>
  </office:meta>
</office:document-meta>
</file>