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6763in"/>
    </style:style>
    <style:style style:name="TableColumn3" style:family="table-column">
      <style:table-column-properties style:column-width="0.0437in"/>
    </style:style>
    <style:style style:name="Table1" style:family="table" style:master-page-name="MP0">
      <style:table-properties style:width="7.7201in" fo:margin-left="0in" table:align="center"/>
    </style:style>
    <style:style style:name="TableRow4" style:family="table-row">
      <style:table-row-properties style:min-row-height="0.1631in"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fo:text-align="center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margin-left="0.8333in" fo:text-indent="-0.5in">
        <style:tab-stops/>
      </style:paragraph-properties>
      <style:text-properties text:display="none"/>
    </style:style>
    <style:style style:name="TableColumn15" style:family="table-column">
      <style:table-column-properties style:column-width="1.6881in"/>
    </style:style>
    <style:style style:name="TableColumn16" style:family="table-column">
      <style:table-column-properties style:column-width="1.5326in"/>
    </style:style>
    <style:style style:name="TableColumn17" style:family="table-column">
      <style:table-column-properties style:column-width="1.4152in"/>
    </style:style>
    <style:style style:name="TableColumn18" style:family="table-column">
      <style:table-column-properties style:column-width="1.327in"/>
    </style:style>
    <style:style style:name="TableColumn19" style:family="table-column">
      <style:table-column-properties style:column-width="0.8659in"/>
    </style:style>
    <style:style style:name="TableColumn20" style:family="table-column">
      <style:table-column-properties style:column-width="0.8659in"/>
    </style:style>
    <style:style style:name="TableColumn21" style:family="table-column">
      <style:table-column-properties style:column-width="0.025in"/>
    </style:style>
    <style:style style:name="Table14" style:family="table">
      <style:table-properties style:width="7.7201in" fo:margin-left="0in" table:align="left"/>
    </style:style>
    <style:style style:name="TableRow22" style:family="table-row">
      <style:table-row-properties style:min-row-height="0.0583in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27" style:family="table-row">
      <style:table-row-properties style:min-row-height="0.6777in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3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4" style:parent-style-name="內文" style:family="paragraph">
      <style:paragraph-properties fo:widows="2" fo:orphans="2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8" style:parent-style-name="內文" style:family="paragraph">
      <style:paragraph-properties fo:widows="2" fo:orphans="2" fo:margin-left="0in" fo:text-inden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61" style:family="table-row">
      <style:table-row-properties style:min-row-height="0.0881in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67" style:family="table-row">
      <style:table-row-properties style:min-row-height="0.0881in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73" style:family="table-row">
      <style:table-row-properties style:min-row-height="0.0881in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79" style:family="table-row">
      <style:table-row-properties style:min-row-height="0.0881in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84" style:family="table-row">
      <style:table-row-properties style:min-row-height="0.0881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92" style:family="table-row">
      <style:table-row-properties style:min-row-height="0.0881in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margin-left="0in" fo:text-inden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98" style:family="table-row">
      <style:table-row-properties style:min-row-height="0.0881in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104" style:family="table-row">
      <style:table-row-properties style:min-row-height="0.0881in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109" style:family="table-row">
      <style:table-row-properties style:min-row-height="0.0881in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121" style:family="table-row">
      <style:table-row-properties style:min-row-height="0.0583in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26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「助學金轉入非申請人帳戶」</text:p>
            <text:p text:style-name="P9"><text:span text:style-name="T10">切結書</text:span></text:p>
          </table:table-cell>
          <table:table-cell table:style-name="TableCell11"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<text:span text:style-name="T30">本人申請</text:span><text:span text:style-name="T31">中低收入戶</text:span><text:span text:style-name="T32">助學金，因以下原因，致無法將申請款項轉入本人帳戶，茲同意並請協助轉入_____</text:span><text:span text:style-name="T33">__</text:span><text:span text:style-name="T34">__帳戶</text:span><text:span text:style-name="T35">(</text:span><text:span text:style-name="T36">郵摺姓名</text:span><text:span text:style-name="T37">)</text:span><text:span text:style-name="T38">，</text:span><text:span text:style-name="T39">身分證字號</text:span><text:span text:style-name="T40">：</text:span><text:span text:style-name="T41">_____________</text:span><text:span text:style-name="T42">，</text:span></text:p>
            <text:p text:style-name="P43">受款人與申請人關係：＿＿＿＿＿，</text:p>
            <text:p text:style-name="P44"><text:span text:style-name="T45">並檢附受款人相關資料</text:span><text:span text:style-name="T46">（戶籍影本或身分證影本）</text:span><text:span text:style-name="T47">，</text:span></text:p>
            <text:p text:style-name="P48"><text:span text:style-name="T49">未來如有爭議，概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<text:line-break/></text:span><text:span text:style-name="T56">無法轉入</text:span><text:span text:style-name="T57">申請人帳戶</text:span><text:span text:style-name="T58">原因：________________________________________</text:span>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此致</text:span></text:p>
          </table:table-cell>
          <table:covered-table-cell/>
          <table:covered-table-cell/>
          <table:table-cell table:style-name="TableCell71"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新竹市政府</text:span></text:p>
          </table:table-cell>
          <table:covered-table-cell/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申請人：<text:s/></text:span><text:span text:style-name="T88">　　　　　　　　　</text:span><text:span text:style-name="T89">（簽蓋章）</text:span></text:p>
          </table:table-cell>
          <table:covered-table-cell/>
          <table:covered-table-cell/>
          <table:table-cell table:style-name="TableCell90"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身分證字號：</text:span></text:p>
          </table:table-cell>
          <table:covered-table-cell/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戶籍地址：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聯絡電話：</text:p>
          </table:table-cell>
          <table:covered-table-cell/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切結日期：<text:s/></text:span><text:span text:style-name="T113">　　</text:span><text:span text:style-name="T114">年<text:s/></text:span><text:span text:style-name="T115">　　</text:span><text:span text:style-name="T116">月<text:s/></text:span><text:span text:style-name="T117">　　</text:span><text:span text:style-name="T118">日</text:span></text:p>
          </table:table-cell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472in" fo:text-indent="-0.2083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8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1872</meta:initial-creator>
    <dc:creator>User</dc:creator>
    <meta:creation-date>2023-01-16T07:00:00Z</meta:creation-date>
    <dc:date>2023-01-16T07:00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