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margin-top="0.75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margin-top="0.7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margin-top="0.75in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margin-top="0.875in"/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「在學期間無重讀」</text:p>
      <text:p text:style-name="P2">切結書</text:p>
      <text:p text:style-name="P3">本人子弟＿＿＿＿＿＿＿＿＿目前在學就讀＿＿＿＿＿年級中，且（請依事實勾選）</text:p>
      <text:p text:style-name="P4"><text:span text:style-name="T5">1.</text:span><text:s/><text:span text:style-name="T6">□</text:span><text:span text:style-name="T7">在學期間無延修</text:span><text:span text:style-name="T8">（畢）、轉學（系）</text:span><text:span text:style-name="T9">或</text:span><text:span text:style-name="T10">休學之降讀、重讀</text:span><text:span text:style-name="T11">，若有隱瞞願負法律責任並繳回中低收入戶助學補助款。</text:span></text:p>
      <text:p text:style-name="P12"><text:span text:style-name="T13">2.</text:span><text:span text:style-name="T14"><text:s/></text:span><text:span text:style-name="T15">□在學期間於</text:span><text:span text:style-name="T16"><text:s/></text:span><text:span text:style-name="T17">高中</text:span><text:span text:style-name="T18">大學</text:span><text:span text:style-name="T19"><text:s/>＿＿＿＿年級有延修（畢）、</text:span><text:span text:style-name="T20">轉學（系）或休學之降讀、重讀，重（降）讀期間並未請領中低收</text:span><text:span text:style-name="T21">助學金補助，若有隱瞞願負法律責任並繳回中低收入戶助學補助款。</text:span></text:p>
      <text:p text:style-name="P22"/>
      <text:p text:style-name="內文"><text:span text:style-name="T23">　　　 <text:s/>　</text:span><text:span text:style-name="T24">立書人：　　　　</text:span><text:span text:style-name="T25"><text:s text:c="2"/></text:span><text:span text:style-name="T26">　</text:span><text:span text:style-name="T27">　　</text:span><text:span text:style-name="T28">　</text:span><text:span text:style-name="T29"><text:s/></text:span><text:span text:style-name="T30">　</text:span><text:span text:style-name="T31">(簽名並蓋章)</text:span><text:span text:style-name="T32">　</text:span></text:p>
      <text:p text:style-name="內文"><text:span text:style-name="T33">　　　　　</text:span><text:span text:style-name="T34">日期：　</text:span><text:span text:style-name="T35">　</text:span><text:span text:style-name="T36">　</text:span><text:span text:style-name="T37">　</text:span><text:span text:style-name="T38">　</text:span><text:span text:style-name="T39">年</text:span><text:span text:style-name="T40">　　　</text:span><text:span text:style-name="T41">　月　　　</text:span><text:span text:style-name="T42"><text:s/></text:span><text:span text:style-name="T43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3-01-16T07:00:00Z</meta:creation-date>
    <dc:date>2023-01-16T07:00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