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0479in" style:use-optimal-column-width="false"/>
    </style:style>
    <style:style style:name="TableColumn7" style:family="table-column">
      <style:table-column-properties style:column-width="1.45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8076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1" style:family="table" style:master-page-name="MP0">
      <style:table-properties style:width="7in" fo:margin-left="-0.2305in" table:align="left"/>
    </style:style>
    <style:style style:name="TableRow16" style:family="table-row">
      <style:table-row-properties style:min-row-height="0.492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end" fo:line-height="0.3611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none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2083in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3152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3152in" style:use-optimal-row-height="false" fo:keep-together="always"/>
    </style:style>
    <style:style style:name="P5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833in"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3152in" style:use-optimal-row-height="false" fo:keep-together="always"/>
    </style:style>
    <style:style style:name="P66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/>
    </style:style>
    <style:style style:name="TableRow71" style:family="table-row">
      <style:table-row-properties style:row-height="0.5506in" style:use-optimal-row-height="false" fo:keep-together="always"/>
    </style:style>
    <style:style style:name="P72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513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111in" style:use-optimal-row-height="false" fo:keep-together="always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line-height="150%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670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6194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7868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1.2472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line-height="0.3333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line-height="0.3333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line-height="0.3333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3854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1.1013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line-height-at-least="0.041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line-height-at-least="0.041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164" style:family="table-row">
      <style:table-row-properties style:min-row-height="0.2243in"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/>
    <style:style style:name="T169" style:parent-style-name="預設段落字型" style:family="text">
      <style:text-properties fo:color="#0000FF"/>
    </style:style>
    <style:style style:name="T170" style:parent-style-name="預設段落字型" style:family="text">
      <style:text-properties fo:color="#0000FF"/>
    </style:style>
    <style:style style:name="T17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FF"/>
    </style:style>
    <style:style style:name="P173" style:parent-style-name="內文" style:family="paragraph"/>
    <style:style style:name="T17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新竹市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<text:s text:c="11"/></text:span><text:span text:style-name="T29">國民中小學</text:span></text:p>
            <text:p text:style-name="P30"><text:span text:style-name="T31"><text:s text:c="9"/></text:span><text:span text:style-name="T32"><text:s text:c="3"/></text:span><text:span text:style-name="T33">幼 稚 園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身心障礙學生交通補助費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4">
            <text:p text:style-name="P38">學年度第 <text:s text:c="7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4">
            <text:p text:style-name="P41">個人</text:p>
            <text:p text:style-name="P42">資料</text:p>
          </table:table-cell>
          <table:covered-table-cell/>
          <table:table-cell table:style-name="TableCell43" table:number-columns-spanned="2">
            <text:p text:style-name="P44">姓 <text:s text:c="3"/>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聯絡電話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就讀班級</text:p>
          </table:table-cell>
          <table:covered-table-cell/>
          <table:table-cell table:style-name="TableCell69" table:number-columns-spanned="10">
            <text:p text:style-name="P70"><text:s text:c="11"/>年級 <text:s text:c="10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<text:span text:style-name="T75">戶籍</text:span><text:span text:style-name="T76">地</text:span><text:span text:style-name="T77">址</text:span>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障礙</text:p>
            <text:p text:style-name="P83">情形</text:p>
          </table:table-cell>
          <table:covered-table-cell/>
          <table:table-cell table:style-name="TableCell84" table:number-columns-spanned="7">
            <text:p text:style-name="P85">障礙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障礙程度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4">
            <text:p text:style-name="P96">上下學方式： <text:s text:c="45"/>（請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</text:p>
            <text:p text:style-name="P100">金額</text:p>
          </table:table-cell>
          <table:table-cell table:style-name="TableCell101" table:number-columns-spanned="13">
            <text:p text:style-name="P102"><text:span text:style-name="T103">每月800元，計</text:span><text:span text:style-name="T104"><text:s text:c="6"/></text:span><text:span text:style-name="T105">個月，共計新</text:span><text:span text:style-name="T106">臺</text:span><text:span text:style-name="T107">幣</text:span><text:span text:style-name="T108"><text:s text:c="13"/></text:span><text:span text:style-name="T10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檢附</text:p>
            <text:p text:style-name="P113">證件</text:p>
          </table:table-cell>
          <table:table-cell table:style-name="TableCell114" table:number-columns-spanned="13">
            <text:p text:style-name="P115"><text:span text:style-name="T116">身心障礙手冊影本</text:span></text:p>
            <text:p text:style-name="P117"><text:span text:style-name="T118">(</text:span>身障手冊請勿逾期，並請個別正反面影印，並依序彙整黏貼於A4空白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校</text:p>
            <text:p text:style-name="P122"><text:span text:style-name="T123">審核</text:span></text:p>
          </table:table-cell>
          <table:table-cell table:style-name="TableCell124" table:number-columns-spanned="13">
            <text:list text:style-name="LFO7" text:continue-numbering="true">
              <text:list-item>
                <text:p text:style-name="P125">身心障礙學生。</text:p>
              </text:list-item>
              <text:list-item>
                <text:p text:style-name="P126">經專業評估確認無法自行上下學需由專人專車接送者。</text:p>
              </text:list-item>
              <text:list-item>
                <text:p text:style-name="P127">學校未提供免費交通車服務之學生。</text:p>
              </text:list-item>
              <text:list-item>
                <text:p text:style-name="P128">經學校特推會審議通過，並已納入IEP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章</text:p>
            <text:p text:style-name="P132">簽</text:p>
            <text:p text:style-name="P133">人</text:p>
            <text:p text:style-name="P134">辦</text:p>
            <text:p text:style-name="P135">承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章</text:p>
            <text:p text:style-name="區塊文字">簽任</text:p>
            <text:p text:style-name="P138">主</text:p>
            <text:p text:style-name="P139">導</text:p>
            <text:p text:style-name="P140">輔</text:p>
          </table:table-cell>
          <table:covered-table-cell/>
          <table:table-cell table:style-name="TableCell141" table:number-columns-spanned="4">
            <text:p text:style-name="P142">章</text:p>
            <text:p text:style-name="P143">簽</text:p>
            <text:p text:style-name="P144">長</text:p>
            <text:p text:style-name="P145">校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果</text:p>
            <text:p text:style-name="P148">結</text:p>
            <text:p text:style-name="P149">查</text:p>
            <text:p text:style-name="P150"><text:span text:style-name="T151">審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<draw:frame draw:z-index="251657728" draw:id="id0" draw:style-name="a0" draw:name="Text Box 152" text:anchor-type="paragraph" svg:x="-1.60556in" svg:y="-0.59097in" svg:width="1.83542in" svg:height="1.125in" style:rel-width="scale" style:rel-height="scale"><draw:text-box><text:list text:style-name="LFO9" text:continue-numbering="true"><text:list-item><text:p text:style-name="P162">符合</text:p></text:list-item><text:list-item><text:p text:style-name="P163">不符合</text:p></text:list-item></text:list></draw:text-box><svg:title/><svg:desc/></draw:frame>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<text:s text:c="2"/>中 <text:s text:c="3"/>華 <text:s text:c="3"/>民 <text:s text:c="3"/>國 <text:s text:c="10"/>年 <text:s text:c="10"/>月 <text:s text:c="10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7">【</text:span>備註】(100.5.11版)</text:p>
      <text:list text:style-name="LFO10" text:continue-numbering="true">
        <text:list-item>
          <text:p text:style-name="P168"><text:span text:style-name="T169">確</text:span><text:span text:style-name="T170">認</text:span><text:span text:style-name="T171">戶籍地址</text:span><text:span text:style-name="T172">為新竹市者方可申請</text:span></text:p>
        </text:list-item>
        <text:list-item>
          <text:p text:style-name="P173"><text:span text:style-name="T174">申請表審核欄位</text:span><text:span text:style-name="T175">學校務必</text:span><text:span text:style-name="T176">確實</text:span><text:span text:style-name="T177">完整</text:span><text:span text:style-name="T178">勾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0909in" fo:text-indent="-0.0006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513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472in"/>
      </style:footer-style>
    </style:page-layout>
    <style:style style:name="P19" style:parent-style-name="頁首" style:family="paragraph">
      <style:paragraph-properties fo:text-align="end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/>
      </style:header>
      <style:header-left>
        <text:p text:style-name="P19">新竹市特殊教育行政手冊</text:p>
        <text:p text:style-name="頁首"><text:span text:style-name="T20">申請表件</text:span><text:span text:style-name="T21">‧新竹市特殊教育學生交通補助費申請流程及作業程序〔共四頁〕</text:span></text:p>
      </style:header-left>
      <style:footer>
        <text:p text:style-name="P22"/>
      </style:footer>
      <style:footer-left>
        <text:p text:style-name="頁尾"><text:span text:style-name="T23">‧申請表件‧</text:span><text:span text:style-name="T24"><text:s/>No.04╱page</text:span><text:span text:style-name="T2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市疑似智能障礙學生鑑定流程</dc:title>
    <dc:description/>
    <dc:subject/>
    <meta:initial-creator>林玿良</meta:initial-creator>
    <dc:creator>fjlin</dc:creator>
    <meta:creation-date>2017-02-06T08:30:00Z</meta:creation-date>
    <dc:date>2017-02-06T08:30:00Z</dc:date>
    <meta:print-date>2011-03-11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