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825in"/>
    </style:style>
    <style:style style:name="TableColumn4" style:family="table-column">
      <style:table-column-properties style:column-width="0.2965in"/>
    </style:style>
    <style:style style:name="TableColumn5" style:family="table-column">
      <style:table-column-properties style:column-width="0.2333in"/>
    </style:style>
    <style:style style:name="TableColumn6" style:family="table-column">
      <style:table-column-properties style:column-width="0.2201in"/>
    </style:style>
    <style:style style:name="TableColumn7" style:family="table-column">
      <style:table-column-properties style:column-width="0.6687in"/>
    </style:style>
    <style:style style:name="TableColumn8" style:family="table-column">
      <style:table-column-properties style:column-width="0.5812in"/>
    </style:style>
    <style:style style:name="TableColumn9" style:family="table-column">
      <style:table-column-properties style:column-width="0.5409in"/>
    </style:style>
    <style:style style:name="TableColumn10" style:family="table-column">
      <style:table-column-properties style:column-width="0.7451in"/>
    </style:style>
    <style:style style:name="TableColumn11" style:family="table-column">
      <style:table-column-properties style:column-width="0.3763in"/>
    </style:style>
    <style:style style:name="TableColumn12" style:family="table-column">
      <style:table-column-properties style:column-width="1.1222in"/>
    </style:style>
    <style:style style:name="TableColumn13" style:family="table-column">
      <style:table-column-properties style:column-width="1.1222in"/>
    </style:style>
    <style:style style:name="Table2" style:family="table">
      <style:table-properties style:width="6.7319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ableRow18" style:family="table-row">
      <style:table-row-properties style:min-row-height="1.231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8" style:family="table-row">
      <style:table-row-properties style:min-row-height="0.6229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6055in" fo:keep-together="always"/>
    </style:style>
    <style:style style:name="P40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5in" fo:text-indent="0.2916in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47" style:family="table-row">
      <style:table-row-properties style:min-row-height="0.859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1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margin-top="0.125in" fo:margin-bottom="0.125in" fo:line-height="0.2777in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text-align="start" fo:margin-top="0.125in" fo:margin-bottom="0.125in" fo:line-height="0.2777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top="0.0347in" fo:line-height="0.2777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margin-top="0.0347in" fo:line-height="0.2777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fo:margin-top="0.125in" fo:margin-bottom="0.125in" fo:line-height="0.2777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top="0.125in" fo:line-height="0.2777in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margin-top="0.125in" fo:margin-bottom="0.125in" fo:line-height="0.2777in"/>
      <style:text-properties style:font-name-asian="標楷體" fo:font-size="14pt" style:font-size-asian="14pt" style:font-size-complex="14pt"/>
    </style:style>
    <style:style style:name="TableRow68" style:family="table-row">
      <style:table-row-properties style:min-row-height="1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 fo:margin-top="0.125in" fo:margin-bottom="0.125in" fo:line-height="0.2777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top="0.0347in" fo:line-height="0.2777in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margin-top="0.0347in" fo:line-height="0.2777in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text-align="start" fo:margin-top="0.125in" fo:margin-bottom="0.125in" fo:line-height="0.2777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margin-top="0.125in" fo:line-height="0.2777in"/>
      <style:text-properties style:font-name-asian="標楷體" fo:font-size="14pt" style:font-size-asian="14pt" style:font-size-complex="14pt"/>
    </style:style>
    <style:style style:name="TableRow76" style:family="table-row">
      <style:table-row-properties style:min-row-height="0.9986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0.7375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0.5069in"/>
    </style:style>
    <style:style style:name="TableCell9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TableCell9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TableCell9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TableCell10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 text:c="57"/>教育處<text:s/>(府內各處使用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><text:span text:style-name="T17">新竹市政府暨所屬機關補助團體私人情形審核記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受補助</text:p>
            <text:p text:style-name="P21">單位</text:p>
          </table:table-cell>
          <table:table-cell table:style-name="TableCell22" table:number-columns-spanned="6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>補助　事項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活動辦理時間</text:p>
          </table:table-cell>
          <table:table-cell table:style-name="TableCell31" table:number-columns-spanned="2">
            <text:p text:style-name="P32">預定</text:p>
          </table:table-cell>
          <table:covered-table-cell/>
          <table:table-cell table:style-name="TableCell33" table:number-columns-spanned="4">
            <text:p text:style-name="P34"><text:s text:c="3"/>年<text:s text:c="3"/>月<text:s text:c="3"/>日</text:p>
          </table:table-cell>
          <table:covered-table-cell/>
          <table:covered-table-cell/>
          <table:covered-table-cell/>
          <table:table-cell table:style-name="TableCell35" table:number-rows-spanned="2">
            <text:p text:style-name="P36">活動　地點</text:p>
          </table:table-cell>
          <table:table-cell table:style-name="TableCell37" table:number-columns-spanned="3" table:number-rows-spanned="2">
            <text:p text:style-name="P38"/>
          </table:table-cell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>
            <text:p text:style-name="P42">實際</text:p>
          </table:table-cell>
          <table:covered-table-cell/>
          <table:table-cell table:style-name="TableCell43" table:number-columns-spanned="4">
            <text:p text:style-name="P44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covered-table-cell/>
        </table:table-row>
        <table:table-row table:style-name="TableRow47">
          <table:table-cell table:style-name="TableCell48">
            <text:p text:style-name="P49">概括參加人數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P53">效益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經費</text:p>
            <text:p text:style-name="P59">概算</text:p>
          </table:table-cell>
          <table:table-cell table:style-name="TableCell60" table:number-columns-spanned="5">
            <text:p text:style-name="P61"/>
            <text:p text:style-name="P62">新台幣<text:s text:c="8"/>元整</text:p>
          </table:table-cell>
          <table:covered-table-cell/>
          <table:covered-table-cell/>
          <table:covered-table-cell/>
          <table:covered-table-cell/>
          <table:table-cell table:style-name="TableCell63" table:number-rows-spanned="2">
            <text:p text:style-name="P64">經費來源</text:p>
          </table:table-cell>
          <table:table-cell table:style-name="TableCell65" table:number-columns-spanned="4" table:number-rows-spanned="2">
            <text:p text:style-name="P66">自付：新台幣<text:s text:c="10"/>元整</text:p>
            <text:p text:style-name="P67">本機關：新台幣<text:s text:c="8"/>元整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實際　支出</text:p>
          </table:table-cell>
          <table:table-cell table:style-name="TableCell71" table:number-columns-spanned="5">
            <text:p text:style-name="P72"/>
            <text:p text:style-name="P73">新台幣<text:s text:c="8"/>元整</text:p>
          </table:table-cell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審核及處理</text:p>
            <text:p text:style-name="P79">結果</text:p>
          </table:table-cell>
          <table:table-cell table:style-name="TableCell80" table:number-columns-spanned="10">
            <text:p text:style-name="P81">□補助款之運用，經審符合規定，請准予補助。</text:p>
            <text:p text:style-name="P82">□經審不符合補助款之用途及相關規定，不予補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<text:span text:style-name="T86">補助款應用情形</text:span></text:p>
          </table:table-cell>
          <table:covered-table-cell/>
          <table:covered-table-cell/>
          <table:covered-table-cell/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審核人員</text:span></text:p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><text:span text:style-name="T97">覆核</text:span>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<text:span text:style-name="T102">單位主管</text:span></text:p>
          </table:table-cell>
          <table:table-cell table:style-name="TableCell103">
            <text:p text:style-name="P104"/>
          </table:table-cell>
        </table:table-row>
      </table:table>
      <text:p text:style-name="內文">（一式2份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986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政府補助身心障礙社團機構審核記錄表</dc:title>
    <dc:subject/>
    <meta:initial-creator>user</meta:initial-creator>
    <dc:creator>Debby</dc:creator>
    <meta:creation-date>2020-09-16T09:04:00Z</meta:creation-date>
    <dc:date>2020-09-16T09:04:00Z</dc:date>
    <meta:print-date>2013-11-06T02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9" meta:row-count="2" meta:non-whitespace-character-count="298"/>
  </office:meta>
</office:document-meta>
</file>