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1.2513in" fo:text-indent="-0.7645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fo:margin-left="1.0812in" fo:margin-right="-0.3347in" fo:text-indent="-1.277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margin-left="1.0812in" fo:margin-right="-0.3347in" fo:text-indent="-1.2777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margin-left="1.0812in" fo:margin-right="-0.3347in" fo:text-indent="-1.277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fo:margin-left="1.0812in" fo:margin-right="-0.3347in" fo:text-indent="-1.2798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fo:margin-left="1.0812in" fo:margin-right="-0.3347in" fo:text-indent="-1.279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paragraph-properties fo:margin-left="1.0812in" fo:margin-right="-0.3347in" fo:text-indent="-1.279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42" style:family="table-column">
      <style:table-column-properties style:column-width="1.2812in"/>
    </style:style>
    <style:style style:name="TableColumn43" style:family="table-column">
      <style:table-column-properties style:column-width="1.1562in"/>
    </style:style>
    <style:style style:name="TableColumn44" style:family="table-column">
      <style:table-column-properties style:column-width="1.1909in"/>
    </style:style>
    <style:style style:name="TableColumn45" style:family="table-column">
      <style:table-column-properties style:column-width="1.1715in"/>
    </style:style>
    <style:style style:name="TableColumn46" style:family="table-column">
      <style:table-column-properties style:column-width="1.1812in"/>
    </style:style>
    <style:style style:name="Table41" style:family="table">
      <style:table-properties style:width="5.9812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left="0in" fo:margin-right="-0.3347in" fo:text-indent="0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left="0in" fo:margin-right="-0.3347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list-style-name="LFO4" style:family="paragraph">
      <style:paragraph-properties fo:margin-left="0.25in" fo:margin-right="-0.3347in" fo:text-indent="-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5" style:parent-style-name="內文" style:family="paragraph">
      <style:paragraph-properties fo:margin-left="0in" fo:margin-right="-0.3347in" fo:text-inden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list-style-name="LFO3" style:family="paragraph">
      <style:paragraph-properties fo:margin-left="0.25in" fo:margin-right="-0.3347in" fo:text-indent="-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8" style:parent-style-name="內文" style:family="paragraph">
      <style:paragraph-properties fo:margin-left="0in" fo:margin-right="-0.3347in" fo:text-inden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list-style-name="LFO2" style:family="paragraph">
      <style:paragraph-properties fo:margin-left="0.25in" fo:margin-right="-0.3347in" fo:text-indent="-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1" style:parent-style-name="內文" style:family="paragraph">
      <style:paragraph-properties fo:margin-left="0in" fo:margin-right="-0.3347in" fo:text-inden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list-style-name="LFO1" style:family="paragraph">
      <style:paragraph-properties fo:margin-left="0.25in" fo:margin-right="-0.3347in" fo:text-indent="-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4" style:parent-style-name="內文" style:family="paragraph">
      <style:paragraph-properties fo:margin-left="0in" fo:margin-right="-0.3347in" fo:text-inden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left="0in" fo:margin-right="-0.3347in" fo:text-inden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left="0in" fo:margin-right="-0.3347in" fo:text-inden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left="0in" fo:margin-right="-0.3347in" fo:text-inden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left="0in" fo:margin-right="-0.3347in" fo:text-inden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left="0in" fo:margin-right="-0.3347in" fo:text-inden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left="0in" fo:margin-right="-0.3347in" fo:text-inden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left="0in" fo:margin-right="-0.3347in" fo:text-inden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left="0in" fo:margin-right="-0.3347in" fo:text-inden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left="0in" fo:margin-right="-0.3347in" fo:text-inden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left="0in" fo:margin-right="-0.3347in" fo:text-inden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7" style:parent-style-name="內文" style:family="paragraph">
      <style:paragraph-properties fo:margin-left="1.0812in" fo:margin-right="-0.3347in" fo:text-indent="-1.279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8" style:parent-style-name="內文" style:family="paragraph">
      <style:paragraph-properties fo:margin-left="1.0812in" fo:margin-right="-0.3347in" fo:text-indent="-1.279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9" style:parent-style-name="內文" style:family="paragraph">
      <style:paragraph-properties fo:margin-left="1.0812in" fo:margin-right="-0.3347in" fo:text-indent="-1.279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0" style:parent-style-name="內文" style:family="paragraph">
      <style:paragraph-properties fo:margin-left="1.0812in" fo:margin-right="-0.3347in" fo:text-indent="-1.279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1" style:parent-style-name="內文" style:family="paragraph">
      <style:paragraph-properties fo:margin-left="1.0812in" fo:margin-right="-0.3347in" fo:text-indent="-1.279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2" style:parent-style-name="內文" style:family="paragraph">
      <style:paragraph-properties fo:margin-left="0.2152in" fo:margin-right="-0.3347in" fo:text-indent="0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4" style:parent-style-name="內文" style:family="paragraph">
      <style:paragraph-properties fo:margin-left="0.3333in" fo:text-indent="0in">
        <style:tab-stops/>
      </style:paragraph-properties>
    </style:style>
    <style:style style:name="P95" style:parent-style-name="內文" style:family="paragraph">
      <style:paragraph-properties fo:margin-left="0in" fo:text-indent="0.1666in">
        <style:tab-stops/>
      </style:paragraph-properties>
      <style:text-properties fo:font-weight="bold" style:font-weight-asian="bold" fo:color="#808080"/>
    </style:style>
    <style:style style:name="P96" style:parent-style-name="內文" style:family="paragraph">
      <style:paragraph-properties fo:margin-left="0.834in" fo:text-indent="-0.5006in">
        <style:tab-stops/>
      </style:paragraph-properties>
    </style:style>
    <style:style style:name="T97" style:parent-style-name="預設段落字型" style:family="text">
      <style:text-properties fo:font-weight="bold" style:font-weight-asian="bold" fo:color="#808080"/>
    </style:style>
    <style:style style:name="T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9" style:parent-style-name="內文" style:family="paragraph">
      <style:paragraph-properties fo:margin-left="1.0812in" fo:margin-right="-0.3347in" fo:text-indent="-1.279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00" style:parent-style-name="內文" style:family="paragraph">
      <style:paragraph-properties fo:margin-left="1.0812in" fo:margin-right="-0.3347in" fo:text-indent="-1.279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竹市中低收入戶助學金註冊證明書</text:p>
      <text:p text:style-name="P4"/>
      <text:p text:style-name="P5"><text:span text:style-name="T6">查</text:span><text:span text:style-name="T7">學生：</text:span><text:span text:style-name="T8"><text:s text:c="11"/></text:span><text:span text:style-name="T9">，</text:span><text:span text:style-name="T10">身份證字號：</text:span><text:span text:style-name="T11"><text:s text:c="14"/></text:span></text:p>
      <text:p text:style-name="P12"><text:span text:style-name="T13">出生於民國</text:span><text:span text:style-name="T14"><text:s text:c="2"/></text:span><text:span text:style-name="T15">年</text:span><text:span text:style-name="T16"><text:s text:c="2"/></text:span><text:span text:style-name="T17">月</text:span><text:span text:style-name="T18"><text:s text:c="2"/></text:span><text:span text:style-name="T19">日</text:span><text:span text:style-name="T20">，並於民國</text:span><text:span text:style-name="T21"><text:s text:c="2"/></text:span><text:span text:style-name="T22">年</text:span><text:span text:style-name="T23"><text:s text:c="2"/></text:span><text:span text:style-name="T24">月</text:span><text:span text:style-name="T25"><text:s text:c="2"/></text:span><text:span text:style-name="T26">日</text:span><text:span text:style-name="T27">入學</text:span></text:p>
      <text:p text:style-name="P28"><text:span text:style-name="T29">目前就讀本校</text:span><text:span text:style-name="T30"><text:s text:c="3"/></text:span><text:span text:style-name="T31">年</text:span><text:span text:style-name="T32"><text:s text:c="3"/></text:span><text:span text:style-name="T33">班</text:span><text:span text:style-name="T34">（學系： <text:s text:c="14"/>），</text:span></text:p>
      <text:p text:style-name="P35"><text:span text:style-name="T36">學號：</text:span><text:span text:style-name="T37"><text:s text:c="11"/></text:span><text:span text:style-name="T38"><text:s text:c="2"/></text:span><text:span text:style-name="T39">，歷年註冊情形如下：</text:span></text:p>
      <text:p text:style-name="P40">完成註冊以「V」註記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<text:s text:c="4"/></text:span><text:span text:style-name="T51">學年度</text:span></text:p>
            <text:p text:style-name="P52">學期</text:p>
          </table:table-cell>
          <table:table-cell table:style-name="TableCell53">
            <text:list text:style-name="LFO4" text:continue-numbering="true">
              <text:list-item>
                <text:p text:style-name="P54"><text:s/>□ □</text:p>
              </text:list-item>
            </text:list>
            <text:p text:style-name="P55">學年度</text:p>
          </table:table-cell>
          <table:table-cell table:style-name="TableCell56">
            <text:list text:style-name="LFO3" text:continue-numbering="true">
              <text:list-item>
                <text:p text:style-name="P57"><text:s/>□ □</text:p>
              </text:list-item>
            </text:list>
            <text:p text:style-name="P58">學年度</text:p>
          </table:table-cell>
          <table:table-cell table:style-name="TableCell59">
            <text:list text:style-name="LFO2" text:continue-numbering="true">
              <text:list-item>
                <text:p text:style-name="P60"><text:s/>□ □</text:p>
              </text:list-item>
            </text:list>
            <text:p text:style-name="P61">學年度</text:p>
          </table:table-cell>
          <table:table-cell table:style-name="TableCell62">
            <text:list text:style-name="LFO1" text:continue-numbering="true">
              <text:list-item>
                <text:p text:style-name="P63"><text:s/>□ □</text:p>
              </text:list-item>
            </text:list>
            <text:p text:style-name="P64">學年度</text:p>
          </table:table-cell>
        </table:table-row>
        <table:table-row table:style-name="TableRow65">
          <table:table-cell table:style-name="TableCell66">
            <text:p text:style-name="P67">第一學期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第二學期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>特此證明</text:p>
      <text:p text:style-name="P88"/>
      <text:p text:style-name="P89"/>
      <text:p text:style-name="P90"><text:s text:c="16"/>（學 <text:s text:c="7"/>校 <text:s text:c="6"/>名 <text:s text:c="6"/>稱）</text:p>
      <text:p text:style-name="P91"/>
      <text:p text:style-name="P92"><text:span text:style-name="T93"><draw:custom-shape svg:x="4.64583in" svg:y="0.46181in" svg:width="1.4375in" svg:height="1.14583in" draw:z-index="251658240" draw:id="id0" draw:style-name="a1" draw:name="Rectangle 2" text:anchor-type="paragraph"><svg:title/><svg:desc/><text:p text:style-name="P94"/><text:p text:style-name="P95">學校註冊章</text:p><text:p text:style-name="P96"><text:span text:style-name="T97">核章欄</text:span></text:p><draw:enhanced-geometry draw:type="non-primitive" svg:viewBox="0 0 21600 21600" draw:enhanced-path="M 0 0 L 21600 0 21600 21600 0 21600 Z N"/></draw:custom-shape></text:span><text:span text:style-name="T98">中 <text:s text:c="3"/>華 <text:s text:c="3"/>民 <text:s text:c="3"/>國 <text:s text:c="6"/>年 <text:s text:c="6"/>月 <text:s text:c="6"/>日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margin-left="0.3472in" fo:text-indent="-0.2083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5368in"/>
          <style:tab-stop style:type="right" style:position="5.420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5368in"/>
          <style:tab-stop style:type="right" style:position="5.420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Dash" draw:style="rect" draw:dots1="1" draw:dots1-length="0.0625in" draw:dots2="0" draw:dots2-length="0in" draw:distance="0.0625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0.75in" fo:text-indent="-0.4166in">
        <style:tab-stops>
          <style:tab-stop style:type="center" style:position="2.134in"/>
          <style:tab-stop style:type="right" style:position="5.018in"/>
        </style:tab-stops>
      </style:paragraph-properties>
    </style:style>
    <style:style style:name="P3" style:parent-style-name="頁尾" style:family="paragraph">
      <style:paragraph-properties fo:margin-left="0.75in" fo:text-indent="-0.4166in">
        <style:tab-stops>
          <style:tab-stop style:type="center" style:position="2.134in"/>
          <style:tab-stop style:type="right" style:position="5.01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01872</meta:initial-creator>
    <dc:creator>User</dc:creator>
    <meta:creation-date>2023-01-16T06:59:00Z</meta:creation-date>
    <dc:date>2023-01-16T06:59:00Z</dc:date>
    <meta:print-date>2016-09-09T02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4" meta:row-count="2" meta:non-whitespace-character-count="277"/>
  </office:meta>
</office:document-meta>
</file>