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3472in" fo:margin-left="0.8895in" fo:text-indent="-0.8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fo:font-size="18pt" style:font-size-asian="18pt"/>
    </style:style>
    <style:style style:name="P20" style:parent-style-name="內文" style:family="paragraph">
      <style:paragraph-properties fo:text-align="center" fo:margin-top="0.225in"/>
      <style:text-properties fo:text-shadow="0.0291in 0.0291in 0.0555in #000000" fo:font-size="16pt" style:font-size-asian="16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27" style:family="table-column">
      <style:table-column-properties style:column-width="0.4187in"/>
    </style:style>
    <style:style style:name="TableColumn28" style:family="table-column">
      <style:table-column-properties style:column-width="1.2409in"/>
    </style:style>
    <style:style style:name="TableColumn29" style:family="table-column">
      <style:table-column-properties style:column-width="0.3409in"/>
    </style:style>
    <style:style style:name="TableColumn30" style:family="table-column">
      <style:table-column-properties style:column-width="1.1472in"/>
    </style:style>
    <style:style style:name="TableColumn31" style:family="table-column">
      <style:table-column-properties style:column-width="0.4361in"/>
    </style:style>
    <style:style style:name="TableColumn32" style:family="table-column">
      <style:table-column-properties style:column-width="0.1312in"/>
    </style:style>
    <style:style style:name="TableColumn33" style:family="table-column">
      <style:table-column-properties style:column-width="0.675in"/>
    </style:style>
    <style:style style:name="TableColumn34" style:family="table-column">
      <style:table-column-properties style:column-width="0.7763in"/>
    </style:style>
    <style:style style:name="TableColumn35" style:family="table-column">
      <style:table-column-properties style:column-width="0.218in"/>
    </style:style>
    <style:style style:name="TableColumn36" style:family="table-column">
      <style:table-column-properties style:column-width="1.3652in"/>
    </style:style>
    <style:style style:name="Table26" style:family="table">
      <style:table-properties style:width="6.75in" fo:margin-left="-0.1055in" table:align="left"/>
    </style:style>
    <style:style style:name="TableRow37" style:family="table-row">
      <style:table-row-properties style:min-row-height="0.3715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4791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text-properties style:font-name="標楷體" style:font-name-asian="標楷體" fo:color="#999999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4916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475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2381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8465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FF0000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0.8451in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7in"/>
    </style:style>
    <style:style style:name="P1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center" fo:line-height="0.25in"/>
    </style:style>
    <style:style style:name="T1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min-row-height="0.8236in"/>
    </style:style>
    <style:style style:name="P1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0" style:parent-style-name="內文" style:list-style-name="LFO1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9" style:parent-style-name="內文" style:list-style-name="LFO1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50" style:parent-style-name="內文" style:list-style-name="LFO1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51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152" style:parent-style-name="內文" style:family="paragraph">
      <style:paragraph-properties fo:widows="2" fo:orphans="2" fo:break-before="page"/>
      <style:text-properties style:font-name="標楷體" style:font-name-asian="標楷體" fo:color="#FF0000" fo:font-size="14pt" style:font-size-asian="14pt" style:font-size-complex="14pt" fo:hyphenate="true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155" style:family="table-column">
      <style:table-column-properties style:column-width="0.5in"/>
    </style:style>
    <style:style style:name="TableColumn156" style:family="table-column">
      <style:table-column-properties style:column-width="1.375in"/>
    </style:style>
    <style:style style:name="TableColumn157" style:family="table-column">
      <style:table-column-properties style:column-width="0.625in"/>
    </style:style>
    <style:style style:name="TableColumn158" style:family="table-column">
      <style:table-column-properties style:column-width="0.625in"/>
    </style:style>
    <style:style style:name="TableColumn159" style:family="table-column">
      <style:table-column-properties style:column-width="0.75in"/>
    </style:style>
    <style:style style:name="TableColumn160" style:family="table-column">
      <style:table-column-properties style:column-width="0.875in"/>
    </style:style>
    <style:style style:name="TableColumn161" style:family="table-column">
      <style:table-column-properties style:column-width="0.875in"/>
    </style:style>
    <style:style style:name="TableColumn162" style:family="table-column">
      <style:table-column-properties style:column-width="1.25in"/>
    </style:style>
    <style:style style:name="Table154" style:family="table">
      <style:table-properties style:width="6.875in" fo:margin-left="-0.1055in" table:align="left"/>
    </style:style>
    <style:style style:name="TableRow163" style:family="table-row">
      <style:table-row-properties style:min-row-height="0.3298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66" style:family="table-row">
      <style:table-row-properties style:min-row-height="0.6187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83" style:family="table-row">
      <style:table-row-properties style:min-row-height="1.2472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7" style:family="table-row">
      <style:table-row-properties style:min-row-height="1.2472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1" style:family="table-row">
      <style:table-row-properties style:min-row-height="1.2472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5" style:family="table-row">
      <style:table-row-properties style:min-row-height="1.2736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9" style:family="table-row">
      <style:table-row-properties style:min-row-height="1.3138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3" style:family="table-row">
      <style:table-row-properties style:min-row-height="1.3138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26" style:parent-style-name="內文" style:list-style-name="LFO2" style:family="paragraph">
      <style:paragraph-properties fo:text-align="justify" fo:line-height="0.3472in"/>
      <style:text-properties style:font-name="標楷體" style:font-name-asian="標楷體" fo:color="#FF0000" style:font-size-complex="14pt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329" style:family="table-column">
      <style:table-column-properties style:column-width="3.125in"/>
    </style:style>
    <style:style style:name="TableColumn330" style:family="table-column">
      <style:table-column-properties style:column-width="3.125in"/>
    </style:style>
    <style:style style:name="Table328" style:family="table">
      <style:table-properties style:width="6.25in" fo:margin-left="0.1444in" table:align="left"/>
    </style:style>
    <style:style style:name="TableRow331" style:family="table-row">
      <style:table-row-properties style:min-row-height="0.3652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3.9895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393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4.077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4305in"/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fo:text-align="justify" fo:line-height="0.4305in" fo:text-indent="1.9444in"/>
      <style:text-properties style:font-name-asian="標楷體" fo:font-size="20pt" style:font-size-asian="20pt"/>
    </style:style>
    <style:style style:name="P356" style:parent-style-name="內文" style:family="paragraph">
      <style:paragraph-properties fo:text-align="justify" fo:line-height="0.4305in" fo:text-indent="1.9444in"/>
      <style:text-properties style:font-name-asian="標楷體" fo:font-size="20pt" style:font-size-asian="20pt"/>
    </style:style>
    <style:style style:name="P357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358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359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360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361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362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363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364" style:parent-style-name="內文" style:family="paragraph">
      <style:paragraph-properties fo:line-height="0.4305in"/>
      <style:text-properties style:font-name-asian="標楷體" fo:font-size="16pt" style:font-size-asian="16pt"/>
    </style:style>
    <style:style style:name="P365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P36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6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6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6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7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7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4" style:parent-style-name="內文" style:list-style-name="LFO1" style:family="paragraph">
      <style:text-properties style:font-name="標楷體" style:font-name-asian="標楷體" fo:color="#FF0000" fo:font-size="14pt" style:font-size-asian="14pt" style:font-size-complex="14pt"/>
    </style:style>
    <style:style style:name="P37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76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77" style:parent-style-name="內文" style:family="paragraph">
      <style:paragraph-properties fo:margin-top="0.0833in" fo:text-indent="0.3333in"/>
      <style:text-properties style:font-name-asian="標楷體" fo:font-weight="bold" style:font-weight-asian="bold" fo:font-size="16pt" style:font-size-asian="16pt"/>
    </style:style>
    <style:style style:name="P378" style:parent-style-name="內文" style:family="paragraph">
      <style:paragraph-properties fo:margin-top="0.0833in" fo:text-indent="0.3333in"/>
      <style:text-properties style:font-name-asian="標楷體" fo:font-weight="bold" style:font-weight-asian="bold" fo:font-size="16pt" style:font-size-asian="16pt"/>
    </style:style>
    <style:style style:name="P379" style:parent-style-name="內文" style:family="paragraph">
      <style:paragraph-properties fo:margin-top="0.0833in" fo:text-indent="0.3333in"/>
      <style:text-properties style:font-name-asian="標楷體" fo:font-weight="bold" style:font-weight-asian="bold" fo:font-size="16pt" style:font-size-asian="16pt"/>
    </style:style>
    <style:style style:name="P380" style:parent-style-name="內文" style:family="paragraph">
      <style:paragraph-properties fo:margin-top="0.0833in" fo:text-indent="0.3333in"/>
      <style:text-properties fo:font-size="16pt" style:font-size-asian="16pt"/>
    </style:style>
    <style:style style:name="P381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382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383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384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38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386" style:parent-style-name="內文" style:family="paragraph">
      <style:paragraph-properties fo:line-height="0.2777in" fo:text-indent="0.3888in"/>
      <style:text-properties style:font-name-asian="標楷體" fo:font-size="14pt" style:font-size-asian="14pt"/>
    </style:style>
    <style:style style:name="P387" style:parent-style-name="內文" style:family="paragraph">
      <style:paragraph-properties fo:line-height="0.2777in" fo:margin-left="1.7722in">
        <style:tab-stops/>
      </style:paragraph-properties>
      <style:text-properties style:font-name-asian="標楷體" fo:font-size="14pt" style:font-size-asian="14pt"/>
    </style:style>
    <style:style style:name="P388" style:parent-style-name="內文" style:family="paragraph">
      <style:paragraph-properties fo:line-height="0.3333in" fo:margin-left="0.3888in">
        <style:tab-stops/>
      </style:paragraph-properties>
      <style:text-properties style:font-name-asian="標楷體" fo:font-size="14pt" style:font-size-asian="14pt"/>
    </style:style>
    <style:style style:name="P389" style:parent-style-name="內文" style:family="paragraph">
      <style:paragraph-properties fo:line-height="0.3333in" fo:margin-left="0.3888in">
        <style:tab-stops/>
      </style:paragraph-properties>
      <style:text-properties style:font-name-asian="標楷體" fo:font-size="14pt" style:font-size-asian="14pt"/>
    </style:style>
    <style:style style:name="P390" style:parent-style-name="內文" style:family="paragraph">
      <style:paragraph-properties fo:line-height="0.3333in" fo:text-indent="0.3888in"/>
      <style:text-properties style:font-name-asian="標楷體" fo:font-size="14pt" style:font-size-asian="14pt"/>
    </style:style>
    <style:style style:name="P391" style:parent-style-name="內文" style:family="paragraph">
      <style:paragraph-properties fo:line-height="0.2777in" fo:margin-left="1.7722in">
        <style:tab-stops/>
      </style:paragraph-properties>
      <style:text-properties style:font-name-asian="標楷體" fo:font-size="14pt" style:font-size-asian="14pt"/>
    </style:style>
    <style:style style:name="P392" style:parent-style-name="內文" style:family="paragraph">
      <style:paragraph-properties fo:line-height="0.3333in" fo:margin-left="0.3888in">
        <style:tab-stops/>
      </style:paragraph-properties>
      <style:text-properties style:font-name-asian="標楷體" fo:font-size="14pt" style:font-size-asian="14pt"/>
    </style:style>
    <style:style style:name="P393" style:parent-style-name="內文" style:family="paragraph">
      <style:paragraph-properties fo:line-height="0.3333in" fo:margin-left="0.3888in">
        <style:tab-stops/>
      </style:paragraph-properties>
      <style:text-properties style:font-name-asian="標楷體" fo:font-size="14pt" style:font-size-asian="14pt"/>
    </style:style>
    <style:style style:name="P394" style:parent-style-name="內文" style:family="paragraph">
      <style:paragraph-properties fo:line-height="0.3333in" fo:text-indent="0.3888in"/>
      <style:text-properties style:font-name-asian="標楷體" fo:font-size="14pt" style:font-size-asian="14pt"/>
    </style:style>
    <style:style style:name="P395" style:parent-style-name="內文" style:family="paragraph">
      <style:paragraph-properties fo:line-height="0.3472in" fo:margin-left="1.1812in">
        <style:tab-stops/>
      </style:paragraph-properties>
      <style:text-properties style:font-name-asian="標楷體" fo:font-size="14pt" style:font-size-asian="14pt"/>
    </style:style>
    <style:style style:name="P396" style:parent-style-name="內文" style:family="paragraph">
      <style:paragraph-properties fo:line-height="0.3472in"/>
    </style:style>
    <style:style style:name="P397" style:parent-style-name="內文" style:family="paragraph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P39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400" style:parent-style-name="內文" style:family="paragraph">
      <style:paragraph-properties fo:line-height="0.3472in" fo:text-indent="0.3888in"/>
      <style:text-properties style:font-name-asian="標楷體" fo:font-size="14pt" style:font-size-asian="14pt"/>
    </style:style>
    <style:style style:name="P40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40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403" style:parent-style-name="內文" style:family="paragraph">
      <style:paragraph-properties fo:text-align="justify" fo:line-height="0.3472in"/>
    </style:style>
    <style:style style:name="T404" style:parent-style-name="預設段落字型" style:family="text">
      <style:text-properties style:font-name-asian="標楷體" fo:font-size="14pt" style:font-size-asian="14pt"/>
    </style:style>
    <style:style style:name="T405" style:parent-style-name="預設段落字型" style:family="text">
      <style:text-properties style:font-name-asian="標楷體" fo:color="#FF0000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P407" style:parent-style-name="內文" style:family="paragraph">
      <style:paragraph-properties fo:text-align="justify" fo:line-height="0.3472in"/>
    </style:style>
    <style:style style:name="T408" style:parent-style-name="預設段落字型" style:family="text">
      <style:text-properties style:font-name-asian="標楷體" fo:font-size="14pt" style:font-size-asian="14pt"/>
    </style:style>
    <style:style style:name="T409" style:parent-style-name="預設段落字型" style:family="text">
      <style:text-properties style:font-name-asian="標楷體" fo:color="#FF0000" fo:font-size="14pt" style:font-size-asian="14pt"/>
    </style:style>
    <style:style style:name="T410" style:parent-style-name="預設段落字型" style:family="text">
      <style:text-properties style:font-name-asian="標楷體" fo:font-size="14pt" style:font-size-asian="14pt"/>
    </style:style>
    <style:style style:name="P411" style:parent-style-name="內文" style:family="paragraph">
      <style:paragraph-properties fo:break-before="page" fo:text-align="center" fo:line-height="0.4166in"/>
    </style:style>
    <style:style style:name="T4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17" style:parent-style-name="Default" style:family="paragraph">
      <style:paragraph-properties fo:line-height="0.4166in" fo:margin-left="0.0986in" fo:text-indent="-0.098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6pt" style:font-size-asian="16pt"/>
    </style:style>
    <style:style style:name="T419" style:parent-style-name="預設段落字型" style:family="text">
      <style:text-properties style:font-name="標楷體" style:font-name-asian="標楷體" fo:font-size="16pt" style:font-size-asian="16pt"/>
    </style:style>
    <style:style style:name="T420" style:parent-style-name="預設段落字型" style:family="text">
      <style:text-properties style:font-name="標楷體" style:font-name-asian="標楷體" fo:font-size="16pt" style:font-size-asian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22" style:parent-style-name="Default" style:family="paragraph">
      <style:paragraph-properties fo:line-height="0.4166in" fo:margin-left="0.0986in" fo:text-indent="-0.0986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24" style:parent-style-name="預設段落字型" style:family="text">
      <style:text-properties style:font-name="標楷體" style:font-name-asian="標楷體" fo:font-size="16pt" style:font-size-asian="16pt"/>
    </style:style>
    <style:style style:name="P425" style:parent-style-name="Default" style:family="paragraph">
      <style:paragraph-properties fo:line-height="0.4166in" fo:margin-left="0.0986in" fo:text-indent="-0.0986in">
        <style:tab-stops/>
      </style:paragraph-properties>
      <style:text-properties style:font-name="標楷體" style:font-name-asian="標楷體" fo:font-size="16pt" style:font-size-asian="16pt"/>
    </style:style>
    <style:style style:name="P426" style:parent-style-name="Default" style:family="paragraph">
      <style:paragraph-properties fo:line-height="0.4166in" fo:margin-left="0.0986in" fo:text-indent="-0.0986in">
        <style:tab-stops/>
      </style:paragraph-properties>
      <style:text-properties style:font-name="標楷體" style:font-name-asian="標楷體" fo:font-size="16pt" style:font-size-asian="16pt"/>
    </style:style>
    <style:style style:name="P427" style:parent-style-name="Default" style:family="paragraph">
      <style:paragraph-properties fo:line-height="0.4166in" fo:margin-left="0.0986in" fo:text-indent="-0.0986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6pt" style:font-size-asian="16pt"/>
    </style:style>
    <style:style style:name="P429" style:parent-style-name="Default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430" style:parent-style-name="Default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31" style:parent-style-name="Default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32" style:parent-style-name="Default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7" style:parent-style-name="Default" style:family="paragraph">
      <style:paragraph-properties fo:margin-left="1.1423in" fo:text-indent="-1.1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8" style:parent-style-name="Default" style:family="paragraph">
      <style:paragraph-properties fo:margin-left="1.1423in" fo:text-indent="-1.1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9" style:parent-style-name="Default" style:family="paragraph">
      <style:paragraph-properties fo:text-align="justify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5" style:parent-style-name="Default" style:family="paragraph">
      <style:paragraph-properties fo:margin-left="1.1423in" fo:text-indent="-1.1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6" style:parent-style-name="Default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47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448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449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paragraph-properties fo:line-height="0.4861in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8" style:parent-style-name="Default" style:family="paragraph">
      <style:text-properties style:font-name="標楷體" style:font-name-asian="標楷體" fo:color="#FF0000" fo:font-size="14pt" style:font-size-asian="14pt" style:font-size-complex="14pt"/>
    </style:style>
    <style:style style:name="P469" style:parent-style-name="條款內文01" style:family="paragraph">
      <style:paragraph-properties fo:break-before="page" style:snap-to-layout-grid="false" fo:text-align="center" fo:line-height="250%" fo:margin-left="0.7812in" fo:text-indent="-0.393in">
        <style:tab-stops/>
      </style:paragraph-properties>
    </style:style>
    <style:style style:name="T47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514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518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519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520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 style:font-size-complex="14pt"/>
    </style:style>
    <style:style style:name="P521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 style:font-size-complex="14pt"/>
    </style:style>
    <style:style style:name="P522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 style:font-size-complex="14pt"/>
    </style:style>
    <style:style style:name="P523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 style:font-size-complex="14pt"/>
    </style:style>
    <style:style style:name="P524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 style:font-size-complex="14pt"/>
    </style:style>
    <style:style style:name="P525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527" style:parent-style-name="內文" style:family="paragraph">
      <style:paragraph-properties fo:line-height="0.25in"/>
    </style:style>
    <style:style style:name="P528" style:parent-style-name="內文" style:family="paragraph">
      <style:paragraph-properties fo:line-height="0.25in"/>
    </style:style>
    <style:style style:name="P529" style:parent-style-name="內文" style:family="paragraph">
      <style:paragraph-properties fo:break-before="page" fo:text-align="center" fo:margin-bottom="0.375in"/>
    </style:style>
    <style:style style:name="T53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31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/>
    </style:style>
    <style:style style:name="T532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/>
    </style:style>
    <style:style style:name="T533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/>
    </style:style>
    <style:style style:name="T534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/>
    </style:style>
    <style:style style:name="T535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/>
    </style:style>
    <style:style style:name="P5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37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38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39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40" style:parent-style-name="本文縮排" style:family="paragraph">
      <style:paragraph-properties fo:line-height="0.4166in"/>
    </style:style>
    <style:style style:name="P541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42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46" style:parent-style-name="內文" style:family="paragraph">
      <style:paragraph-properties fo:text-align="justify" fo:margin-left="2.5in">
        <style:tab-stops/>
      </style:paragraph-properties>
      <style:text-properties style:font-name-asian="標楷體" fo:font-size="14pt" style:font-size-asian="14pt"/>
    </style:style>
    <style:style style:name="P547" style:parent-style-name="內文" style:family="paragraph">
      <style:paragraph-properties fo:text-align="justify" fo:margin-left="2.5in">
        <style:tab-stops/>
      </style:paragraph-properties>
      <style:text-properties style:font-name-asian="標楷體" fo:font-size="14pt" style:font-size-asian="14pt"/>
    </style:style>
    <style:style style:name="P548" style:parent-style-name="內文" style:family="paragraph">
      <style:paragraph-properties fo:text-align="justify" fo:margin-left="2.5in">
        <style:tab-stops/>
      </style:paragraph-properties>
      <style:text-properties style:font-name-asian="標楷體" fo:font-size="14pt" style:font-size-asian="14pt"/>
    </style:style>
    <style:style style:name="P549" style:parent-style-name="內文" style:family="paragraph">
      <style:paragraph-properties fo:text-align="justify" fo:margin-left="2.5in">
        <style:tab-stops/>
      </style:paragraph-properties>
      <style:text-properties style:font-name-asian="標楷體" fo:font-size="14pt" style:font-size-asian="14pt"/>
    </style:style>
    <style:style style:name="P5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53" style:parent-style-name="內文" style:family="paragraph">
      <style:paragraph-properties fo:text-align="justify" fo:margin-bottom="0.125in"/>
      <style:text-properties style:font-name-asian="標楷體" fo:font-size="14pt" style:font-size-asian="14pt"/>
    </style:style>
    <style:style style:name="P554" style:parent-style-name="內文" style:family="paragraph">
      <style:paragraph-properties fo:line-height="0.2222in"/>
    </style:style>
    <style:style style:name="T555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　請　函</text:p>
      <text:p text:style-name="P2"/>
      <text:p text:style-name="P3">受文者：新竹市政府</text:p>
      <text:p text:style-name="P4">主　旨：檢送私立　　　　　　<text:s text:c="2"/>短期補習班變更設立人申請書及相關文件，請查辦。</text:p>
      <text:p text:style-name="P5">說　明：</text:p>
      <text:p text:style-name="P6">一、本班因原設立人<text:s/>　　　　<text:s text:c="2"/>另有其他事業，無法繼續</text:p>
      <text:p text:style-name="P7"><text:s text:c="4"/>擔任，自貴府核准之日起改由<text:s text:c="15"/>擔任。</text:p>
      <text:p text:style-name="P8">二、檢附相關文件如後</text:p>
      <text:p text:style-name="P9"/>
      <text:p text:style-name="P10"/>
      <text:p text:style-name="P11"/>
      <text:p text:style-name="P12"/>
      <text:p text:style-name="內文"><text:span text:style-name="T13">申請人</text:span><text:span text:style-name="T14">（原設立代表人）</text:span><text:span text:style-name="T15">：</text:span><text:span text:style-name="T16"><text:s text:c="14"/></text:span><text:span text:style-name="T17">（簽章）</text:span></text:p>
      <text:p text:style-name="內文"><text:span text:style-name="T18"><draw:frame draw:z-index="251657728" draw:id="id0" draw:style-name="a0" draw:name="Text Box 8" text:anchor-type="paragraph" svg:x="4.44444in" svg:y="0.06111in" svg:width="1.96875in" svg:height="2.75556in" style:rel-width="scale" style:rel-height="scale"><draw:text-box><text:p text:style-name="P19"/><text:p text:style-name="P20">圖　記（班　印）</text:p></draw:text-box><svg:title/><svg:desc/></draw:frame></text:span><text:span text:style-name="T21">連絡電話：</text:span></text:p>
      <text:p text:style-name="P22">住<text:s text:c="2"/>　址：</text:p>
      <text:p text:style-name="P23"/>
      <text:p text:style-name="P24">中華民國　　<text:s text:c="2"/>年　　<text:s text:c="2"/>月　　<text:s text:c="2"/>日</text:p>
      <text:p text:style-name="內文"/>
      <text:soft-page-break/>
      <text:p text:style-name="P25">新竹市私立短期補習班變更設立人申請書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班<text:s text:c="4"/>名</text:p>
          </table:table-cell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<draw:frame draw:z-index="251655680" draw:id="id1" draw:style-name="a1" draw:name="Text Box 2" text:anchor-type="paragraph" svg:x="-1.26944in" svg:y="0.11111in" svg:width="1in" svg:height="7.12431in" style:rel-width="scale" style:rel-height="scale"><draw:text-box><text:p text:style-name="P46">裝<text:s text:c="16"/>訂<text:s text:c="15"/>邊</text:p></draw:text-box><svg:title/><svg:desc/></draw:frame></text:span><text:span text:style-name="T47">班</text:span><text:span text:style-name="T48"><text:s text:c="4"/></text:span><text:span text:style-name="T49">址</text:span>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電話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原設立人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性別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新設立人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性別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>到職日期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出<text:s/>生<text:s/>日<text:s/>期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住址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4">
            <text:p text:style-name="P89">新設立人資料及附件</text:p>
          </table:table-cell>
          <table:table-cell table:style-name="TableCell90" table:number-columns-spanned="2">
            <text:p text:style-name="P91">新設立人</text:p>
            <text:p text:style-name="P92">名冊</text:p>
          </table:table-cell>
          <table:covered-table-cell/>
          <table:table-cell table:style-name="TableCell93" table:number-columns-spanned="2">
            <text:p text:style-name="P94">如附件(一)</text:p>
          </table:table-cell>
          <table:covered-table-cell/>
          <table:table-cell table:style-name="TableCell95" table:number-columns-spanned="3">
            <text:p text:style-name="P96"><text:span text:style-name="T97">非軍公教人員身分證明及</text:span><text:span text:style-name="T98">警察刑事紀錄證明書</text:span><text:span text:style-name="T99">(三個月內)</text:span></text:p>
          </table:table-cell>
          <table:covered-table-cell/>
          <table:covered-table-cell/>
          <table:table-cell table:style-name="TableCell100" table:number-columns-spanned="2">
            <text:p text:style-name="P101">如附件(五)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新設立人</text:p>
            <text:p text:style-name="P106">身分證明文件</text:p>
          </table:table-cell>
          <table:covered-table-cell/>
          <table:table-cell table:style-name="TableCell107" table:number-columns-spanned="2">
            <text:p text:style-name="P108">如附件(二)</text:p>
          </table:table-cell>
          <table:covered-table-cell/>
          <table:table-cell table:style-name="TableCell109" table:number-columns-spanned="3">
            <text:p text:style-name="P110">原立案證</text:p>
            <text:p text:style-name="P111">書影本</text:p>
          </table:table-cell>
          <table:covered-table-cell/>
          <table:covered-table-cell/>
          <table:table-cell table:style-name="TableCell112" table:number-columns-spanned="2">
            <text:p text:style-name="P113">如附件(六)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新設立人</text:p>
            <text:p text:style-name="P118">學歷證明文件</text:p>
          </table:table-cell>
          <table:covered-table-cell/>
          <table:table-cell table:style-name="TableCell119" table:number-columns-spanned="2">
            <text:p text:style-name="P120">如附件(三)</text:p>
          </table:table-cell>
          <table:covered-table-cell/>
          <table:table-cell table:style-name="TableCell121" table:number-columns-spanned="3">
            <text:p text:style-name="P122">新設立人與班舍經公證之房屋租賃契約書</text:p>
            <text:p text:style-name="P123"><text:span text:style-name="T124">(2年以上)</text:span><text:span text:style-name="T125"><text:s/></text:span></text:p>
          </table:table-cell>
          <table:covered-table-cell/>
          <table:covered-table-cell/>
          <table:table-cell table:style-name="TableCell126" table:number-columns-spanned="2">
            <text:p text:style-name="P127">如附件(七)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新設立(代表)人照片兩張</text:p>
          </table:table-cell>
          <table:covered-table-cell/>
          <table:table-cell table:style-name="TableCell132" table:number-columns-spanned="2">
            <text:p text:style-name="P133">如附件(四)</text:p>
          </table:table-cell>
          <table:covered-table-cell/>
          <table:table-cell table:style-name="TableCell134" table:number-columns-spanned="3">
            <text:p text:style-name="P135"><text:span text:style-name="T136">班舍所有權狀<text:s/></text:span><text:span text:style-name="T137">(土地、建物所有權及補習班用途使用執照)</text:span></text:p>
          </table:table-cell>
          <table:covered-table-cell/>
          <table:covered-table-cell/>
          <table:table-cell table:style-name="TableCell138" table:number-columns-spanned="2">
            <text:p text:style-name="P139">如附件(八)</text:p>
          </table:table-cell>
          <table:covered-table-cell/>
        </table:table-row>
      </table:table>
      <text:list text:style-name="LFO1" text:continue-numbering="true">
        <text:list-item>
          <text:p text:style-name="P140"><text:span text:style-name="T141">補習班變更後之設立人或其代表人（負責人）保證承受原設立人或其代表人（負責人）有關補習班一切權利義務之</text:span><text:span text:style-name="T142">切結書</text:span><text:span text:style-name="T143">，補習班經營權轉讓予他人者，應檢附載明雙方權利義務之</text:span><text:span text:style-name="T144">轉讓書</text:span><text:span text:style-name="T145">，以上文件</text:span><text:span text:style-name="T146">應經公證人處公證</text:span><text:span text:style-name="T147">。</text:span><text:span text:style-name="T148">以上文件請檢附於申請書後。</text:span></text:p>
        </text:list-item>
        <text:list-item>
          <text:p text:style-name="P149">申請書請製作乙式三份送交教育處審查，第一份為正本、第二、三份為副本(第一份正本所有簽名欄位皆須親簽、加蓋私章)</text:p>
        </text:list-item>
        <text:list-item>
          <text:p text:style-name="P150">所有影本文件請加蓋「與正本相符」、設立人私章及補習班班印。</text:p>
        </text:list-item>
      </text:list>
      <text:p text:style-name="P151"/>
      <text:p text:style-name="P152"/>
      <text:soft-page-break/>
      <text:p text:style-name="P153">附件一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8">
            <text:p text:style-name="P165">短期補習班共同設立人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區分</text:p>
          </table:table-cell>
          <table:table-cell table:style-name="TableCell169">
            <text:p text:style-name="P170">姓<text:s text:c="4"/>名</text:p>
          </table:table-cell>
          <table:table-cell table:style-name="TableCell171">
            <text:p text:style-name="P172">性別</text:p>
          </table:table-cell>
          <table:table-cell table:style-name="TableCell173">
            <text:p text:style-name="P174">出生地</text:p>
          </table:table-cell>
          <table:table-cell table:style-name="TableCell175">
            <text:p text:style-name="P176">出生年月日</text:p>
          </table:table-cell>
          <table:table-cell table:style-name="TableCell177">
            <text:p text:style-name="P178">學<text:s/>歷</text:p>
          </table:table-cell>
          <table:table-cell table:style-name="TableCell179">
            <text:p text:style-name="P180">經<text:s/>歷</text:p>
          </table:table-cell>
          <table:table-cell table:style-name="TableCell181">
            <text:p text:style-name="P182">應檢附證明文件</text:p>
          </table:table-cell>
        </table:table-row>
        <table:table-row table:style-name="TableRow183">
          <table:table-cell table:style-name="TableCell184">
            <text:p text:style-name="P185">原</text:p>
            <text:p text:style-name="P186">設</text:p>
            <text:p text:style-name="P187">立</text:p>
            <text:p text:style-name="P188">人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一、學歷證件影本</text:p>
            <text:p text:style-name="P204">二、身分證影本</text:p>
            <text:p text:style-name="P205"><text:span text:style-name="T206">三、全戶戶籍影本</text:span></text:p>
          </table:table-cell>
        </table:table-row>
        <table:table-row table:style-name="TableRow207">
          <table:table-cell table:style-name="TableCell208">
            <text:p text:style-name="P209">新</text:p>
            <text:p text:style-name="P210">設</text:p>
            <text:p text:style-name="P211">立</text:p>
            <text:p text:style-name="P212">人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一、學歷證件影本</text:p>
            <text:p text:style-name="P227">二、身分證影本</text:p>
            <text:p text:style-name="P228">三、全戶戶籍影本</text:p>
            <text:p text:style-name="P229"><text:span text:style-name="T230">四、技能證明文件影印本</text:span></text:p>
          </table:table-cell>
        </table:table-row>
        <table:table-row table:style-name="TableRow231">
          <table:table-cell table:style-name="TableCell232">
            <text:p text:style-name="P233">新</text:p>
            <text:p text:style-name="P234">設</text:p>
            <text:p text:style-name="P235">立</text:p>
            <text:p text:style-name="P236">人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一、學歷證件影本</text:p>
            <text:p text:style-name="P251">二、身分證影本</text:p>
            <text:p text:style-name="P252">三、全戶戶籍影本</text:p>
            <text:p text:style-name="P253"><text:span text:style-name="T254">四、技能證明文件影印本</text:span></text:p>
          </table:table-cell>
        </table:table-row>
        <table:table-row table:style-name="TableRow255">
          <table:table-cell table:style-name="TableCell256">
            <text:p text:style-name="P257">新</text:p>
            <text:p text:style-name="P258">設</text:p>
            <text:p text:style-name="P259">立</text:p>
            <text:p text:style-name="P260">人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一、學歷證件影本</text:p>
            <text:p text:style-name="P275">二、身分證影本</text:p>
            <text:p text:style-name="P276">三、全戶戶籍影本</text:p>
            <text:p text:style-name="P277"><text:span text:style-name="T278">四、技能證明文件影印本</text:span></text:p>
          </table:table-cell>
        </table:table-row>
        <table:table-row table:style-name="TableRow279">
          <table:table-cell table:style-name="TableCell280">
            <text:p text:style-name="P281">新</text:p>
            <text:p text:style-name="P282">設</text:p>
            <text:p text:style-name="P283">立</text:p>
            <text:p text:style-name="P284">人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一、學歷證件影本</text:p>
            <text:p text:style-name="P299">二、身分證影本</text:p>
            <text:p text:style-name="P300">三、全戶戶籍影本</text:p>
            <text:p text:style-name="P301"><text:span text:style-name="T302">四、技能證明文件影印本</text:span></text:p>
          </table:table-cell>
        </table:table-row>
        <table:table-row table:style-name="TableRow303">
          <table:table-cell table:style-name="TableCell304">
            <text:p text:style-name="P305">新</text:p>
            <text:p text:style-name="P306">設</text:p>
            <text:p text:style-name="P307">立</text:p>
            <text:p text:style-name="P308">人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一、學歷證件影本</text:p>
            <text:p text:style-name="P323">二、身分證影本</text:p>
            <text:p text:style-name="P324">三、全戶戶籍影本</text:p>
            <text:p text:style-name="P325">四、技能證明文件影印本</text:p>
          </table:table-cell>
        </table:table-row>
      </table:table>
      <text:list text:style-name="LFO2" text:continue-numbering="true">
        <text:list-item>
          <text:p text:style-name="P326">新設立人有二人以上時，應推舉一人為代表，並須出具經公證人公證之合夥契約書。</text:p>
        </text:list-item>
      </text:list>
      <text:soft-page-break/>
      <text:p text:style-name="P327">附件二</text:p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原設立人身分證影印本</text:p>
          </table:table-cell>
          <table:table-cell table:style-name="TableCell334">
            <text:p text:style-name="P335">新設立人身分證影印本</text:p>
          </table:table-cell>
        </table:table-row>
        <table:table-row table:style-name="TableRow336">
          <table:table-cell table:style-name="TableCell337">
            <text:p text:style-name="P338">（請張貼身分證正面背面影印本）</text:p>
          </table:table-cell>
          <table:table-cell table:style-name="TableCell339">
            <text:p text:style-name="P340">（請張貼身分證正面背面影印本）</text:p>
          </table:table-cell>
        </table:table-row>
        <table:table-row table:style-name="TableRow341">
          <table:table-cell table:style-name="TableCell342">
            <text:p text:style-name="P343">新設立人身分證影印本</text:p>
          </table:table-cell>
          <table:table-cell table:style-name="TableCell344">
            <text:p text:style-name="P345">新設立人身分證影印本</text:p>
          </table:table-cell>
        </table:table-row>
        <table:table-row table:style-name="TableRow346">
          <table:table-cell table:style-name="TableCell347">
            <text:p text:style-name="P348">（請張貼身分證正面背面影印本）</text:p>
          </table:table-cell>
          <table:table-cell table:style-name="TableCell349">
            <text:p text:style-name="P350">（請張貼身分證正面背面影印本）</text:p>
          </table:table-cell>
        </table:table-row>
      </table:table>
      <text:p text:style-name="P351"/>
      <text:p text:style-name="P352"/>
      <text:p text:style-name="P353"/>
      <text:soft-page-break/>
      <text:p text:style-name="P354">附件五</text:p>
      <text:p text:style-name="P355">切<text:s text:c="4"/>結<text:s text:c="4"/>書</text:p>
      <text:p text:style-name="P356"/>
      <text:p text:style-name="P357">本人目前絕非軍公教人員暨在學學生身份，特此證明，若有不實願負法律上之責任。</text:p>
      <text:p text:style-name="P358"/>
      <text:p text:style-name="P359"><text:s text:c="4"/></text:p>
      <text:p text:style-name="P360"><text:s text:c="12"/>此<text:s text:c="4"/>致</text:p>
      <text:p text:style-name="P361"/>
      <text:p text:style-name="P362">新竹市政府</text:p>
      <text:p text:style-name="P363"><text:s text:c="41"/></text:p>
      <text:p text:style-name="P364"/>
      <text:p text:style-name="P365"><text:s text:c="15"/>立切結書人：<text:s text:c="16"/>（簽名蓋章）</text:p>
      <text:p text:style-name="P366"><text:s text:c="15"/>身分證號碼：<text:s text:c="27"/></text:p>
      <text:p text:style-name="P367"/>
      <text:p text:style-name="P368"/>
      <text:p text:style-name="P369"/>
      <text:p text:style-name="P370"/>
      <text:p text:style-name="P371"/>
      <text:p text:style-name="P372">中<text:s/>華<text:s/>民<text:s/>國<text:s text:c="4"/>年<text:s text:c="7"/>月<text:s text:c="8"/>日</text:p>
      <text:p text:style-name="P373"/>
      <text:list text:style-name="LFO1" text:continue-numbering="true">
        <text:list-item>
          <text:p text:style-name="P374">所有共同設立人請分別填寫此切結書。</text:p>
        </text:list-item>
      </text:list>
      <text:p text:style-name="P375"/>
      <text:p text:style-name="P376"/>
      <text:p text:style-name="P377"/>
      <text:p text:style-name="P378"/>
      <text:soft-page-break/>
      <text:p text:style-name="P379">新竹市私立　　　　　　短期補習班更換設立人切結書</text:p>
      <text:p text:style-name="P380"/>
      <text:p text:style-name="P381">一、本補習班原設立人　　　　　　　因　　　　　　　<text:s/>未克繼續擔任，自教育處核准之日起改由　　　　　<text:s text:c="3"/>擔任。</text:p>
      <text:p text:style-name="P382">二、所有本補習班原設立人代表本班所行使之權利、義務及各項事務，全部由本補習班新設立人承受。</text:p>
      <text:p text:style-name="P383">三、特立此切結。</text:p>
      <text:p text:style-name="P384"/>
      <text:p text:style-name="P385"/>
      <text:p text:style-name="P386">新竹市私立　　　　　　　　　短期補習班</text:p>
      <text:p text:style-name="P387"/>
      <text:p text:style-name="P388">原設立人：<text:s text:c="19"/>（簽名）</text:p>
      <text:p text:style-name="P389">身分證字號：<text:s text:c="18"/></text:p>
      <text:p text:style-name="P390">住址及電話：</text:p>
      <text:p text:style-name="P391"/>
      <text:p text:style-name="P392">新設立人：<text:s text:c="18"/>（簽名）</text:p>
      <text:p text:style-name="P393">身分證字號：</text:p>
      <text:p text:style-name="P394">住址及電話：</text:p>
      <text:p text:style-name="P395"/>
      <text:p text:style-name="P396"><draw:frame draw:z-index="251656704" draw:id="id2" draw:style-name="a2" draw:name="Text Box 4" text:anchor-type="paragraph" svg:x="-2.375in" svg:y="0.27708in" svg:width="1.08264in" svg:height="0.66875in" style:rel-width="scale" style:rel-height="scale"><draw:text-box><text:p text:style-name="P397">補習班</text:p><text:p text:style-name="內文"><text:span text:style-name="T398">鈐記</text:span></text:p></draw:text-box><svg:title/><svg:desc/></draw:frame></text:p>
      <text:p text:style-name="P399"/>
      <text:p text:style-name="P400">中　華　民　國<text:s/>　<text:s/>　年　　　月　　　日</text:p>
      <text:p text:style-name="P401"/>
      <text:p text:style-name="P402">附註：一、設立人應親筆簽名、蓋章。</text:p>
      <text:p text:style-name="P403"><text:span text:style-name="T404">　　　二、本切結書應有</text:span><text:span text:style-name="T405">全部設立人應親筆簽名</text:span><text:span text:style-name="T406">。</text:span></text:p>
      <text:p text:style-name="P407"><text:span text:style-name="T408">　　　三、</text:span><text:span text:style-name="T409">檢附會議記錄</text:span><text:span text:style-name="T410">乙份。</text:span></text:p>
      <text:soft-page-break/>
      <text:p text:style-name="P411"><text:span text:style-name="T412">委</text:span><text:span text:style-name="T413"><text:s text:c="2"/></text:span><text:span text:style-name="T414">託</text:span><text:span text:style-name="T415"><text:s text:c="2"/></text:span><text:span text:style-name="T416">書</text:span></text:p>
      <text:p text:style-name="Default"/>
      <text:p text:style-name="P417"><text:span text:style-name="T418">立委託書人　　　　　　　　</text:span><text:span text:style-name="T419"><text:s/></text:span><text:span text:style-name="T420">因事務繁忙無法親自辦理</text:span><text:span text:style-name="T421">短期</text:span></text:p>
      <text:p text:style-name="P422"><text:span text:style-name="T423">補習班變更登記事宜，</text:span><text:span text:style-name="T424">茲全權委託　　　　　　君代為辦理，</text:span></text:p>
      <text:p text:style-name="P425">案附申請書（含切結書）、各項證件正、影本及申請經營事項</text:p>
      <text:p text:style-name="P426">均經確認為真，如有虛偽不實，願負相關法律責任，</text:p>
      <text:p text:style-name="P427"><text:span text:style-name="T428">特立此委託書為憑。</text:span></text:p>
      <text:p text:style-name="P429">此致</text:p>
      <text:p text:style-name="P430">新竹市政府</text:p>
      <text:p text:style-name="P431"/>
      <text:p text:style-name="P432"><text:span text:style-name="T433"><text:s text:c="9"/></text:span><text:span text:style-name="T434">委託人姓名：</text:span><text:span text:style-name="T435"><text:s text:c="16"/></text:span><text:span text:style-name="T436">（親自簽名、蓋章）</text:span></text:p>
      <text:p text:style-name="P437"><text:s text:c="9"/>戶籍地址：</text:p>
      <text:p text:style-name="P438"><text:s text:c="9"/>身分證號碼：<text:s/></text:p>
      <text:p text:style-name="P439"><text:span text:style-name="T440"><text:s text:c="9"/></text:span><text:span text:style-name="T441">受託人姓名：</text:span><text:span text:style-name="T442"><text:s text:c="5"/></text:span><text:span text:style-name="T443"><text:s text:c="11"/></text:span><text:span text:style-name="T444">（親自簽名、蓋章）</text:span></text:p>
      <text:p text:style-name="P445"><text:s text:c="9"/>地址：<text:s/></text:p>
      <text:p text:style-name="P446"><text:s text:c="9"/>身分證號碼：<text:s/></text:p>
      <text:p text:style-name="P447"><text:s text:c="9"/>聯絡電話：</text:p>
      <text:p text:style-name="P448"/>
      <text:p text:style-name="P449"/>
      <text:p text:style-name="P450"><text:span text:style-name="T451"><text:s text:c="3"/></text:span><text:span text:style-name="T452">中</text:span><text:span text:style-name="T453"><text:s text:c="4"/></text:span><text:span text:style-name="T454">華</text:span><text:span text:style-name="T455"><text:s text:c="4"/></text:span><text:span text:style-name="T456">民</text:span><text:span text:style-name="T457"><text:s text:c="4"/></text:span><text:span text:style-name="T458">國</text:span><text:span text:style-name="T459"><text:s text:c="6"/></text:span><text:span text:style-name="T460"><text:s text:c="2"/></text:span><text:span text:style-name="T461">年</text:span><text:span text:style-name="T462"><text:s text:c="5"/></text:span><text:span text:style-name="T463"><text:s text:c="2"/></text:span><text:span text:style-name="T464">月</text:span><text:span text:style-name="T465"><text:s text:c="5"/></text:span><text:span text:style-name="T466"><text:s/></text:span><text:span text:style-name="T467">日</text:span></text:p>
      <text:p text:style-name="P468">※請檢附委託人及受託人身分證影本，受託人請帶身分證明文件。</text:p>
      <text:soft-page-break/>
      <text:p text:style-name="P469"><text:span text:style-name="T470">土地房屋使用同意書</text:span></text:p>
      <text:p text:style-name="內文"><text:span text:style-name="T471">本人</text:span><text:span text:style-name="T472"><text:s text:c="9"/></text:span><text:span text:style-name="T473">所有座落</text:span><text:span text:style-name="T474"><text:s text:c="5"/></text:span><text:span text:style-name="T475">縣（市）</text:span><text:span text:style-name="T476"><text:s text:c="5"/></text:span><text:span text:style-name="T477">市（鄉、鎮）</text:span><text:span text:style-name="T478"><text:s text:c="6"/></text:span><text:span text:style-name="T479">路（街）</text:span><text:span text:style-name="T480"><text:s text:c="7"/></text:span><text:span text:style-name="T481">巷</text:span><text:span text:style-name="T482"><text:s text:c="6"/></text:span><text:span text:style-name="T483">弄</text:span><text:span text:style-name="T484"><text:s text:c="5"/></text:span><text:span text:style-name="T485">號</text:span><text:span text:style-name="T486"><text:s text:c="8"/></text:span><text:span text:style-name="T487">樓</text:span></text:p>
      <text:p text:style-name="內文"><text:span text:style-name="T488">（地號：</text:span><text:span text:style-name="T489"><text:s text:c="19"/></text:span><text:span text:style-name="T490">），建坪</text:span><text:span text:style-name="T491"><text:s text:c="15"/></text:span><text:span text:style-name="T492">平方公尺，房屋</text:span><text:span text:style-name="T493"><text:s text:c="7"/></text:span><text:span text:style-name="T494">棟及空地面積</text:span><text:span text:style-name="T495"><text:s text:c="11"/></text:span><text:span text:style-name="T496">平方公尺，同意自民國</text:span><text:span text:style-name="T497"><text:s text:c="6"/></text:span><text:span text:style-name="T498">年</text:span><text:span text:style-name="T499"><text:s text:c="5"/></text:span><text:span text:style-name="T500">月</text:span><text:span text:style-name="T501"><text:s text:c="3"/></text:span><text:span text:style-name="T502">日起至民國</text:span><text:span text:style-name="T503"><text:s text:c="6"/></text:span><text:span text:style-name="T504">年</text:span><text:span text:style-name="T505"><text:s text:c="5"/></text:span><text:span text:style-name="T506">月</text:span><text:span text:style-name="T507"><text:s text:c="5"/></text:span><text:span text:style-name="T508">日止，免費提供</text:span><text:span text:style-name="T509"><text:s text:c="14"/></text:span><text:span text:style-name="T510"><text:s/></text:span><text:span text:style-name="T511">先生（小姐）辦理新竹市私立</text:span><text:span text:style-name="T512"><text:s text:c="11"/></text:span><text:span text:style-name="T513">短期補習班屬實，恐口說無憑，特立此同意書。</text:span></text:p>
      <text:p text:style-name="P514">此致</text:p>
      <text:p text:style-name="內文"><text:span text:style-name="T515"><text:s text:c="13"/></text:span><text:span text:style-name="T516"><text:s/></text:span><text:span text:style-name="T517">先生（小姐）執用</text:span></text:p>
      <text:p text:style-name="P518"/>
      <text:p text:style-name="P519"/>
      <text:p text:style-name="P520"><text:s text:c="21"/>立同意人</text:p>
      <text:p text:style-name="P521"><text:s text:c="21"/>姓名：<text:s text:c="14"/>（簽章）</text:p>
      <text:p text:style-name="P522"><text:s text:c="21"/>身分證字號：</text:p>
      <text:p text:style-name="P523"><text:s text:c="21"/>地址：</text:p>
      <text:p text:style-name="P524"><text:s text:c="21"/>電話：</text:p>
      <text:p text:style-name="P525"/>
      <text:p text:style-name="P526">中<text:s text:c="3"/>華<text:s text:c="3"/>民<text:s text:c="3"/>國<text:s text:c="7"/>年<text:s text:c="8"/>月<text:s text:c="8"/>日</text:p>
      <text:p text:style-name="P527"/>
      <text:p text:style-name="P528"/>
      <text:soft-page-break/>
      <text:p text:style-name="P529"><text:span text:style-name="T530">補習班經營讓渡契約書</text:span><text:span text:style-name="T531">(</text:span><text:span text:style-name="T532">參考範例</text:span><text:span text:style-name="T533">-</text:span><text:span text:style-name="T534">須公證</text:span><text:span text:style-name="T535">)</text:span></text:p>
      <text:p text:style-name="P536">立契約書人　　　　　（以下簡稱甲方），　　　　　（以下簡稱乙方），茲就經營讓渡事宜，定立本契約，條款如后：</text:p>
      <text:p text:style-name="P537">一、甲方願將座落　　　　　　　　　　　　　　　　（以下簡稱該班）所有業務權利，全部讓渡乙方。</text:p>
      <text:p text:style-name="P538">二、甲方置於上述地址之所有器具及設備全部歸乙方所有。</text:p>
      <text:p text:style-name="P539">三、該班截至簽本契約書日為止，應收帳款全部歸乙方所有（如有呆帳亦由乙方承受）。</text:p>
      <text:p text:style-name="P540">四、該班之設立人，由甲乙雙方於日內辦理轉換之，唯未轉讓前本契約仍然有效。</text:p>
      <text:p text:style-name="P541">五、該班於簽本契約書日後，所發生之一切業務及帳務概與甲方無關。</text:p>
      <text:p text:style-name="P542">六、本契約書一式兩份，甲乙雙方各執壹份為憑。</text:p>
      <text:p text:style-name="P543"/>
      <text:p text:style-name="P544"/>
      <text:p text:style-name="P545"/>
      <text:p text:style-name="P546">甲方：</text:p>
      <text:p text:style-name="P547">身分證字號：</text:p>
      <text:p text:style-name="P548">乙方：</text:p>
      <text:p text:style-name="P549">身分證字號：</text:p>
      <text:p text:style-name="P550"/>
      <text:p text:style-name="P551"/>
      <text:p text:style-name="P552"/>
      <text:p text:style-name="P553"/>
      <text:p text:style-name="P554"><text:span text:style-name="T555">中華民國　　　　　　　年　　　　　　　月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條款內文01" style:display-name="條款內文01" style:family="paragraph" style:parent-style-name="內文">
      <style:paragraph-properties fo:widows="2" fo:orphans="2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1in" fo:margin-bottom="0.8659in" fo:margin-right="0.641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私立          短期補習班新增共同設立人申請書</dc:title>
    <dc:subject/>
    <meta:initial-creator>社教課</meta:initial-creator>
    <dc:creator>陳子傑</dc:creator>
    <meta:creation-date>2023-01-30T06:21:00Z</meta:creation-date>
    <dc:date>2023-08-31T03:06:00Z</dc:date>
    <meta:print-date>2019-11-27T09:33:00Z</meta:print-date>
    <meta:template xlink:href="Normal" xlink:type="simple"/>
    <meta:editing-cycles>7</meta:editing-cycles>
    <meta:editing-duration>PT720S</meta:editing-duration>
    <meta:document-statistic meta:page-count="9" meta:paragraph-count="6" meta:word-count="455" meta:character-count="3049" meta:row-count="21" meta:non-whitespace-character-count="2600"/>
  </office:meta>
</office:document-meta>
</file>