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104in"/>
    </style:style>
    <style:style style:name="TableColumn6" style:family="table-column">
      <style:table-column-properties style:column-width="1.570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958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7826in"/>
    </style:style>
    <style:style style:name="Table2" style:family="table">
      <style:table-properties style:width="6.8444in" fo:margin-left="-0.2305in" table:align="left"/>
    </style:style>
    <style:style style:name="TableRow11" style:family="table-row">
      <style:table-row-properties style:min-row-height="0.545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2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97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7972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972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972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7972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38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39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638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63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63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6.5in"/>
    </style:style>
    <style:style style:name="Table148" style:family="table">
      <style:table-properties style:width="6.5in" fo:margin-left="0.1444in" table:align="left"/>
    </style:style>
    <style:style style:name="TableRow150" style:family="table-row">
      <style:table-row-properties style:min-row-height="0.62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3" style:family="table-row">
      <style:table-row-properties style:min-row-height="0.3611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7.486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6.75in"/>
    </style:style>
    <style:style style:name="Table179" style:family="table">
      <style:table-properties style:width="6.75in" fo:margin-left="0.0194in" table:align="left"/>
    </style:style>
    <style:style style:name="TableRow181" style:family="table-row">
      <style:table-row-properties style:min-row-height="0.62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4" style:family="table-row">
      <style:table-row-properties style:min-row-height="8.006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234" style:family="table-column">
      <style:table-column-properties style:column-width="1.25in"/>
    </style:style>
    <style:style style:name="TableColumn235" style:family="table-column">
      <style:table-column-properties style:column-width="0.9375in"/>
    </style:style>
    <style:style style:name="TableColumn236" style:family="table-column">
      <style:table-column-properties style:column-width="0.9375in"/>
    </style:style>
    <style:style style:name="TableColumn237" style:family="table-column">
      <style:table-column-properties style:column-width="0.9375in"/>
    </style:style>
    <style:style style:name="TableColumn238" style:family="table-column">
      <style:table-column-properties style:column-width="0.9375in"/>
    </style:style>
    <style:style style:name="TableColumn239" style:family="table-column">
      <style:table-column-properties style:column-width="0.9375in"/>
    </style:style>
    <style:style style:name="TableColumn240" style:family="table-column">
      <style:table-column-properties style:column-width="0.9375in"/>
    </style:style>
    <style:style style:name="Table233" style:family="table">
      <style:table-properties style:width="6.875in" fo:margin-left="-0.1055in" table:align="left"/>
    </style:style>
    <style:style style:name="TableRow241" style:family="table-row">
      <style:table-row-properties style:min-row-height="1.2819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ableRow255" style:family="table-row">
      <style:table-row-properties style:min-row-height="0.30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ableRow270" style:family="table-row">
      <style:table-row-properties style:min-row-height="0.301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Row285" style:family="table-row">
      <style:table-row-properties style:min-row-height="0.301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ableRow300" style:family="table-row">
      <style:table-row-properties style:min-row-height="0.3013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ableRow315" style:family="table-row">
      <style:table-row-properties style:min-row-height="0.301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ableRow330" style:family="table-row">
      <style:table-row-properties style:min-row-height="0.301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3013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ableRow360" style:family="table-row">
      <style:table-row-properties style:min-row-height="0.3013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ableRow375" style:family="table-row">
      <style:table-row-properties style:min-row-height="0.301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3013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ableRow405" style:family="table-row">
      <style:table-row-properties style:min-row-height="0.301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ableRow420" style:family="table-row">
      <style:table-row-properties style:min-row-height="0.3013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ableRow435" style:family="table-row">
      <style:table-row-properties style:min-row-height="0.3013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Row450" style:family="table-row">
      <style:table-row-properties style:min-row-height="0.301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Row465" style:family="table-row">
      <style:table-row-properties style:min-row-height="0.301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ableRow480" style:family="table-row">
      <style:table-row-properties style:min-row-height="0.3013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ableRow495" style:family="table-row">
      <style:table-row-properties style:min-row-height="0.3013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ableRow510" style:family="table-row">
      <style:table-row-properties style:min-row-height="0.3013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ableRow525" style:family="table-row">
      <style:table-row-properties style:min-row-height="0.3013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Row540" style:family="table-row">
      <style:table-row-properties style:min-row-height="0.3013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ableRow555" style:family="table-row">
      <style:table-row-properties style:min-row-height="0.3013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ableRow570" style:family="table-row">
      <style:table-row-properties style:min-row-height="0.301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ableRow585" style:family="table-row">
      <style:table-row-properties style:min-row-height="0.3013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ableRow600" style:family="table-row">
      <style:table-row-properties style:min-row-height="0.3013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ableRow615" style:family="table-row">
      <style:table-row-properties style:min-row-height="0.5805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olumn638" style:family="table-column">
      <style:table-column-properties style:column-width="1.625in"/>
    </style:style>
    <style:style style:name="TableColumn639" style:family="table-column">
      <style:table-column-properties style:column-width="0.75in"/>
    </style:style>
    <style:style style:name="TableColumn640" style:family="table-column">
      <style:table-column-properties style:column-width="0.75in"/>
    </style:style>
    <style:style style:name="TableColumn641" style:family="table-column">
      <style:table-column-properties style:column-width="0.75in"/>
    </style:style>
    <style:style style:name="TableColumn642" style:family="table-column">
      <style:table-column-properties style:column-width="0.75in"/>
    </style:style>
    <style:style style:name="TableColumn643" style:family="table-column">
      <style:table-column-properties style:column-width="0.75in"/>
    </style:style>
    <style:style style:name="TableColumn644" style:family="table-column">
      <style:table-column-properties style:column-width="0.75in"/>
    </style:style>
    <style:style style:name="TableColumn645" style:family="table-column">
      <style:table-column-properties style:column-width="0.75in"/>
    </style:style>
    <style:style style:name="Table637" style:family="table">
      <style:table-properties style:width="6.875in" fo:margin-left="-0.1055in" table:align="left"/>
    </style:style>
    <style:style style:name="TableRow646" style:family="table-row">
      <style:table-row-properties style:min-row-height="1.2527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333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70" style:family="table-row">
      <style:table-row-properties style:min-row-height="0.9722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ableRow687" style:family="table-row">
      <style:table-row-properties style:min-row-height="0.9722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ableRow704" style:family="table-row">
      <style:table-row-properties style:min-row-height="0.972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ableRow721" style:family="table-row">
      <style:table-row-properties style:min-row-height="0.9722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</style:style>
    <style:style style:name="TableRow738" style:family="table-row">
      <style:table-row-properties style:min-row-height="0.9722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</style:style>
    <style:style style:name="TableRow755" style:family="table-row">
      <style:table-row-properties style:min-row-height="0.972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</style:style>
    <style:style style:name="TableRow772" style:family="table-row">
      <style:table-row-properties style:min-row-height="0.9722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</style:style>
    <style:style style:name="TableRow789" style:family="table-row">
      <style:table-row-properties style:min-row-height="0.9722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olumn816" style:family="table-column">
      <style:table-column-properties style:column-width="0.625in"/>
    </style:style>
    <style:style style:name="TableColumn817" style:family="table-column">
      <style:table-column-properties style:column-width="0.7812in"/>
    </style:style>
    <style:style style:name="TableColumn818" style:family="table-column">
      <style:table-column-properties style:column-width="0.7812in"/>
    </style:style>
    <style:style style:name="TableColumn819" style:family="table-column">
      <style:table-column-properties style:column-width="0.7812in"/>
    </style:style>
    <style:style style:name="TableColumn820" style:family="table-column">
      <style:table-column-properties style:column-width="0.7812in"/>
    </style:style>
    <style:style style:name="TableColumn821" style:family="table-column">
      <style:table-column-properties style:column-width="0.7812in"/>
    </style:style>
    <style:style style:name="TableColumn822" style:family="table-column">
      <style:table-column-properties style:column-width="0.7812in"/>
    </style:style>
    <style:style style:name="TableColumn823" style:family="table-column">
      <style:table-column-properties style:column-width="0.7812in"/>
    </style:style>
    <style:style style:name="TableColumn824" style:family="table-column">
      <style:table-column-properties style:column-width="0.7812in"/>
    </style:style>
    <style:style style:name="Table815" style:family="table">
      <style:table-properties style:width="6.875in" fo:margin-left="-0.1055in" table:align="left"/>
    </style:style>
    <style:style style:name="TableRow825" style:family="table-row">
      <style:table-row-properties style:min-row-height="0.5041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45" style:family="table-row">
      <style:table-row-properties style:min-row-height="0.8513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65" style:family="table-row">
      <style:table-row-properties style:min-row-height="2.7326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90" style:family="table-row">
      <style:table-row-properties style:min-row-height="0.8541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16" style:family="table-row">
      <style:table-row-properties style:min-row-height="1.0111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36" style:family="table-row">
      <style:table-row-properties style:min-row-height="2.7201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61" style:parent-style-name="內文" style:family="paragraph">
      <style:paragraph-properties style:snap-to-layout-grid="false" fo:text-align="justify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6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6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983" style:family="table-column">
      <style:table-column-properties style:column-width="0.5in"/>
    </style:style>
    <style:style style:name="TableColumn984" style:family="table-column">
      <style:table-column-properties style:column-width="0.875in"/>
    </style:style>
    <style:style style:name="TableColumn985" style:family="table-column">
      <style:table-column-properties style:column-width="1.375in"/>
    </style:style>
    <style:style style:name="TableColumn986" style:family="table-column">
      <style:table-column-properties style:column-width="1.375in"/>
    </style:style>
    <style:style style:name="TableColumn987" style:family="table-column">
      <style:table-column-properties style:column-width="1.375in"/>
    </style:style>
    <style:style style:name="TableColumn988" style:family="table-column">
      <style:table-column-properties style:column-width="1.375in"/>
    </style:style>
    <style:style style:name="Table982" style:family="table">
      <style:table-properties style:width="6.875in" fo:margin-left="-0.1055in" table:align="left"/>
    </style:style>
    <style:style style:name="TableRow989" style:family="table-row">
      <style:table-row-properties style:min-row-height="0.5013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2222in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003" style:family="table-row">
      <style:table-row-properties style:min-row-height="0.4444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Row1014" style:family="table-row">
      <style:table-row-properties style:min-row-height="0.4444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Row1025" style:family="table-row">
      <style:table-row-properties style:min-row-height="0.4444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36" style:family="table-row">
      <style:table-row-properties style:min-row-height="0.4444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48" style:family="table-row">
      <style:table-row-properties style:min-row-height="0.4444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59" style:family="table-row">
      <style:table-row-properties style:min-row-height="0.4444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70" style:family="table-row">
      <style:table-row-properties style:min-row-height="0.4444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81" style:family="table-row">
      <style:table-row-properties style:min-row-height="0.4444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93" style:family="table-row">
      <style:table-row-properties style:min-row-height="0.4444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05" style:family="table-row">
      <style:table-row-properties style:min-row-height="0.4444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16" style:family="table-row">
      <style:table-row-properties style:min-row-height="0.4444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27" style:family="table-row">
      <style:table-row-properties style:min-row-height="0.4444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38" style:family="table-row">
      <style:table-row-properties style:min-row-height="0.3673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56" style:family="table-row">
      <style:table-row-properties style:min-row-height="0.3631in"/>
    </style:style>
    <style:style style:name="P1157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68" style:family="table-row">
      <style:table-row-properties style:min-row-height="0.3687in"/>
    </style:style>
    <style:style style:name="P1169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80" style:family="table-row">
      <style:table-row-properties style:min-row-height="0.8638in"/>
    </style:style>
    <style:style style:name="P1181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84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1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1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197" style:family="table-row">
      <style:table-row-properties style:min-row-height="0.9437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08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09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0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1" style:parent-style-name="內文" style:family="paragraph">
      <style:paragraph-properties style:snap-to-layout-grid="false" fo:text-align="justify" fo:line-height="0.3472in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2" style:parent-style-name="內文" style:family="paragraph">
      <style:paragraph-properties style:snap-to-layout-grid="false" fo:text-align="justify" fo:line-height="0.3472in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3" style:parent-style-name="內文" style:family="paragraph">
      <style:paragraph-properties style:snap-to-layout-grid="false" fo:text-align="justify" fo:line-height="0.3472in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4" style:parent-style-name="內文" style:family="paragraph">
      <style:paragraph-properties style:snap-to-layout-grid="false" fo:text-align="justify"/>
    </style:style>
    <style:style style:name="P1215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6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7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8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19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0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1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2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3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4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5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6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7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8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29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0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1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2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3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4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5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6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7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8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39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40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41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42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1243" style:parent-style-name="內文" style:family="paragraph">
      <style:paragraph-properties fo:text-align="justify"/>
      <style:text-properties style:font-name="標楷體" style:font-name-asian="標楷體" fo:letter-spacing="0.0111in" fo:font-size="14pt" style:font-size-asian="14pt" style:font-size-complex="14pt"/>
    </style:style>
    <style:style style:name="P1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46" style:parent-style-name="內文" style:family="paragraph">
      <style:text-properties style:font-name-asian="標楷體" fo:font-size="14pt" style:font-size-asian="14pt"/>
    </style:style>
    <style:style style:name="P1247" style:parent-style-name="內文" style:family="paragraph">
      <style:paragraph-properties fo:text-indent="0.4444in"/>
    </style:style>
    <style:style style:name="T1248" style:parent-style-name="預設段落字型" style:family="text">
      <style:text-properties style:font-name-asian="標楷體" fo:font-size="16pt" style:font-size-asian="16pt"/>
    </style:style>
    <style:style style:name="T1249" style:parent-style-name="預設段落字型" style:family="text">
      <style:text-properties style:font-name-asian="標楷體" fo:font-size="8pt" style:font-size-asian="8pt"/>
    </style:style>
    <style:style style:name="T1250" style:parent-style-name="預設段落字型" style:family="text">
      <style:text-properties style:font-name-asian="標楷體" fo:font-size="16pt" style:font-size-asian="16pt"/>
    </style:style>
    <style:style style:name="T1251" style:parent-style-name="預設段落字型" style:family="text">
      <style:text-properties style:font-name-asian="標楷體" fo:font-size="8pt" style:font-size-asian="8pt"/>
    </style:style>
    <style:style style:name="T1252" style:parent-style-name="預設段落字型" style:family="text">
      <style:text-properties style:font-name-asian="標楷體" fo:font-size="16pt" style:font-size-asian="16pt"/>
    </style:style>
    <style:style style:name="T1253" style:parent-style-name="預設段落字型" style:family="text">
      <style:text-properties style:font-name-asian="標楷體" fo:font-size="8pt" style:font-size-asian="8pt"/>
    </style:style>
    <style:style style:name="T1254" style:parent-style-name="預設段落字型" style:family="text">
      <style:text-properties style:font-name-asian="標楷體" fo:font-size="16pt" style:font-size-asian="16pt"/>
    </style:style>
    <style:style style:name="T1255" style:parent-style-name="預設段落字型" style:family="text">
      <style:text-properties style:font-name-asian="標楷體" fo:font-size="8pt" style:font-size-asian="8pt"/>
    </style:style>
    <style:style style:name="T1256" style:parent-style-name="預設段落字型" style:family="text">
      <style:text-properties style:font-name-asian="標楷體" fo:font-size="16pt" style:font-size-asian="16pt"/>
    </style:style>
    <style:style style:name="T1257" style:parent-style-name="預設段落字型" style:family="text">
      <style:text-properties style:font-name-asian="標楷體" fo:font-size="8pt" style:font-size-asian="8pt"/>
    </style:style>
    <style:style style:name="T1258" style:parent-style-name="預設段落字型" style:family="text">
      <style:text-properties style:font-name-asian="標楷體" fo:font-size="16pt" style:font-size-asian="16pt"/>
    </style:style>
    <style:style style:name="T1259" style:parent-style-name="預設段落字型" style:family="text">
      <style:text-properties style:font-name-asian="標楷體" fo:font-size="8pt" style:font-size-asian="8pt"/>
    </style:style>
    <style:style style:name="T1260" style:parent-style-name="預設段落字型" style:family="text">
      <style:text-properties style:font-name-asian="標楷體" fo:font-size="16pt" style:font-size-asian="16pt"/>
    </style:style>
    <style:style style:name="T1261" style:parent-style-name="預設段落字型" style:family="text">
      <style:text-properties style:font-name-asian="標楷體" fo:font-size="8pt" style:font-size-asian="8pt"/>
    </style:style>
    <style:style style:name="T1262" style:parent-style-name="預設段落字型" style:family="text">
      <style:text-properties style:font-name-asian="標楷體" fo:font-size="16pt" style:font-size-asian="16pt"/>
    </style:style>
    <style:style style:name="T1263" style:parent-style-name="預設段落字型" style:family="text">
      <style:text-properties style:font-name-asian="標楷體" fo:font-size="8pt" style:font-size-asian="8pt"/>
    </style:style>
    <style:style style:name="T1264" style:parent-style-name="預設段落字型" style:family="text">
      <style:text-properties style:font-name-asian="標楷體" fo:font-size="16pt" style:font-size-asian="16pt"/>
    </style:style>
    <style:style style:name="T1265" style:parent-style-name="預設段落字型" style:family="text">
      <style:text-properties style:font-name-asian="標楷體" fo:font-size="8pt" style:font-size-asian="8pt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T1267" style:parent-style-name="預設段落字型" style:family="text">
      <style:text-properties style:font-name-asian="標楷體" fo:font-size="8pt" style:font-size-asian="8pt"/>
    </style:style>
    <style:style style:name="T1268" style:parent-style-name="預設段落字型" style:family="text">
      <style:text-properties style:font-name-asian="標楷體" fo:font-size="16pt" style:font-size-asian="16pt"/>
    </style:style>
    <style:style style:name="T1269" style:parent-style-name="預設段落字型" style:family="text">
      <style:text-properties style:font-name-asian="標楷體" fo:font-size="8pt" style:font-size-asian="8pt"/>
    </style:style>
    <style:style style:name="T1270" style:parent-style-name="預設段落字型" style:family="text">
      <style:text-properties style:font-name-asian="標楷體" fo:font-size="16pt" style:font-size-asian="16pt"/>
    </style:style>
    <style:style style:name="T1271" style:parent-style-name="預設段落字型" style:family="text">
      <style:text-properties style:font-name-asian="標楷體" fo:font-size="8pt" style:font-size-asian="8pt"/>
    </style:style>
    <style:style style:name="T1272" style:parent-style-name="預設段落字型" style:family="text">
      <style:text-properties style:font-name-asian="標楷體" fo:font-size="16pt" style:font-size-asian="16pt"/>
    </style:style>
    <style:style style:name="T1273" style:parent-style-name="預設段落字型" style:family="text">
      <style:text-properties style:font-name-asian="標楷體" fo:font-size="8pt" style:font-size-asian="8pt"/>
    </style:style>
    <style:style style:name="T1274" style:parent-style-name="預設段落字型" style:family="text">
      <style:text-properties style:font-name-asian="標楷體" fo:font-size="16pt" style:font-size-asian="16pt"/>
    </style:style>
    <style:style style:name="T1275" style:parent-style-name="預設段落字型" style:family="text">
      <style:text-properties style:font-name-asian="標楷體" fo:font-size="8pt" style:font-size-asian="8pt"/>
    </style:style>
    <style:style style:name="T1276" style:parent-style-name="預設段落字型" style:family="text">
      <style:text-properties style:font-name-asian="標楷體" fo:font-size="16pt" style:font-size-asian="16pt"/>
    </style:style>
    <style:style style:name="T1277" style:parent-style-name="預設段落字型" style:family="text">
      <style:text-properties style:font-name-asian="標楷體" fo:font-size="8pt" style:font-size-asian="8pt"/>
    </style:style>
    <style:style style:name="T1278" style:parent-style-name="預設段落字型" style:family="text">
      <style:text-properties style:font-name-asian="標楷體" fo:font-size="16pt" style:font-size-asian="16pt"/>
    </style:style>
    <style:style style:name="T1279" style:parent-style-name="預設段落字型" style:family="text">
      <style:text-properties style:font-name-asian="標楷體" fo:font-size="8pt" style:font-size-asian="8pt"/>
    </style:style>
    <style:style style:name="T1280" style:parent-style-name="預設段落字型" style:family="text">
      <style:text-properties style:font-name-asian="標楷體" fo:font-size="16pt" style:font-size-asian="16pt"/>
    </style:style>
    <style:style style:name="T1281" style:parent-style-name="預設段落字型" style:family="text">
      <style:text-properties style:font-name-asian="標楷體" fo:font-size="8pt" style:font-size-asian="8pt"/>
    </style:style>
    <style:style style:name="T1282" style:parent-style-name="預設段落字型" style:family="text">
      <style:text-properties style:font-name-asian="標楷體" fo:font-size="16pt" style:font-size-asian="16pt"/>
    </style:style>
    <style:style style:name="T1283" style:parent-style-name="預設段落字型" style:family="text">
      <style:text-properties style:font-name-asian="標楷體" fo:font-size="8pt" style:font-size-asian="8pt"/>
    </style:style>
    <style:style style:name="T1284" style:parent-style-name="預設段落字型" style:family="text">
      <style:text-properties style:font-name-asian="標楷體" fo:font-size="16pt" style:font-size-asian="16pt"/>
    </style:style>
    <style:style style:name="T1285" style:parent-style-name="預設段落字型" style:family="text">
      <style:text-properties style:font-name-asian="標楷體" fo:font-size="8pt" style:font-size-asian="8pt"/>
    </style:style>
    <style:style style:name="T1286" style:parent-style-name="預設段落字型" style:family="text">
      <style:text-properties style:font-name-asian="標楷體" fo:font-size="16pt" style:font-size-asian="16pt"/>
    </style:style>
    <style:style style:name="T1287" style:parent-style-name="預設段落字型" style:family="text">
      <style:text-properties style:font-name-asian="標楷體" fo:font-size="8pt" style:font-size-asian="8pt"/>
    </style:style>
    <style:style style:name="T1288" style:parent-style-name="預設段落字型" style:family="text">
      <style:text-properties style:font-name-asian="標楷體" fo:font-size="16pt" style:font-size-asian="16pt"/>
    </style:style>
    <style:style style:name="T1289" style:parent-style-name="預設段落字型" style:family="text">
      <style:text-properties style:font-name-asian="標楷體" fo:font-size="8pt" style:font-size-asian="8pt"/>
    </style:style>
    <style:style style:name="T1290" style:parent-style-name="預設段落字型" style:family="text">
      <style:text-properties style:font-name-asian="標楷體" fo:font-size="16pt" style:font-size-asian="16pt"/>
    </style:style>
    <style:style style:name="T1291" style:parent-style-name="預設段落字型" style:family="text">
      <style:text-properties style:font-name-asian="標楷體" fo:font-size="8pt" style:font-size-asian="8pt"/>
    </style:style>
    <style:style style:name="T1292" style:parent-style-name="預設段落字型" style:family="text">
      <style:text-properties style:font-name-asian="標楷體" fo:font-size="16pt" style:font-size-asian="16pt"/>
    </style:style>
    <style:style style:name="T1293" style:parent-style-name="預設段落字型" style:family="text">
      <style:text-properties style:font-name-asian="標楷體" fo:font-size="8pt" style:font-size-asian="8pt"/>
    </style:style>
    <style:style style:name="T1294" style:parent-style-name="預設段落字型" style:family="text">
      <style:text-properties style:font-name-asian="標楷體" fo:font-size="16pt" style:font-size-asian="16pt"/>
    </style:style>
    <style:style style:name="T1295" style:parent-style-name="預設段落字型" style:family="text">
      <style:text-properties style:font-name-asian="標楷體" fo:font-size="8pt" style:font-size-asian="8pt"/>
    </style:style>
    <style:style style:name="T1296" style:parent-style-name="預設段落字型" style:family="text">
      <style:text-properties style:font-name-asian="標楷體" fo:font-size="16pt" style:font-size-asian="16pt"/>
    </style:style>
    <style:style style:name="T1297" style:parent-style-name="預設段落字型" style:family="text">
      <style:text-properties style:font-name-asian="標楷體" fo:font-size="8pt" style:font-size-asian="8pt"/>
    </style:style>
    <style:style style:name="T1298" style:parent-style-name="預設段落字型" style:family="text">
      <style:text-properties style:font-name-asian="標楷體" fo:font-size="16pt" style:font-size-asian="16pt"/>
    </style:style>
    <style:style style:name="T1299" style:parent-style-name="預設段落字型" style:family="text">
      <style:text-properties style:font-name-asian="標楷體" fo:font-size="8pt" style:font-size-asian="8pt"/>
    </style:style>
    <style:style style:name="T1300" style:parent-style-name="預設段落字型" style:family="text">
      <style:text-properties style:font-name-asian="標楷體" fo:font-size="16pt" style:font-size-asian="16pt"/>
    </style:style>
    <style:style style:name="T1301" style:parent-style-name="預設段落字型" style:family="text">
      <style:text-properties style:font-name-asian="標楷體" fo:font-size="8pt" style:font-size-asian="8pt"/>
    </style:style>
    <style:style style:name="T1302" style:parent-style-name="預設段落字型" style:family="text">
      <style:text-properties style:font-name-asian="標楷體" fo:font-size="16pt" style:font-size-asian="16pt"/>
    </style:style>
    <style:style style:name="T1303" style:parent-style-name="預設段落字型" style:family="text">
      <style:text-properties style:font-name-asian="標楷體" fo:font-size="8pt" style:font-size-asian="8pt"/>
    </style:style>
    <style:style style:name="T1304" style:parent-style-name="預設段落字型" style:family="text">
      <style:text-properties style:font-name-asian="標楷體" fo:font-size="16pt" style:font-size-asian="16pt"/>
    </style:style>
    <style:style style:name="T1305" style:parent-style-name="預設段落字型" style:family="text">
      <style:text-properties style:font-name-asian="標楷體" fo:font-size="8pt" style:font-size-asian="8pt"/>
    </style:style>
    <style:style style:name="T1306" style:parent-style-name="預設段落字型" style:family="text">
      <style:text-properties style:font-name-asian="標楷體" fo:font-size="16pt" style:font-size-asian="16pt"/>
    </style:style>
    <style:style style:name="T1307" style:parent-style-name="預設段落字型" style:family="text">
      <style:text-properties style:font-name-asian="標楷體" fo:font-size="8pt" style:font-size-asian="8pt"/>
    </style:style>
    <style:style style:name="T1308" style:parent-style-name="預設段落字型" style:family="text">
      <style:text-properties style:font-name-asian="標楷體" fo:font-size="16pt" style:font-size-asian="16pt"/>
    </style:style>
    <style:style style:name="T1309" style:parent-style-name="預設段落字型" style:family="text">
      <style:text-properties style:font-name-asian="標楷體" fo:font-size="16pt" style:font-size-asian="16pt"/>
    </style:style>
    <style:style style:name="T1310" style:parent-style-name="預設段落字型" style:family="text">
      <style:text-properties style:font-name-asian="標楷體" fo:font-size="16pt" style:font-size-asian="16pt"/>
    </style:style>
    <style:style style:name="T1311" style:parent-style-name="預設段落字型" style:family="text">
      <style:text-properties style:font-name-asian="標楷體" fo:font-size="8pt" style:font-size-asian="8pt"/>
    </style:style>
    <style:style style:name="T1312" style:parent-style-name="預設段落字型" style:family="text">
      <style:text-properties style:font-name-asian="標楷體" fo:font-size="16pt" style:font-size-asian="16pt"/>
    </style:style>
    <style:style style:name="T1313" style:parent-style-name="預設段落字型" style:family="text">
      <style:text-properties style:font-name-asian="標楷體" fo:font-size="16pt" style:font-size-asian="16pt"/>
    </style:style>
    <style:style style:name="T1314" style:parent-style-name="預設段落字型" style:family="text">
      <style:text-properties style:font-name-asian="標楷體" fo:font-size="8pt" style:font-size-asian="8pt"/>
    </style:style>
    <style:style style:name="T1315" style:parent-style-name="預設段落字型" style:family="text">
      <style:text-properties style:font-name-asian="標楷體" fo:font-size="16pt" style:font-size-asian="16pt"/>
    </style:style>
    <style:style style:name="T1316" style:parent-style-name="預設段落字型" style:family="text">
      <style:text-properties style:font-name-asian="標楷體" fo:font-size="8pt" style:font-size-asian="8pt"/>
    </style:style>
    <style:style style:name="T1317" style:parent-style-name="預設段落字型" style:family="text">
      <style:text-properties style:font-name-asian="標楷體" fo:font-size="8pt" style:font-size-asian="8pt"/>
    </style:style>
    <style:style style:name="T1318" style:parent-style-name="預設段落字型" style:family="text">
      <style:text-properties style:font-name-asian="標楷體" fo:font-size="8pt" style:font-size-asian="8pt"/>
    </style:style>
    <style:style style:name="T1319" style:parent-style-name="預設段落字型" style:family="text">
      <style:text-properties style:font-name-asian="標楷體" fo:font-size="16pt" style:font-size-asian="16pt"/>
    </style:style>
    <style:style style:name="T1320" style:parent-style-name="預設段落字型" style:family="text">
      <style:text-properties style:font-name-asian="標楷體" fo:font-size="16pt" style:font-size-asian="16pt"/>
    </style:style>
    <style:style style:name="T1321" style:parent-style-name="預設段落字型" style:family="text">
      <style:text-properties style:font-name-asian="標楷體" fo:font-size="16pt" style:font-size-asian="16pt"/>
    </style:style>
    <style:style style:name="T1322" style:parent-style-name="預設段落字型" style:family="text">
      <style:text-properties style:font-name-asian="標楷體" fo:font-size="16pt" style:font-size-asian="16pt"/>
    </style:style>
    <style:style style:name="T1323" style:parent-style-name="預設段落字型" style:family="text">
      <style:text-properties style:font-name-asian="標楷體" fo:font-size="16pt" style:font-size-asian="16pt"/>
    </style:style>
    <style:style style:name="T1324" style:parent-style-name="預設段落字型" style:family="text">
      <style:text-properties style:font-name-asian="標楷體" fo:font-size="8pt" style:font-size-asian="8pt"/>
    </style:style>
    <style:style style:name="T1325" style:parent-style-name="預設段落字型" style:family="text">
      <style:text-properties style:font-name-asian="標楷體" fo:font-size="16pt" style:font-size-asian="16pt"/>
    </style:style>
    <style:style style:name="T1326" style:parent-style-name="預設段落字型" style:family="text">
      <style:text-properties style:font-name-asian="標楷體" fo:font-size="8pt" style:font-size-asian="8pt"/>
    </style:style>
    <style:style style:name="T1327" style:parent-style-name="預設段落字型" style:family="text">
      <style:text-properties style:font-name-asian="標楷體" fo:font-size="16pt" style:font-size-asian="16pt"/>
    </style:style>
    <style:style style:name="T1328" style:parent-style-name="預設段落字型" style:family="text">
      <style:text-properties style:font-name-asian="標楷體" fo:font-size="8pt" style:font-size-asian="8pt"/>
    </style:style>
    <style:style style:name="T1329" style:parent-style-name="預設段落字型" style:family="text">
      <style:text-properties style:font-name-asian="標楷體" fo:font-size="16pt" style:font-size-asian="16pt"/>
    </style:style>
    <style:style style:name="T1330" style:parent-style-name="預設段落字型" style:family="text">
      <style:text-properties style:font-name-asian="標楷體" fo:font-size="8pt" style:font-size-asian="8pt"/>
    </style:style>
    <style:style style:name="T1331" style:parent-style-name="預設段落字型" style:family="text">
      <style:text-properties style:font-name-asian="標楷體" fo:font-size="16pt" style:font-size-asian="16pt"/>
    </style:style>
    <style:style style:name="T1332" style:parent-style-name="預設段落字型" style:family="text">
      <style:text-properties style:font-name-asian="標楷體" fo:font-size="8pt" style:font-size-asian="8pt"/>
    </style:style>
    <style:style style:name="T1333" style:parent-style-name="預設段落字型" style:family="text">
      <style:text-properties style:font-name-asian="標楷體" fo:font-size="16pt" style:font-size-asian="16pt"/>
    </style:style>
    <style:style style:name="T1334" style:parent-style-name="預設段落字型" style:family="text">
      <style:text-properties style:font-name-asian="標楷體" fo:font-size="8pt" style:font-size-asian="8pt"/>
    </style:style>
    <style:style style:name="T1335" style:parent-style-name="預設段落字型" style:family="text">
      <style:text-properties style:font-name-asian="標楷體" fo:font-size="16pt" style:font-size-asian="16pt"/>
    </style:style>
    <style:style style:name="T1336" style:parent-style-name="預設段落字型" style:family="text">
      <style:text-properties style:font-name-asian="標楷體" fo:font-size="8pt" style:font-size-asian="8pt"/>
    </style:style>
    <style:style style:name="T1337" style:parent-style-name="預設段落字型" style:family="text">
      <style:text-properties style:font-name-asian="標楷體" fo:font-size="16pt" style:font-size-asian="16pt"/>
    </style:style>
    <style:style style:name="P1338" style:parent-style-name="內文" style:family="paragraph">
      <style:text-properties style:font-name-asian="標楷體"/>
    </style:style>
    <style:style style:name="P1339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34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341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P1347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P1348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P1349" style:parent-style-name="內文" style:list-style-name="LFO2" style:family="paragraph">
      <style:text-properties style:font-name="標楷體" style:font-name-asian="標楷體" fo:color="#FF0000" fo:font-size="14pt" style:font-size-asian="14pt" style:font-size-complex="14pt"/>
    </style:style>
    <style:style style:name="P1350" style:parent-style-name="內文" style:list-style-name="LFO2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text text:use-soft-page-breaks="true">
      <text:p text:style-name="P1">新竹市私立<text:s text:c="7"/>短期補習班變更班級數、科目、修業期限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班名</text:p>
          </table:table-cell>
          <table:covered-table-cell/>
          <table:covered-table-cell/>
          <table:table-cell table:style-name="TableCell14" table:number-columns-spanned="5">
            <text:p text:style-name="P15">新竹市私立<text:s text:c="25"/>短期補習班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<draw:frame draw:z-index="251658752" draw:id="id0" draw:style-name="a0" draw:name="Text Box 31" text:anchor-type="paragraph" svg:x="-1.125in" svg:y="0.13264in" svg:width="1in" svg:height="7.12431in" style:rel-width="scale" style:rel-height="scale"><draw:text-box><text:p text:style-name="P20">裝<text:s text:c="16"/>訂<text:s text:c="15"/>邊</text:p></draw:text-box><svg:title/><svg:desc/></draw:frame></text:span><text:span text:style-name="T21">班址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5">
            <text:p text:style-name="P30">原核准內容</text:p>
          </table:table-cell>
          <table:table-cell table:style-name="TableCell31">
            <text:p text:style-name="P32">班級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5">
            <text:p text:style-name="P36">變更後內容</text:p>
          </table:table-cell>
          <table:table-cell table:style-name="TableCell37" table:number-columns-spanned="2">
            <text:p text:style-name="P38">班級數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科目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科目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修業期限</text:p>
          </table:table-cell>
          <table:table-cell table:style-name="TableCell56" table:number-columns-spanned="2">
            <text:p text:style-name="P57"><text:s text:c="8"/>週（月）</text:p>
          </table: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修業期限</text:p>
          </table:table-cell>
          <table:covered-table-cell/>
          <table:table-cell table:style-name="TableCell61">
            <text:p text:style-name="P62"><text:s text:c="8"/>週（月）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每班每週教學時數</text:p>
          </table:table-cell>
          <table:table-cell table:style-name="TableCell67" table:number-columns-spanned="2">
            <text:p text:style-name="P68"><text:s text:c="6"/>/小時</text:p>
          </table: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每班每週</text:p>
            <text:p text:style-name="P72">教學時數</text:p>
          </table:table-cell>
          <table:covered-table-cell/>
          <table:table-cell table:style-name="TableCell73">
            <text:p text:style-name="P74"><text:s text:c="6"/>/小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每班全期教學時數</text:p>
          </table:table-cell>
          <table:table-cell table:style-name="TableCell79" table:number-columns-spanned="2">
            <text:p text:style-name="P80"><text:s text:c="6"/>/小時</text:p>
          </table:table-cell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每班全期</text:p>
            <text:p text:style-name="P84">教學時數</text:p>
          </table:table-cell>
          <table:covered-table-cell/>
          <table:table-cell table:style-name="TableCell85">
            <text:p text:style-name="P86"><text:s text:c="6"/>/小時</text:p>
          </table:table-cell>
        </table:table-row>
        <table:table-row table:style-name="TableRow87">
          <table:table-cell table:style-name="TableCell88" table:number-columns-spanned="2">
            <text:p text:style-name="P89">班舍位置圖</text:p>
          </table:table-cell>
          <table:covered-table-cell/>
          <table:table-cell table:style-name="TableCell90" table:number-columns-spanned="2">
            <text:p text:style-name="P91">如附件（一）</text:p>
          </table:table-cell>
          <table:covered-table-cell/>
          <table:table-cell table:style-name="TableCell92" table:number-columns-spanned="3">
            <text:p text:style-name="P93">教材大綱</text:p>
          </table:table-cell>
          <table:covered-table-cell/>
          <table:covered-table-cell/>
          <table:table-cell table:style-name="TableCell94">
            <text:p text:style-name="P95">如附件（七）</text:p>
          </table:table-cell>
        </table:table-row>
        <table:table-row table:style-name="TableRow96">
          <table:table-cell table:style-name="TableCell97" table:number-columns-spanned="2">
            <text:p text:style-name="P98">班舍平面圖</text:p>
          </table:table-cell>
          <table:covered-table-cell/>
          <table:table-cell table:style-name="TableCell99" table:number-columns-spanned="2">
            <text:p text:style-name="P100">如附件（二）</text:p>
          </table:table-cell>
          <table:covered-table-cell/>
          <table:table-cell table:style-name="TableCell101" table:number-columns-spanned="3">
            <text:p text:style-name="P102">教師履歷冊、</text:p>
            <text:p text:style-name="P103">切結書</text:p>
          </table:table-cell>
          <table:covered-table-cell/>
          <table:covered-table-cell/>
          <table:table-cell table:style-name="TableCell104">
            <text:p text:style-name="P105">如附件（八）</text:p>
          </table:table-cell>
        </table:table-row>
        <table:table-row table:style-name="TableRow106">
          <table:table-cell table:style-name="TableCell107" table:number-columns-spanned="2">
            <text:p text:style-name="P108">補習班用途使用執照</text:p>
          </table:table-cell>
          <table:covered-table-cell/>
          <table:table-cell table:style-name="TableCell109" table:number-columns-spanned="2">
            <text:p text:style-name="P110">如附件（三）</text:p>
          </table:table-cell>
          <table:covered-table-cell/>
          <table:table-cell table:style-name="TableCell111" table:number-columns-spanned="3">
            <text:p text:style-name="P112">原立案證書影本</text:p>
          </table:table-cell>
          <table:covered-table-cell/>
          <table:covered-table-cell/>
          <table:table-cell table:style-name="TableCell113">
            <text:p text:style-name="P114">如附件（九）</text:p>
          </table:table-cell>
        </table:table-row>
        <table:table-row table:style-name="TableRow115">
          <table:table-cell table:style-name="TableCell116" table:number-columns-spanned="2">
            <text:p text:style-name="P117">房屋租任契約書</text:p>
          </table:table-cell>
          <table:covered-table-cell/>
          <table:table-cell table:style-name="TableCell118" table:number-columns-spanned="2">
            <text:p text:style-name="P119">如附件（四）</text:p>
          </table:table-cell>
          <table:covered-table-cell/>
          <table:table-cell table:style-name="TableCell120" table:number-columns-spanned="3">
            <text:p text:style-name="P121">建物公安簽證申報工務局回函</text:p>
          </table:table-cell>
          <table:covered-table-cell/>
          <table:covered-table-cell/>
          <table:table-cell table:style-name="TableCell122">
            <text:p text:style-name="P123">如附件（十）</text:p>
          </table:table-cell>
        </table:table-row>
        <table:table-row table:style-name="TableRow124">
          <table:table-cell table:style-name="TableCell125" table:number-columns-spanned="2">
            <text:p text:style-name="P126">建築改良物</text:p>
            <text:p text:style-name="P127">所有權狀影本</text:p>
          </table:table-cell>
          <table:covered-table-cell/>
          <table:table-cell table:style-name="TableCell128" table:number-columns-spanned="2">
            <text:p text:style-name="P129">如附件（五）</text:p>
          </table:table-cell>
          <table:covered-table-cell/>
          <table:table-cell table:style-name="TableCell130" table:number-columns-spanned="3">
            <text:p text:style-name="P131">消防安檢申報</text:p>
            <text:p text:style-name="P132">收執單</text:p>
          </table:table-cell>
          <table:covered-table-cell/>
          <table:covered-table-cell/>
          <table:table-cell table:style-name="TableCell133">
            <text:p text:style-name="P134">如附件（十一）</text:p>
          </table:table-cell>
        </table:table-row>
        <table:table-row table:style-name="TableRow135">
          <table:table-cell table:style-name="TableCell136" table:number-columns-spanned="2">
            <text:p text:style-name="P137">土地所有權狀</text:p>
            <text:p text:style-name="P138">影本</text:p>
          </table:table-cell>
          <table:covered-table-cell/>
          <table:table-cell table:style-name="TableCell139" table:number-columns-spanned="2">
            <text:p text:style-name="P140">如附件（六）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申請書請製作乙式三份送交教育處審查，第一份為正本、第二、三份為副本(第一份正本所有簽名欄位皆須親簽、加蓋私章)</text:p>
        </text:list-item>
        <text:list-item>
          <text:p text:style-name="P146">所有影本文件請加蓋「與正本相符」、設立人私章及補習班班印。</text:p>
        </text:list-item>
      </text:list>
      <text:p text:style-name="P147">附件一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短<text:s/>期<text:s/>補<text:s/>習<text:s/>班<text:s/>班<text:s/>舍<text:s/>位<text:s/>置<text:s/>略<text:s/>圖</text:p>
          </table:table-cell>
        </table:table-row>
        <table:table-row table:style-name="TableRow153">
          <table:table-cell table:style-name="TableCell154">
            <text:p text:style-name="P155">班址：</text:p>
          </table:table-cell>
        </table:table-row>
        <table:table-row table:style-name="TableRow156">
          <table:table-cell table:style-name="TableCell157">
            <text:p text:style-name="P158">（應標明路、街、巷、弄、門牌號碼及明顯標示班舍位置圖）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設立人：<text:s text:c="22"/>（簽章）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>附件二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短<text:s/>期<text:s/>補<text:s/>習<text:s/>班<text:s/>班<text:s/>舍<text:s/>平<text:s/>面<text:s/>圖</text:p>
          </table:table-cell>
        </table:table-row>
        <table:table-row table:style-name="TableRow184">
          <table:table-cell table:style-name="TableCell185">
            <text:p text:style-name="內文"><text:span text:style-name="T186">應依樓別分別繪製教室、辦公室、衛生設施等資料</text:span><text:span text:style-name="T187">，</text:span><text:span text:style-name="T188">並標明面積（以平方公尺為單位）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設立人：<text:s text:c="22"/>（簽章）</text:p>
          </table:table-cell>
        </table:table-row>
      </table:table>
      <text:p text:style-name="P204"/>
      <text:p text:style-name="P205"/>
      <text:p text:style-name="P206"/>
      <text:soft-page-break/>
      <text:p text:style-name="P207">附件七（I）</text:p>
      <text:p text:style-name="P208"><text:span text:style-name="T209">教</text:span><text:span text:style-name="T210"><text:s/></text:span><text:span text:style-name="T211">學</text:span><text:span text:style-name="T212"><text:s/></text:span><text:span text:style-name="T213">科</text:span><text:span text:style-name="T214"><text:s/></text:span><text:span text:style-name="T215">目</text:span><text:span text:style-name="T216"><text:s/></text:span><text:span text:style-name="T217">暨</text:span><text:span text:style-name="T218"><text:s/></text:span><text:span text:style-name="T219">每</text:span><text:span text:style-name="T220"><text:s/></text:span><text:span text:style-name="T221">週</text:span><text:span text:style-name="T222"><text:s/></text:span><text:span text:style-name="T223">教</text:span><text:span text:style-name="T224"><text:s/></text:span><text:span text:style-name="T225">學</text:span><text:span text:style-name="T226"><text:s/></text:span><text:span text:style-name="T227">時</text:span><text:span text:style-name="T228"><text:s/></text:span><text:span text:style-name="T229">數</text:span><text:span text:style-name="T230"><text:s/></text:span><text:span text:style-name="T231">表</text:span><text:span text:style-name="T232"><text:s text:c="2"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內文"><draw:g draw:z-index="251656704" draw:name="__TH_G221234" draw:id="id3" draw:style-name="a3" text:anchor-type="paragraph"><svg:title/><svg:desc/><draw:connector draw:type="line" svg:x1="0.60729in" svg:y1="0in" svg:x2="1.23056in" svg:y2="1.29028in" draw:id="id1" draw:style-name="a1" draw:name="__TH_L32"><svg:title/><svg:desc/></draw:connector><draw:connector draw:type="line" svg:x1="-0.01597in" svg:y1="0.64514in" svg:x2="1.23056in" svg:y2="1.29028in" draw:id="id2" draw:style-name="a2" draw:name="__TH_L33"><svg:title/><svg:desc/></draw:connector></draw:g><text:s text:c="9"/><text:s text:c="10"/><text:s/>科<text:s text:c="17"/></text:p>
            <text:p text:style-name="內文"><text:s text:c="4"/>時<text:s text:c="4"/><text:s text:c="8"/><text:s/>別</text:p>
            <text:p text:style-name="內文"><text:s text:c="6"/>數</text:p>
            <text:p text:style-name="內文"/>
            <text:p text:style-name="內文"><text:s/>週</text:p>
            <text:p text:style-name="內文"><text:s text:c="4"/>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總時數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soft-page-break/>
      <text:p text:style-name="P630">附件七（II）</text:p>
      <text:p text:style-name="P631"><text:span text:style-name="T632">週</text:span><text:span text:style-name="T633"><text:s text:c="4"/></text:span><text:span text:style-name="T634">課</text:span><text:span text:style-name="T635"><text:s text:c="4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內文"><draw:g draw:z-index="251657728" draw:name="__TH_G221240" draw:id="id6" draw:style-name="a6" text:anchor-type="paragraph"><svg:title/><svg:desc/><draw:connector draw:type="line" svg:x1="0.73356in" svg:y1="-0.03678in" svg:x2="1.49641in" svg:y2="1.37016in" draw:id="id4" draw:style-name="a4" draw:transform="translate(-1.11498in -0.66669in) rotate(-6.17561) translate(1.11498in 0.66669in)" draw:name="__TH_L38"><svg:title/><svg:desc/></draw:connector><draw:connector draw:type="line" svg:x1="0.01068in" svg:y1="0.70561in" svg:x2="1.53638in" svg:y2="1.40908in" draw:id="id5" draw:style-name="a5" draw:transform="translate(-0.77353in -1.05734in) rotate(-6.17561) translate(0.77353in 1.05734in)" draw:name="__TH_L39"><svg:title/><svg:desc/></draw:connector></draw:g><text:s text:c="12"/>星</text:p>
            <text:p text:style-name="內文"><text:s text:c="2"/>科<text:s text:c="11"/>期</text:p>
            <text:p text:style-name="內文"><text:s text:c="7"/>目</text:p>
            <text:p text:style-name="P648"><text:s text:c="2"/></text:p>
            <text:p text:style-name="內文"><text:s text:c="2"/>時<text:s text:c="2"/>間</text:p>
          </table:table-cell>
          <table:table-cell table:style-name="TableCell649">
            <text:p text:style-name="P650"><text:span text:style-name="T651">一</text:span></text:p>
          </table:table-cell>
          <table:table-cell table:style-name="TableCell652">
            <text:p text:style-name="P653"><text:span text:style-name="T654">二</text:span></text:p>
          </table:table-cell>
          <table:table-cell table:style-name="TableCell655">
            <text:p text:style-name="P656"><text:span text:style-name="T657">三</text:span></text:p>
          </table:table-cell>
          <table:table-cell table:style-name="TableCell658">
            <text:p text:style-name="P659"><text:span text:style-name="T660">四</text:span></text:p>
          </table:table-cell>
          <table:table-cell table:style-name="TableCell661">
            <text:p text:style-name="P662"><text:span text:style-name="T663">五</text:span></text:p>
          </table:table-cell>
          <table:table-cell table:style-name="TableCell664">
            <text:p text:style-name="P665"><text:span text:style-name="T666">六</text:span></text:p>
          </table:table-cell>
          <table:table-cell table:style-name="TableCell667">
            <text:p text:style-name="P668"><text:span text:style-name="T669">日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soft-page-break/>
      <text:p text:style-name="P806"><text:span text:style-name="T807">附件</text:span><text:span text:style-name="T808">七</text:span><text:span text:style-name="T809">（</text:span><text:span text:style-name="T810">III</text:span><text:span text:style-name="T811">）</text:span></text:p>
      <text:p text:style-name="P812"><text:span text:style-name="T813"><text:s text:c="12"/></text:span><text:span text:style-name="T814">短期補習班教學課程及教材大綱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週</text:p>
            <text:p text:style-name="P828">次</text:p>
          </table:table-cell>
          <table:table-cell table:style-name="TableCell829">
            <text:p text:style-name="P830">一</text:p>
          </table:table-cell>
          <table:table-cell table:style-name="TableCell831">
            <text:p text:style-name="P832">二</text:p>
          </table:table-cell>
          <table:table-cell table:style-name="TableCell833">
            <text:p text:style-name="P834">三</text:p>
          </table:table-cell>
          <table:table-cell table:style-name="TableCell835">
            <text:p text:style-name="P836">四</text:p>
          </table:table-cell>
          <table:table-cell table:style-name="TableCell837">
            <text:p text:style-name="P838">五</text:p>
          </table:table-cell>
          <table:table-cell table:style-name="TableCell839">
            <text:p text:style-name="P840">六</text:p>
          </table:table-cell>
          <table:table-cell table:style-name="TableCell841">
            <text:p text:style-name="P842">七</text:p>
          </table:table-cell>
          <table:table-cell table:style-name="TableCell843">
            <text:p text:style-name="P844">八</text:p>
          </table:table-cell>
        </table:table-row>
        <table:table-row table:style-name="TableRow845">
          <table:table-cell table:style-name="TableCell846">
            <text:p text:style-name="P847">時</text:p>
            <text:p text:style-name="P848">數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教</text:p>
            <text:p text:style-name="P868"/>
            <text:p text:style-name="P869">材</text:p>
            <text:p text:style-name="P870"/>
            <text:p text:style-name="P871">大</text:p>
            <text:p text:style-name="P872"/>
            <text:p text:style-name="P873">綱<text:s text:c="3"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週</text:p>
            <text:p text:style-name="P893">次</text:p>
          </table:table-cell>
          <table:table-cell table:style-name="TableCell894">
            <text:p text:style-name="P895">九</text:p>
          </table:table-cell>
          <table:table-cell table:style-name="TableCell896">
            <text:p text:style-name="P897">十</text:p>
          </table:table-cell>
          <table:table-cell table:style-name="TableCell898">
            <text:p text:style-name="P899">十</text:p>
            <text:p text:style-name="P900">一</text:p>
          </table:table-cell>
          <table:table-cell table:style-name="TableCell901">
            <text:p text:style-name="P902">十</text:p>
            <text:p text:style-name="P903">二</text:p>
          </table:table-cell>
          <table:table-cell table:style-name="TableCell904">
            <text:p text:style-name="P905">十</text:p>
            <text:p text:style-name="P906">三</text:p>
          </table:table-cell>
          <table:table-cell table:style-name="TableCell907">
            <text:p text:style-name="P908">十</text:p>
            <text:p text:style-name="P909">四</text:p>
          </table:table-cell>
          <table:table-cell table:style-name="TableCell910">
            <text:p text:style-name="P911">十</text:p>
            <text:p text:style-name="P912">五</text:p>
          </table:table-cell>
          <table:table-cell table:style-name="TableCell913">
            <text:p text:style-name="P914">十</text:p>
            <text:p text:style-name="P915">六</text:p>
          </table:table-cell>
        </table:table-row>
        <table:table-row table:style-name="TableRow916">
          <table:table-cell table:style-name="TableCell917">
            <text:p text:style-name="P918">時</text:p>
            <text:p text:style-name="P919">數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教</text:p>
            <text:p text:style-name="P939"/>
            <text:p text:style-name="P940">材</text:p>
            <text:p text:style-name="P941"/>
            <text:p text:style-name="P942">大</text:p>
            <text:p text:style-name="P943"/>
            <text:p text:style-name="P944">綱<text:s text:c="3"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><text:s/><text:span text:style-name="T962"><text:s/></text:span><text:span text:style-name="T963">附記：「公民」應納入授課中</text:span></text:p>
      <text:soft-page-break/>
      <text:p text:style-name="P964">附件八（I）</text:p>
      <text:p text:style-name="P965"><text:span text:style-name="T966">教</text:span><text:span text:style-name="T967"><text:s/></text:span><text:span text:style-name="T968">職</text:span><text:span text:style-name="T969"><text:s/></text:span><text:span text:style-name="T970">員</text:span><text:span text:style-name="T971"><text:s/></text:span><text:span text:style-name="T972">履</text:span><text:span text:style-name="T973"><text:s/></text:span><text:span text:style-name="T974">歷</text:span><text:span text:style-name="T975"><text:s/></text:span><text:span text:style-name="T976">冊</text:span><text:span text:style-name="T977"><text:s text:c="4"/></text:span><text:span text:style-name="T978"><text:s text:c="6"/></text:span><text:span text:style-name="T979">年</text:span><text:span text:style-name="T980"><text:s text:c="3"/></text:span><text:span text:style-name="T981">月填報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2">
            <text:p text:style-name="P991"><text:span text:style-name="T992">姓</text:span><text:span text:style-name="T993"><text:s text:c="2"/></text:span><text:span text:style-name="T994">名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性別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出生年月日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籍<text:s text:c="3"/>貫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身分證</text:p>
            <text:p text:style-name="P1039">統一編號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學歷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職務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擔任學科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每週教學</text:p>
            <text:p text:style-name="P1084">總時數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擔任科目</text:p>
            <text:p text:style-name="P1096">年資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月薪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專任或兼任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到職年月日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rows-spanned="4">
            <text:p text:style-name="P1140">檢</text:p>
            <text:p text:style-name="P1141">定</text:p>
            <text:p text:style-name="P1142">合</text:p>
            <text:p text:style-name="P1143">格</text:p>
            <text:p text:style-name="P1144">情</text:p>
            <text:p text:style-name="P1145">形</text:p>
          </table:table-cell>
          <table:table-cell table:style-name="TableCell1146">
            <text:p text:style-name="P1147">種類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部別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科別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年月</text:p>
            <text:p text:style-name="P1184">字號</text:p>
          </table:table-cell>
          <table:table-cell table:style-name="TableCell1185">
            <text:p text:style-name="P1186"><text:s text:c="6"/>年<text:s text:c="3"/>月</text:p>
            <text:p text:style-name="P1187">字號</text:p>
          </table:table-cell>
          <table:table-cell table:style-name="TableCell1188">
            <text:p text:style-name="P1189"><text:s text:c="2"/>年<text:s text:c="3"/>月</text:p>
            <text:p text:style-name="P1190">字號</text:p>
          </table:table-cell>
          <table:table-cell table:style-name="TableCell1191">
            <text:p text:style-name="P1192"><text:s text:c="2"/>年<text:s text:c="3"/>月</text:p>
            <text:p text:style-name="P1193">字號</text:p>
          </table:table-cell>
          <table:table-cell table:style-name="TableCell1194">
            <text:p text:style-name="P1195"><text:s text:c="2"/>年<text:s text:c="3"/>月</text:p>
            <text:p text:style-name="P1196">字號</text:p>
          </table:table-cell>
        </table:table-row>
        <table:table-row table:style-name="TableRow1197">
          <table:table-cell table:style-name="TableCell1198" table:number-columns-spanned="2">
            <text:p text:style-name="P1199">住<text:s text:c="4"/>址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附註：一、本表應將班主任及本國籍教職員全部填入。</text:p>
      <text:soft-page-break/>
      <text:p text:style-name="P1209"><text:s text:c="6"/>二、「職務」欄應詳填班主任、教職員兼○○主任或○○組<text:s/></text:p>
      <text:p text:style-name="P1210"><text:s text:c="10"/>長或○○班導師。</text:p>
      <text:p text:style-name="P1211"><text:s text:c="5"/>三、檢定合格情形「種類」欄填註無試驗教師登記或試驗檢定，「部別」欄填註高級或初級等。</text:p>
      <text:p text:style-name="P1212"><text:s text:c="5"/>四、外籍教師請向勞委會申請，並將相關資訊填入本表冊。</text:p>
      <text:p text:style-name="P1213"><text:s text:c="5"/>五、本表冊不敷使用時請另行加印。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soft-page-break/>
      <text:p text:style-name="P1243">附件八（II）</text:p>
      <text:p text:style-name="P1244"/>
      <text:p text:style-name="P1245">切<text:s text:c="3"/>結<text:s text:c="3"/>書</text:p>
      <text:p text:style-name="P1246"/>
      <text:p text:style-name="P1247"><text:span text:style-name="T1248">本</text:span><text:span text:style-name="T1249"><text:s/></text:span><text:span text:style-name="T1250">人</text:span><text:span text:style-name="T1251"><text:s/></text:span><text:span text:style-name="T1252">目</text:span><text:span text:style-name="T1253"><text:s/></text:span><text:span text:style-name="T1254">前</text:span><text:span text:style-name="T1255"><text:s/></text:span><text:span text:style-name="T1256">絕</text:span><text:span text:style-name="T1257"><text:s/></text:span><text:span text:style-name="T1258">非</text:span><text:span text:style-name="T1259"><text:s/></text:span><text:span text:style-name="T1260">軍</text:span><text:span text:style-name="T1261"><text:s/></text:span><text:span text:style-name="T1262">公</text:span><text:span text:style-name="T1263"><text:s/></text:span><text:span text:style-name="T1264">教</text:span><text:span text:style-name="T1265"><text:s/></text:span><text:span text:style-name="T1266">人</text:span><text:span text:style-name="T1267"><text:s/></text:span><text:span text:style-name="T1268">員</text:span><text:span text:style-name="T1269"><text:s/></text:span><text:span text:style-name="T1270">暨</text:span><text:span text:style-name="T1271"><text:s/></text:span><text:span text:style-name="T1272">在</text:span><text:span text:style-name="T1273"><text:s/></text:span><text:span text:style-name="T1274">學</text:span><text:span text:style-name="T1275"><text:s/></text:span><text:span text:style-name="T1276">學</text:span><text:span text:style-name="T1277"><text:s/></text:span><text:span text:style-name="T1278">生</text:span><text:span text:style-name="T1279"><text:s/></text:span><text:span text:style-name="T1280">身</text:span><text:span text:style-name="T1281"><text:s/></text:span><text:span text:style-name="T1282">分，</text:span><text:span text:style-name="T1283"><text:s/></text:span><text:span text:style-name="T1284">特</text:span><text:span text:style-name="T1285"><text:s/></text:span><text:span text:style-name="T1286">此</text:span><text:span text:style-name="T1287"><text:s/></text:span><text:span text:style-name="T1288">證</text:span><text:span text:style-name="T1289"><text:s/></text:span><text:span text:style-name="T1290">明</text:span><text:span text:style-name="T1291"><text:s/></text:span><text:span text:style-name="T1292">，</text:span><text:span text:style-name="T1293"><text:s/></text:span><text:span text:style-name="T1294">若</text:span><text:span text:style-name="T1295"><text:s/></text:span><text:span text:style-name="T1296">有</text:span><text:span text:style-name="T1297"><text:s/></text:span><text:span text:style-name="T1298">不</text:span><text:span text:style-name="T1299"><text:s/></text:span><text:span text:style-name="T1300">實</text:span><text:span text:style-name="T1301"><text:s/></text:span><text:span text:style-name="T1302">願</text:span><text:span text:style-name="T1303"><text:s/></text:span><text:span text:style-name="T1304">負</text:span><text:span text:style-name="T1305"><text:s/></text:span><text:span text:style-name="T1306">法</text:span><text:span text:style-name="T1307"><text:s/></text:span><text:span text:style-name="T1308">律</text:span><text:span text:style-name="T1309"><text:s/></text:span><text:span text:style-name="T1310">上</text:span><text:span text:style-name="T1311"><text:s/></text:span><text:span text:style-name="T1312">之</text:span></text:p>
      <text:p text:style-name="內文"><text:span text:style-name="T1313">責</text:span><text:span text:style-name="T1314"><text:s/></text:span><text:span text:style-name="T1315">任</text:span><text:span text:style-name="T1316"><text:s/></text:span><text:span text:style-name="T1317">。</text:span></text:p>
      <text:p text:style-name="內文"><text:span text:style-name="T1318"><text:s text:c="13"/></text:span><text:span text:style-name="T1319"><text:s/></text:span><text:span text:style-name="T1320">此</text:span><text:span text:style-name="T1321"><text:s text:c="5"/></text:span><text:span text:style-name="T1322">致</text:span></text:p>
      <text:p text:style-name="內文"><text:span text:style-name="T1323">新</text:span><text:span text:style-name="T1324"><text:s/></text:span><text:span text:style-name="T1325">竹</text:span><text:span text:style-name="T1326"><text:s/></text:span><text:span text:style-name="T1327">市</text:span><text:span text:style-name="T1328"><text:s/></text:span><text:span text:style-name="T1329">政</text:span><text:span text:style-name="T1330"><text:s/></text:span><text:span text:style-name="T1331">府</text:span><text:span text:style-name="T1332"><text:s/></text:span><text:span text:style-name="T1333">教</text:span><text:span text:style-name="T1334"><text:s/></text:span><text:span text:style-name="T1335">育</text:span><text:span text:style-name="T1336"><text:s/></text:span><text:span text:style-name="T1337">局</text:span></text:p>
      <text:p text:style-name="P1338"/>
      <text:p text:style-name="P1339">立切結書人：</text:p>
      <text:p text:style-name="P1340"/>
      <text:p text:style-name="P1341">身分證號碼：</text:p>
      <text:p text:style-name="P1342"/>
      <text:p text:style-name="P1343"/>
      <text:p text:style-name="P1344"/>
      <text:p text:style-name="P1345">中<text:s/>華<text:s/>民<text:s/>國<text:s text:c="4"/>年<text:s text:c="7"/>月<text:s text:c="8"/>日</text:p>
      <text:p text:style-name="P1346"><text:s/></text:p>
      <text:p text:style-name="P1347"/>
      <text:p text:style-name="P1348"/>
      <text:list text:style-name="LFO2" text:continue-numbering="true">
        <text:list-item>
          <text:p text:style-name="P1349">所有教師請分別填寫此切結書及加蓋私章。</text:p>
        </text:list-item>
        <text:list-item>
          <text:p text:style-name="P1350">並於此切結書後附加畢業證書或技能證明影本、身分證正反面影本。</text:p>
        </text:list-item>
      </text:list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0.87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短期補習班變更班級數、科目、修業期限申請書</dc:title>
    <dc:description/>
    <dc:subject/>
    <meta:initial-creator>社教課</meta:initial-creator>
    <dc:creator>陳子傑</dc:creator>
    <meta:creation-date>2023-01-30T06:31:00Z</meta:creation-date>
    <dc:date>2023-08-31T03:15:00Z</dc:date>
    <meta:template xlink:href="Normal" xlink:type="simple"/>
    <meta:editing-cycles>4</meta:editing-cycles>
    <meta:editing-duration>PT180S</meta:editing-duration>
    <meta:document-statistic meta:page-count="9" meta:paragraph-count="4" meta:word-count="321" meta:character-count="2153" meta:row-count="15" meta:non-whitespace-character-count="1836"/>
  </office:meta>
</office:document-meta>
</file>