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0625in"/>
    </style:style>
    <style:style style:name="TableColumn10" style:family="table-column">
      <style:table-column-properties style:column-width="1.4375in"/>
    </style:style>
    <style:style style:name="Table2" style:family="table">
      <style:table-properties style:width="6.5in" fo:margin-left="0.0194in" table:align="left"/>
    </style:style>
    <style:style style:name="TableRow11" style:family="table-row">
      <style:table-row-properties style:min-row-height="0.745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736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74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072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0722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0722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0722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0722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6" style:parent-style-name="內文" style:list-style-name="LFO3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7" style:parent-style-name="內文" style:list-style-name="LFO3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6.5in"/>
    </style:style>
    <style:style style:name="Table100" style:family="table">
      <style:table-properties style:width="6.5in" fo:margin-left="0.1444in" table:align="left"/>
    </style:style>
    <style:style style:name="TableRow102" style:family="table-row">
      <style:table-row-properties style:min-row-height="0.62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5" style:family="table-row">
      <style:table-row-properties style:min-row-height="8.006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6.75in"/>
    </style:style>
    <style:style style:name="Table127" style:family="table">
      <style:table-properties style:width="6.75in" fo:margin-left="0.0194in" table:align="left"/>
    </style:style>
    <style:style style:name="TableRow129" style:family="table-row">
      <style:table-row-properties style:min-row-height="0.62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2" style:family="table-row">
      <style:table-row-properties style:min-row-height="7.993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7" style:family="table-column">
      <style:table-column-properties style:column-width="0.9458in"/>
    </style:style>
    <style:style style:name="TableColumn168" style:family="table-column">
      <style:table-column-properties style:column-width="0.9465in"/>
    </style:style>
    <style:style style:name="TableColumn169" style:family="table-column">
      <style:table-column-properties style:column-width="0.7326in"/>
    </style:style>
    <style:style style:name="TableColumn170" style:family="table-column">
      <style:table-column-properties style:column-width="0.75in"/>
    </style:style>
    <style:style style:name="TableColumn171" style:family="table-column">
      <style:table-column-properties style:column-width="1.25in"/>
    </style:style>
    <style:style style:name="TableColumn172" style:family="table-column">
      <style:table-column-properties style:column-width="0.875in"/>
    </style:style>
    <style:style style:name="TableColumn173" style:family="table-column">
      <style:table-column-properties style:column-width="1.125in"/>
    </style:style>
    <style:style style:name="TableColumn174" style:family="table-column">
      <style:table-column-properties style:column-width="0.0527in"/>
    </style:style>
    <style:style style:name="Table166" style:family="table">
      <style:table-properties style:width="6.6777in" fo:margin-left="0.0194in" table:align="left"/>
    </style:style>
    <style:style style:name="TableRow175" style:family="table-row">
      <style:table-row-properties style:min-row-height="0.608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6083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083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6083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6083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794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6083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6083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6083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608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6083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6083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6083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6083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6083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6083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6083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6083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7944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6083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6083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608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608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6083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608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6083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6083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6083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6083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6083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6083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7944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6083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6083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6375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letter-spacing="0.0111in" fo:font-size="15pt" style:font-size-asian="15pt"/>
    </style:style>
    <style:style style:name="P760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761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letter-spacing="0.0111in" fo:font-size="15pt" style:font-size-asian="15pt"/>
    </style:style>
    <style:style style:name="P763" style:parent-style-name="本文" style:family="paragraph">
      <style:paragraph-properties style:snap-to-layout-grid="false" fo:line-height="100%" fo:margin-left="0.4611in" fo:text-indent="-0.4611in">
        <style:tab-stops/>
      </style:paragraph-properties>
      <style:text-properties fo:font-size="15pt" style:font-size-asian="15pt"/>
    </style:style>
    <style:style style:name="P764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765" style:parent-style-name="內文" style:family="paragraph">
      <style:paragraph-properties style:snap-to-layout-grid="false" fo:margin-left="0.4611in" fo:text-indent="-0.4611in">
        <style:tab-stops/>
      </style:paragraph-properties>
      <style:text-properties style:font-name="標楷體" style:font-name-asian="標楷體" fo:letter-spacing="0.0111in" fo:font-size="15pt" style:font-size-asian="15pt"/>
    </style:style>
    <style:style style:name="P76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67" style:parent-style-name="內文" style:list-style-name="LFO2" style:family="paragraph">
      <style:paragraph-properties fo:line-height="0.2222in"/>
      <style:text-properties style:font-name-asian="標楷體" fo:font-size="14pt" style:font-size-asian="14pt"/>
    </style:style>
    <style:style style:name="P768" style:parent-style-name="內文" style:family="paragraph">
      <style:paragraph-properties fo:line-height="0.2222in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P77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7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7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7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75" style:parent-style-name="內文" style:family="paragraph">
      <style:paragraph-properties fo:line-height="0.2222in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P778" style:parent-style-name="內文" style:family="paragraph">
      <style:paragraph-properties fo:line-height="0.2222in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P78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</office:automatic-styles>
  <office:body>
    <office:text text:use-soft-page-breaks="true">
      <text:p text:style-name="P1">新竹市私立<text:s text:c="12"/>短期補習班變更班址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班名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原班址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電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新班址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5">
            <text:p text:style-name="P36"/>
            <text:p text:style-name="P37"/>
            <text:p text:style-name="P38">新</text:p>
            <text:p text:style-name="P39">班</text:p>
            <text:p text:style-name="P40">舍</text:p>
            <text:p text:style-name="P41">資</text:p>
            <text:p text:style-name="P42">料</text:p>
          </table:table-cell>
          <table:table-cell table:style-name="TableCell43" table:number-columns-spanned="2">
            <text:p text:style-name="P44">班舍位置圖</text:p>
          </table:table-cell>
          <table:covered-table-cell/>
          <table:table-cell table:style-name="TableCell45">
            <text:p text:style-name="P46">如附件（一）</text:p>
          </table:table-cell>
          <table:table-cell table:style-name="TableCell47" table:number-columns-spanned="3">
            <text:p text:style-name="P48">土地所有</text:p>
            <text:p text:style-name="P49">權狀影本</text:p>
          </table:table-cell>
          <table:covered-table-cell/>
          <table:covered-table-cell/>
          <table:table-cell table:style-name="TableCell50">
            <text:p text:style-name="P51">如附件（六）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班舍平面圖</text:p>
          </table:table-cell>
          <table:covered-table-cell/>
          <table:table-cell table:style-name="TableCell56">
            <text:p text:style-name="P57">如附件（二）</text:p>
          </table:table-cell>
          <table:table-cell table:style-name="TableCell58" table:number-columns-spanned="3">
            <text:p text:style-name="P59">經公證之房屋租賃契約書(二年以上)</text:p>
          </table:table-cell>
          <table:covered-table-cell/>
          <table:covered-table-cell/>
          <table:table-cell table:style-name="TableCell60">
            <text:p text:style-name="P61">如附件（七）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建築圖</text:p>
            <text:p text:style-name="P66">消防圖</text:p>
          </table:table-cell>
          <table:covered-table-cell/>
          <table:table-cell table:style-name="TableCell67">
            <text:p text:style-name="P68">如附件（三）</text:p>
          </table:table-cell>
          <table:table-cell table:style-name="TableCell69" table:number-columns-spanned="3">
            <text:p text:style-name="P70">財產目錄</text:p>
          </table:table-cell>
          <table:covered-table-cell/>
          <table:covered-table-cell/>
          <table:table-cell table:style-name="TableCell71">
            <text:p text:style-name="P72">如附件（八）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補習班用途</text:p>
            <text:p text:style-name="P77">使用執照</text:p>
          </table:table-cell>
          <table:covered-table-cell/>
          <table:table-cell table:style-name="TableCell78">
            <text:p text:style-name="P79">如附件（四）</text:p>
          </table:table-cell>
          <table:table-cell table:style-name="TableCell80" table:number-columns-spanned="3">
            <text:p text:style-name="P81">原立案證</text:p>
            <text:p text:style-name="P82">書正本</text:p>
          </table:table-cell>
          <table:covered-table-cell/>
          <table:covered-table-cell/>
          <table:table-cell table:style-name="TableCell83">
            <text:p text:style-name="P84">如附件（九）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建築改良物所有權狀影本</text:p>
          </table:table-cell>
          <table:covered-table-cell/>
          <table:table-cell table:style-name="TableCell89">
            <text:p text:style-name="P90">如附件（五）</text:p>
          </table:table-cell>
          <table:table-cell table:style-name="TableCell91" table:number-columns-spanned="3">
            <text:p text:style-name="P92">設立人二吋照片二張</text:p>
          </table:table-cell>
          <table:covered-table-cell/>
          <table:covered-table-cell/>
          <table:table-cell table:style-name="TableCell93">
            <text:p text:style-name="P94">如附件（十）</text:p>
          </table:table-cell>
        </table:table-row>
      </table:table>
      <text:p text:style-name="P95">※核准後繳回原立案證書</text:p>
      <text:list text:style-name="LFO3" text:continue-numbering="true">
        <text:list-item>
          <text:p text:style-name="P96">申請書請製作乙式三份送交教育處審查，第一份為正本、第二、三份為副本(第一份正本所有簽名欄位皆須親簽、加蓋私章)</text:p>
        </text:list-item>
        <text:list-item>
          <text:p text:style-name="P97">所有影本文件請加蓋「與正本相符」、設立人私章及補習班班印。</text:p>
        </text:list-item>
      </text:list>
      <text:p text:style-name="P98"/>
      <text:soft-page-break/>
      <text:p text:style-name="P99">附件一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短<text:s/>期<text:s/>補<text:s/>習<text:s/>班<text:s/>班<text:s/>舍<text:s/>位<text:s/>置<text:s/>略<text:s/>圖</text:p>
          </table:table-cell>
        </table:table-row>
        <table:table-row table:style-name="TableRow105">
          <table:table-cell table:style-name="TableCell106">
            <text:p text:style-name="P107">（應標明路、街、巷、弄、門牌號碼及明顯標示班舍位置圖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設立人：<text:s text:c="22"/>（簽章）</text:p>
          </table:table-cell>
        </table:table-row>
      </table:table>
      <text:p text:style-name="P124"/>
      <text:p text:style-name="P125"/>
      <text:soft-page-break/>
      <text:p text:style-name="P126">附件二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短<text:s/>期<text:s/>補<text:s/>習<text:s/>班<text:s/>班<text:s/>舍<text:s/>平<text:s/>面<text:s/>圖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應依樓別分別繪製教室、辦公室、衛生設施等資料，並加註面積（以平方公尺為單位）</text:p>
              </text:list-item>
            </text:list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內文"><text:span text:style-name="T150">設立人：</text:span><text:span text:style-name="T151"><text:s text:c="22"/></text:span><text:span text:style-name="T152">（簽章）</text:span></text:p>
          </table:table-cell>
        </table:table-row>
      </table:table>
      <text:p text:style-name="P153"/>
      <text:p text:style-name="P154"/>
      <text:soft-page-break/>
      <text:p text:style-name="P155">附件九</text:p>
      <text:p text:style-name="P156"><text:span text:style-name="T157"><text:s text:c="13"/></text:span><text:span text:style-name="T158"><text:s text:c="3"/></text:span><text:span text:style-name="T159">財</text:span><text:span text:style-name="T160"><text:s text:c="5"/></text:span><text:span text:style-name="T161">產</text:span><text:span text:style-name="T162"><text:s text:c="5"/></text:span><text:span text:style-name="T163">目</text:span><text:span text:style-name="T164"><text:s text:c="5"/></text:span><text:span text:style-name="T165">錄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分類</text:p>
          </table:table-cell>
          <table:table-cell table:style-name="TableCell178">
            <text:p text:style-name="P179">名稱</text:p>
          </table:table-cell>
          <table:table-cell table:style-name="TableCell180">
            <text:p text:style-name="P181">單位</text:p>
          </table:table-cell>
          <table:table-cell table:style-name="TableCell182">
            <text:p text:style-name="P183">數量</text:p>
          </table:table-cell>
          <table:table-cell table:style-name="TableCell184">
            <text:p text:style-name="P185">總價</text:p>
          </table:table-cell>
          <table:table-cell table:style-name="TableCell186">
            <text:p text:style-name="P187">購入年</text:p>
            <text:p text:style-name="P188">月日</text:p>
          </table:table-cell>
          <table:table-cell table:style-name="TableCell189">
            <text:p text:style-name="P190">備註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建築</text:p>
          </table:table-cell>
          <table:table-cell table:style-name="TableCell196">
            <text:p text:style-name="P197">辦公室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教師休</text:p>
            <text:p text:style-name="P215">息室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會議室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客廳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學生活動中心（康樂中心）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學生宿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教室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面積：</text:p>
            <text:p text:style-name="P311">平方公尺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教室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面積：</text:p>
            <text:p text:style-name="P329">平方公尺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教室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面積：</text:p>
            <text:p text:style-name="P347">平方公尺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教室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面積：</text:p>
            <text:p text:style-name="P365">平方公尺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實習教室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面積：</text:p>
            <text:p text:style-name="P383">平方公尺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車庫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圖書室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倉庫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廁所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土地</text:p>
          </table:table-cell>
          <table:table-cell table:style-name="TableCell457">
            <text:p text:style-name="P458">班舍用地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宿舍用地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實習用地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運動場所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車輛</text:p>
          </table:table-cell>
          <table:table-cell table:style-name="TableCell525">
            <text:p text:style-name="P526">小客車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大貨車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教材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教具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儀器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辦公設備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教室設備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實習設備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圖書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文具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醫護設備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</table:table-row>
        <text:soft-page-break/>
        <table:table-row table:style-name="TableRow699">
          <table:table-cell table:style-name="TableCell700">
            <text:p text:style-name="P701">衛生設備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>
            <text:p text:style-name="P716">消防設備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有價證券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其他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</table:table>
      <text:p text:style-name="P759">附註：</text:p>
      <text:p text:style-name="P760">一、分類欄按：建築、土地、車輛、教材、教具、儀器、辦公設備、教室設備、實習設備、圖書、文具、醫護設備、衛生設備、消防安全設備、有價證券、其他等循序填寫。</text:p>
      <text:p text:style-name="P761">二、本班所有財產悉列本清冊，不得遺漏，以便主管縣市政府查核。</text:p>
      <text:p text:style-name="P762">三、本清冊如不敷應用，得依實際數量按分類循序依式自行加填。</text:p>
      <text:p text:style-name="P763">四、班舍及土地等如係租賃，在購入年月日欄註明「租賃」，並檢附租賃合約書，免列總價，但須列面積若干平方公尺，以便主管縣市政府查核。</text:p>
      <text:p text:style-name="P764">五、學生課桌椅應在備考欄註明：單人用、雙人用、四人用、五人用等各若干張。</text:p>
      <text:p text:style-name="P765"/>
      <text:p text:style-name="P766">為配合裝訂方式，附件三、四折疊方式如下圖：</text:p>
      <text:list text:style-name="LFO2" text:continue-numbering="true">
        <text:list-item>
          <text:p text:style-name="P767">向內對折<text:s text:c="26"/></text:p>
        </text:list-item>
      </text:list>
      <text:p text:style-name="P768"><text:span text:style-name="T769"><draw:g draw:z-index="251659264" draw:name="Group 5" draw:id="id12" draw:style-name="a16" text:anchor-type="paragraph"><svg:title/><svg:desc/><draw:custom-shape svg:x="0.125in" svg:y="1.91181in" svg:width="2.04167in" svg:height="0.95694in" draw:id="id0" draw:style-name="a0" draw:name="AutoShape 6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4322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0.125in" svg:y="0.08958in" svg:width="1.875in" svg:height="1.375in" draw:id="id1" draw:style-name="a1" draw:name="AutoShape 7"><svg:title/><svg:desc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904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draw:connector draw:type="line" svg:x1="0.14097in" svg:y1="0.78472in" svg:x2="2.01597in" svg:y2="0.78542in" draw:id="id2" draw:style-name="a3" draw:name="Line 8"><svg:title/><svg:desc/></draw:connector><draw:custom-shape svg:width="1.91667in" svg:height="0.875in" draw:id="id3" draw:style-name="a4" draw:transform="translate(-0.95833in -0.4375in) rotate(-3.14159) translate(1.04166in 2.43125in)" draw:name="AutoShape 9"><svg:title/><svg:desc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84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draw:custom-shape svg:x="4.125in" svg:y="1.36736in" svg:width="2.375in" svg:height="1in" draw:id="id4" draw:style-name="a5" draw:name="Rectangle 10"><svg:title/><svg:desc/><draw:enhanced-geometry draw:type="non-primitive" svg:viewBox="0 0 21600 21600" draw:enhanced-path="M 0 0 L 21600 0 21600 21600 0 21600 Z N"/></draw:custom-shape><draw:connector draw:type="line" svg:x1="5.77778in" svg:y1="1.36875in" svg:x2="5.77778in" svg:y2="2.36875in" draw:id="id5" draw:style-name="a7" draw:name="Line 11"><svg:title/><svg:desc/></draw:connector><draw:connector draw:type="line" svg:x1="4.22222in" svg:y1="1.36875in" svg:x2="4.22222in" svg:y2="2.36875in" draw:id="id6" draw:style-name="a9" draw:name="Line 12"><svg:title/><svg:desc/></draw:connector><draw:connector draw:type="line" svg:x1="5in" svg:y1="1.36736in" svg:x2="5in" svg:y2="2.36736in" draw:id="id7" draw:style-name="a11" draw:name="Line 13"><svg:title/><svg:desc/></draw:connector><draw:frame draw:id="id8" draw:style-name="a12" draw:name="Text Box 14" svg:x="6.01389in" svg:y="1.93819in" svg:width="0.5in" svg:height="0.4125in" style:rel-width="scale" style:rel-height="scale"><draw:text-box><text:p text:style-name="內文"/></draw:text-box><svg:title/><svg:desc/></draw:frame><draw:frame draw:id="id9" draw:style-name="a13" draw:name="Text Box 15" svg:x="5.27778in" svg:y="1.93819in" svg:width="0.5in" svg:height="0.4125in" style:rel-width="scale" style:rel-height="scale"><draw:text-box><text:p text:style-name="內文"/></draw:text-box><svg:title/><svg:desc/></draw:frame><draw:frame draw:id="id10" draw:style-name="a14" draw:name="Text Box 16" svg:x="4.5in" svg:y="1.94097in" svg:width="0.5in" svg:height="0.4125in" style:rel-width="scale" style:rel-height="scale"><draw:text-box><text:p text:style-name="內文"/></draw:text-box><svg:title/><svg:desc/></draw:frame><draw:frame draw:id="id11" draw:style-name="a15" draw:name="Text Box 17" svg:x="3.70833in" svg:y="1.40208in" svg:width="0.5in" svg:height="1in" style:rel-width="scale" style:rel-height="scale"><draw:text-box><text:p text:style-name="內文"/></draw:text-box><svg:title/><svg:desc/></draw:frame></draw:g></text:span></text:p>
      <text:p text:style-name="P770"/>
      <text:p text:style-name="P771"><text:s text:c="37"/>3.依A4尺寸摺疊，裝定於本申請<text:s text:c="3"/></text:p>
      <text:p text:style-name="P772"><text:s text:c="38"/>書末頁</text:p>
      <text:p text:style-name="P773"/>
      <text:p text:style-name="P774"/>
      <text:p text:style-name="P775"><text:span text:style-name="T776"><draw:connector draw:type="line" svg:x1="4.75in" svg:y1="0.03403in" svg:x2="4.93056in" svg:y2="0.35417in" draw:z-index="251657216" draw:id="id13" draw:style-name="a17" draw:name="Line 3" text:anchor-type="paragraph"><svg:title/><svg:desc/></draw:connector></text:span><text:span text:style-name="T777"><draw:connector draw:type="line" svg:x1="4.75in" svg:y1="0.03403in" svg:x2="4.125in" svg:y2="1.03403in" draw:z-index="251656192" draw:id="id14" draw:style-name="a18" draw:name="Line 2" text:anchor-type="paragraph"><svg:title/><svg:desc/></draw:connector></text:span></text:p>
      <text:p text:style-name="P778"><text:span text:style-name="T779"><draw:connector draw:type="line" svg:x1="4.93055in" svg:y1="0.12014in" svg:x2="4.125in" svg:y2="0.81181in" draw:z-index="251658240" draw:id="id15" draw:style-name="a19" draw:name="Line 4" text:anchor-type="paragraph"><svg:title/><svg:desc/></draw:connector></text:span><text:span text:style-name="T780">2.</text:span><text:span text:style-name="T781">左邊向外折下一角，以利裝訂</text:span>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444in"/>
      <style:text-properties style:font-name="標楷體" style:font-name-asian="標楷體" fo:letter-spacing="0.0111in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3125in" draw:distance="0.03125in"/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2" draw:style="rect" draw:dots1="1" draw:dots1-length="0.08333in" draw:dots2="1" draw:dots2-length="0.01042in" draw:distance="0.08333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0.6243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  短期補習班變更班址申請書</dc:title>
    <meta:initial-creator>社教課</meta:initial-creator>
    <dc:creator>郭佳茜</dc:creator>
    <meta:creation-date>2023-01-30T06:25:00Z</meta:creation-date>
    <dc:date>2023-01-30T06:26:00Z</dc:date>
    <meta:template xlink:href="Normal" xlink:type="simple"/>
    <meta:editing-cycles>4</meta:editing-cycles>
    <meta:editing-duration>PT0S</meta:editing-duration>
    <meta:document-statistic meta:page-count="6" meta:paragraph-count="2" meta:word-count="224" meta:character-count="1501" meta:row-count="10" meta:non-whitespace-character-count="1279"/>
  </office:meta>
</office:document-meta>
</file>