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fo:font-size="18pt" style:font-size-asian="18pt"/>
    </style:style>
    <style:style style:name="P13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35" style:family="table-column">
      <style:table-column-properties style:column-width="0.3722in"/>
    </style:style>
    <style:style style:name="TableColumn36" style:family="table-column">
      <style:table-column-properties style:column-width="0.8333in"/>
    </style:style>
    <style:style style:name="TableColumn37" style:family="table-column">
      <style:table-column-properties style:column-width="0.7618in"/>
    </style:style>
    <style:style style:name="TableColumn38" style:family="table-column">
      <style:table-column-properties style:column-width="1.4826in"/>
    </style:style>
    <style:style style:name="TableColumn39" style:family="table-column">
      <style:table-column-properties style:column-width="0.6375in"/>
    </style:style>
    <style:style style:name="TableColumn40" style:family="table-column">
      <style:table-column-properties style:column-width="0.7451in"/>
    </style:style>
    <style:style style:name="TableColumn41" style:family="table-column">
      <style:table-column-properties style:column-width="1.6173in"/>
    </style:style>
    <style:style style:name="Table34" style:family="table">
      <style:table-properties style:width="6.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fo:keep-together="always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101" style:family="table-row">
      <style:table-row-properties style:min-row-height="0.664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6625in" fo:keep-together="always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6625in" fo:keep-together="always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150%" fo:margin-left="0.5in" fo:text-indent="-0.5in">
        <style:tab-stops>
          <style:tab-stop style:type="left" style:position="3.8229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150%" fo:text-indent="0.4583in">
        <style:tab-stops>
          <style:tab-stop style:type="left" style:position="4.322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fo:font-size="18pt" style:font-size-asian="18pt"/>
    </style:style>
    <style:style style:name="P154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短期補習班變更班名申請書，請核辦。</text:p>
      <text:p text:style-name="P4"/>
      <text:p text:style-name="P5">說　明：檢附相關文件如後</text:p>
      <text:p text:style-name="P6"/>
      <text:p text:style-name="P7"/>
      <text:p text:style-name="P8"/>
      <text:p text:style-name="P9"/>
      <text:p text:style-name="P10"/>
      <text:p text:style-name="內文"><text:span text:style-name="T11"><draw:frame draw:z-index="251658752" draw:id="id0" draw:style-name="a0" draw:name="Text Box 6" text:anchor-type="paragraph" svg:x="4.41111in" svg:y="0.37778in" svg:width="1.96875in" svg:height="2.75556in" style:rel-width="scale" style:rel-height="scale"><draw:text-box><text:p text:style-name="P12"/><text:p text:style-name="P13">圖　記（班　印）</text:p></draw:text-box><svg:title/><svg:desc/></draw:frame></text:span></text:p>
      <text:p text:style-name="P14"><text:span text:style-name="T15">申　請　人：</text:span><text:span text:style-name="T16"><text:s text:c="13"/></text:span><text:span text:style-name="T17">（簽章）</text:span></text:p>
      <text:p text:style-name="P18"><text:span text:style-name="T19">(</text:span><text:span text:style-name="T20">原設立代表人</text:span><text:span text:style-name="T21">)</text:span></text:p>
      <text:p text:style-name="P22">電　　　話：</text:p>
      <text:p text:style-name="P23">住　　　址：</text:p>
      <text:p text:style-name="P24"/>
      <text:p text:style-name="P25">中華民國：　　年　　月　　日</text:p>
      <text:soft-page-break/>
      <text:p text:style-name="P26"><text:span text:style-name="T27">新竹市私立</text:span><text:span text:style-name="T28"><text:s text:c="7"/></text:span><text:span text:style-name="T29">文理</text:span><text:span text:style-name="T30">(</text:span><text:span text:style-name="T31">技藝</text:span><text:span text:style-name="T32">)</text:span><text:span text:style-name="T33">短期補習班變更班名申請書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原班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新班名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變更理由</text:p>
            <text:p text:style-name="P56"/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班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核</text:p>
            <text:p text:style-name="P71">准內</text:p>
            <text:p text:style-name="P72">容</text:p>
          </table:table-cell>
          <table:table-cell table:style-name="TableCell73" table:number-columns-spanned="2">
            <text:p text:style-name="P74">班級數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科目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修業期限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每週教學時數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全期教學時數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附件</text:p>
          </table:table-cell>
          <table:table-cell table:style-name="TableCell104" table:number-columns-spanned="3">
            <text:p text:style-name="P105"><text:span text:style-name="T106">經公證</text:span><text:span text:style-name="T107">之變更班名切結書</text:span></text:p>
          </table:table-cell>
          <table:covered-table-cell/>
          <table:covered-table-cell/>
          <table:table-cell table:style-name="TableCell108" table:number-columns-spanned="3">
            <text:p text:style-name="P109">附件(一)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公共意外責任險保險單影本</text:p>
          </table:table-cell>
          <table:covered-table-cell/>
          <table:covered-table-cell/>
          <table:table-cell table:style-name="TableCell114" table:number-columns-spanned="3">
            <text:p text:style-name="P115">附件(二)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原立案證書影本</text:p>
          </table:table-cell>
          <table:covered-table-cell/>
          <table:covered-table-cell/>
          <table:table-cell table:style-name="TableCell120" table:number-columns-spanned="3">
            <text:p text:style-name="P121">附件(三)</text:p>
          </table:table-cell>
          <table:covered-table-cell/>
          <table:covered-table-cell/>
        </table:table-row>
      </table:table>
      <text:p text:style-name="P122"/>
      <text:p text:style-name="P123">※申請書請製作乙式三份送交教育處審查，第一份為正本、第二、三份為<text:s/>副本(第一份正本所有簽名欄位皆須親簽、加蓋私章)<text:s/></text:p>
      <text:p text:style-name="P124">※<text:s/>所有影本文件請加蓋「與正本相符」、設立人私章及補習班班印。</text:p>
      <text:p text:style-name="P125">※準備照片兩吋二張，核准後繳回原立案證書。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短期補習班變更班名之切結書格式</text:p>
      <text:p text:style-name="P133"/>
      <text:p text:style-name="P134"/>
      <text:p text:style-name="P135">新竹市私立<text:s text:c="32"/>短期補習班變更班名切結書</text:p>
      <text:p text:style-name="P136"/>
      <text:p text:style-name="P137"><text:span text:style-name="T138"><draw:connector draw:type="line" svg:x1="2.5in" svg:y1="0.25in" svg:x2="4.25in" svg:y2="0.25in" draw:z-index="251654656" draw:id="id1" draw:style-name="a1" draw:name="Line 2" text:anchor-type="paragraph"><svg:title/><svg:desc/></draw:connector></text:span><text:span text:style-name="T139">一、</text:span><text:span text:style-name="T140"><text:s/></text:span><text:span text:style-name="T141">本補習班原名為新竹市私立</text:span><text:span text:style-name="T142"><text:tab/></text:span><text:span text:style-name="T143">短期補習班，因故</text:span></text:p>
      <text:p text:style-name="P144"><text:span text:style-name="T145"><draw:connector draw:type="line" svg:x1="1.75in" svg:y1="0.25in" svg:x2="3.75in" svg:y2="0.25in" draw:z-index="251655680" draw:id="id2" draw:style-name="a2" draw:name="Line 3" text:anchor-type="paragraph"><svg:title/><svg:desc/></draw:connector></text:span><text:span text:style-name="T146"><text:s text:c="5"/></text:span><text:span text:style-name="T147">更名為新竹市私立</text:span><text:span text:style-name="T148"><text:s text:c="25"/></text:span><text:span text:style-name="T149">短期補習班。</text:span></text:p>
      <text:p text:style-name="P150">二、<text:s/>原補習班存續其間應盡之責任義務，絕不因更名而有任何變動，原設立(代</text:p>
      <text:p text:style-name="P151"><text:span text:style-name="T152"><draw:frame draw:z-index="251657728" draw:id="id3" draw:style-name="a3" draw:name="Text Box 5" text:anchor-type="paragraph" svg:x="2.65625in" svg:y="0.33333in" svg:width="1.96875in" svg:height="2.75556in" style:rel-width="scale" style:rel-height="scale"><draw:text-box><text:p text:style-name="P153"/><text:p text:style-name="P154">圖　記（班　印）</text:p></draw:text-box><svg:title/><svg:desc/></draw:frame></text:span><text:span text:style-name="T155">表</text:span><text:span text:style-name="T156">)</text:span><text:span text:style-name="T157">人並願付一切法律責任。</text:span></text:p>
      <text:p text:style-name="P158">三、<text:s/>特立此切結。</text:p>
      <text:p text:style-name="P159"/>
      <text:p text:style-name="P160"/>
      <text:p text:style-name="P161"/>
      <text:p text:style-name="P162"/>
      <text:p text:style-name="P163"><text:s text:c="57"/>(<text:s/>補習班大印<text:s/>)</text:p>
      <text:p text:style-name="P164"/>
      <text:p text:style-name="P165"/>
      <text:p text:style-name="P166"/>
      <text:p text:style-name="P167"/>
      <text:p text:style-name="P168"><text:s text:c="22"/></text:p>
      <text:p text:style-name="P169"><text:span text:style-name="T170"><draw:connector draw:type="line" svg:x1="2.875in" svg:y1="0.25in" svg:x2="4.75in" svg:y2="0.25in" draw:z-index="251656704" draw:id="id4" draw:style-name="a4" draw:name="Line 4" text:anchor-type="paragraph"><svg:title/><svg:desc/></draw:connector></text:span><text:span text:style-name="T171"><text:s text:c="25"/></text:span><text:span text:style-name="T172">新竹市私立</text:span><text:span text:style-name="T173"><text:s/></text:span><text:span text:style-name="T174"><text:tab/></text:span><text:span text:style-name="T175">短期補習班</text:span></text:p>
      <text:p text:style-name="P176"><text:s text:c="25"/>設立代表人：</text:p>
      <text:p text:style-name="P177"><text:s text:c="25"/>其他共同設立人：</text:p>
      <text:p text:style-name="P178"/>
      <text:p text:style-name="P179"/>
      <text:p text:style-name="P180"/>
      <text:p text:style-name="P181">中華民國<text:s text:c="11"/>年<text:s text:c="9"/>月<text:s text:c="9"/>日</text:p>
      <text:p text:style-name="P182"><text:span text:style-name="T183">(<text:s/></text:span><text:span text:style-name="T184">附註：本切結書所有關人員均應親筆簽名及蓋章，所蓋之印章均與留存教育處之印鑑相符，如有不符，應另附印鑑證明。</text:span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               短期補習班變更班名申請書</dc:title>
    <meta:initial-creator>劉金山</meta:initial-creator>
    <dc:creator>陳子傑</dc:creator>
    <meta:creation-date>2023-01-30T06:54:00Z</meta:creation-date>
    <dc:date>2023-09-04T02:30:00Z</dc:date>
    <meta:print-date>2017-08-02T08:04:00Z</meta:print-date>
    <meta:template xlink:href="Normal" xlink:type="simple"/>
    <meta:editing-cycles>6</meta:editing-cycles>
    <meta:editing-duration>PT300S</meta:editing-duration>
    <meta:document-statistic meta:page-count="3" meta:paragraph-count="1" meta:word-count="137" meta:character-count="921" meta:row-count="6" meta:non-whitespace-character-count="785"/>
  </office:meta>
</office:document-meta>
</file>